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4.027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1.873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10.097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auto" style:column-width="2.685cm"/>
    </style:style>
    <style:style style:name="co24" style:family="table-column">
      <style:table-column-properties fo:break-before="auto" style:column-width="2.489cm"/>
    </style:style>
    <style:style style:name="co25" style:family="table-column">
      <style:table-column-properties fo:break-before="auto" style:column-width="2.88cm"/>
    </style:style>
    <style:style style:name="co26" style:family="table-column">
      <style:table-column-properties fo:break-before="auto" style:column-width="2.014cm"/>
    </style:style>
    <style:style style:name="co27" style:family="table-column">
      <style:table-column-properties fo:break-before="auto" style:column-width="2.805cm"/>
    </style:style>
    <style:style style:name="co28" style:family="table-column">
      <style:table-column-properties fo:break-before="auto" style:column-width="2.649cm"/>
    </style:style>
    <style:style style:name="co29" style:family="table-column">
      <style:table-column-properties fo:break-before="auto" style:column-width="2.595cm"/>
    </style:style>
    <style:style style:name="co30" style:family="table-column">
      <style:table-column-properties fo:break-before="auto" style:column-width="2.459cm"/>
    </style:style>
    <style:style style:name="co31" style:family="table-column">
      <style:table-column-properties fo:break-before="auto" style:column-width="1.988cm"/>
    </style:style>
    <style:style style:name="co32" style:family="table-column">
      <style:table-column-properties fo:break-before="auto" style:column-width="3.244cm"/>
    </style:style>
    <style:style style:name="co33" style:family="table-column">
      <style:table-column-properties fo:break-before="auto" style:column-width="3.161cm"/>
    </style:style>
    <style:style style:name="co34" style:family="table-column">
      <style:table-column-properties fo:break-before="auto" style:column-width="4.336cm"/>
    </style:style>
    <style:style style:name="co35" style:family="table-column">
      <style:table-column-properties fo:break-before="auto" style:column-width="3.496cm"/>
    </style:style>
    <style:style style:name="co36" style:family="table-column">
      <style:table-column-properties fo:break-before="auto" style:column-width="3.3cm"/>
    </style:style>
    <style:style style:name="co37" style:family="table-column">
      <style:table-column-properties fo:break-before="auto" style:column-width="3.72cm"/>
    </style:style>
    <style:style style:name="co38" style:family="table-column">
      <style:table-column-properties fo:break-before="auto" style:column-width="2.265cm"/>
    </style:style>
    <style:style style:name="co39" style:family="table-column">
      <style:table-column-properties fo:break-before="auto" style:column-width="2.5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2.47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4.449cm" fo:break-before="auto" style:use-optimal-row-height="false"/>
    </style:style>
    <style:style style:name="ro13" style:family="table-row">
      <style:table-row-properties style:row-height="2.08cm" fo:break-before="auto" style:use-optimal-row-height="false"/>
    </style:style>
    <style:style style:name="ro14" style:family="table-row">
      <style:table-row-properties style:row-height="2.868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ta1" style:family="table" style:master-page-name="PageStyle_5f_investice">
      <style:table-properties table:display="true" style:writing-mode="lr-tb"/>
    </style:style>
    <style:style style:name="ta2" style:family="table" style:master-page-name="PageStyle_5f_rekapitulace">
      <style:table-properties table:display="true" style:writing-mode="lr-tb"/>
    </style:style>
    <style:style style:name="ta3" style:family="table" style:master-page-name="PageStyle_5f_pomocne_5f_tabulky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transparent" fo:padding="0.071c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00"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fo:border="0.06pt solid #000000" fo:padding="0.071cm" style:rotation-align="none"/>
    </style:style>
    <style:style style:name="ce11" style:family="table-cell" style:parent-style-name="Default">
      <style:table-cell-properties fo:background-color="#cc9900"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fo:background-color="#cccccc" style:diagonal-bl-tr="none" style:diagonal-tl-br="none" fo:border="0.06pt solid #000000" fo:padding="0.071cm" style:rotation-align="none"/>
    </style:style>
    <style:style style:name="ce13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99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7">
      <style:table-cell-properties fo:background-color="#ccffff" style:diagonal-bl-tr="none" style:diagonal-tl-br="none" fo:border="0.06pt solid #000000" fo:padding="0.071cm" style:rotation-align="none"/>
    </style:style>
    <style:style style:name="ce27" style:family="table-cell" style:parent-style-name="Default" style:data-style-name="N127">
      <style:table-cell-properties fo:background-color="#ffff00" style:diagonal-bl-tr="none" style:diagonal-tl-br="none" fo:border="0.06pt solid #000000" fo:padding="0.071cm" style:rotation-align="none"/>
    </style:style>
    <style:style style:name="ce29" style:family="table-cell" style:parent-style-name="Default" style:data-style-name="N127">
      <style:table-cell-properties fo:background-color="#00ff00" style:diagonal-bl-tr="none" style:diagonal-tl-br="none" fo:border="0.06pt solid #000000" fo:padding="0.071cm" style:rotation-align="none"/>
    </style:style>
    <style:style style:name="ce30" style:family="table-cell" style:parent-style-name="Default" style:data-style-name="N127">
      <style:table-cell-properties fo:background-color="#cc9900" style:diagonal-bl-tr="none" style:diagonal-tl-br="none" fo:border="0.06pt solid #000000" fo:padding="0.071cm" style:rotation-align="none"/>
    </style:style>
    <style:style style:name="ce31" style:family="table-cell" style:parent-style-name="Default" style:data-style-name="N127">
      <style:table-cell-properties fo:background-color="#cccccc" style:diagonal-bl-tr="none" style:diagonal-tl-br="none" fo:border="0.06pt solid #000000" fo:padding="0.071cm" style:rotation-align="none"/>
    </style:style>
    <style:style style:name="ce32" style:family="table-cell" style:parent-style-name="Default" style:data-style-name="N127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7">
      <style:table-cell-properties fo:background-color="#00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129">
      <style:table-cell-properties fo:background-color="#23ff23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131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fo:background-color="#cc99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 style:data-style-name="N131">
      <style:table-cell-properties fo:background-color="#cc99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style:glyph-orientation-vertical="0" fo:background-color="#00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31">
      <style:table-cell-properties fo:background-color="#cc9900"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29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131">
      <style:table-cell-properties fo:background-color="#ffff00" style:diagonal-bl-tr="none" style:diagonal-tl-br="none" fo:border="0.74pt solid #000000" fo:padding="0.071cm" style:rotation-align="none"/>
    </style:style>
    <style:style style:name="ce44" style:family="table-cell" style:parent-style-name="Default" style:data-style-name="N131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31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1">
      <style:table-cell-properties fo:background-color="#00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131">
      <style:table-cell-properties fo:background-color="#cc99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31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131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131">
      <style:table-cell-properties style:glyph-orientation-vertical="0" fo:background-color="#00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31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99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00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32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2">
      <style:table-cell-properties fo:background-color="#00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3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32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99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32">
      <style:table-cell-properties fo:background-color="#00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32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33">
      <style:table-cell-properties fo:background-color="#00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33">
      <style:table-cell-properties fo:background-color="#cc99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3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33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Default" style:data-style-name="N133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00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9" style:family="table-cell" style:parent-style-name="Default" style:data-style-name="N36">
      <style:table-cell-properties fo:background-color="#ccffff" style:diagonal-bl-tr="none" style:diagonal-tl-br="none" fo:border="0.06pt solid #000000" fo:padding="0.071cm" style:rotation-align="none"/>
    </style:style>
    <style:style style:name="ce22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36">
      <style:table-cell-properties fo:background-color="#00ff00" style:diagonal-bl-tr="none" style:diagonal-tl-br="none" fo:border="0.06pt solid #000000" fo:padding="0.071cm" style:rotation-align="none"/>
    </style:style>
    <style:style style:name="ce236" style:family="table-cell" style:parent-style-name="Default" style:data-style-name="N36">
      <style:table-cell-properties style:glyph-orientation-vertical="0" fo:background-color="#cc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fo:background-color="#ffff00" style:diagonal-bl-tr="none" style:diagonal-tl-br="none" fo:border="0.06pt solid #000000" fo:padding="0.071cm" style:rotation-align="none"/>
    </style:style>
    <style:style style:name="ce241" style:family="table-cell" style:parent-style-name="Default" style:data-style-name="N36">
      <style:table-cell-properties fo:background-color="#cc9900" style:diagonal-bl-tr="none" style:diagonal-tl-br="none" fo:border="0.06pt solid #000000" fo:padding="0.071cm" style:rotation-align="none"/>
    </style:style>
    <style:style style:name="ce242" style:family="table-cell" style:parent-style-name="Default" style:data-style-name="N36">
      <style:table-cell-properties fo:background-color="#cccccc" style:diagonal-bl-tr="none" style:diagonal-tl-br="none" fo:border="0.06pt solid #000000" fo:padding="0.071cm" style:rotation-align="none"/>
    </style:style>
    <style:style style:name="ce243" style:family="table-cell" style:parent-style-name="Default" style:data-style-name="N36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36">
      <style:table-cell-properties fo:background-color="#00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00ff00" fo:padding="0.071cm"/>
    </style:style>
    <style:style style:name="ce104" style:family="table-cell" style:parent-style-name="Default">
      <style:table-cell-properties fo:background-color="#ffff00" fo:padding="0.071cm"/>
    </style:style>
    <style:style style:name="ce105" style:family="table-cell" style:parent-style-name="Default">
      <style:table-cell-properties fo:background-color="#ccffff" fo:padding="0.071cm"/>
    </style:style>
    <style:style style:name="ce106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31">
      <style:table-cell-properties style:diagonal-bl-tr="none" style:diagonal-tl-br="none" fo:border="0.74pt solid #000000" fo:padding="0.071cm" style:rotation-align="none"/>
    </style:style>
    <style:style style:name="ce253" style:family="table-cell" style:parent-style-name="Default" style:data-style-name="N131">
      <style:table-cell-properties fo:padding="0.071cm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27">
      <style:table-cell-properties style:diagonal-bl-tr="none" style:diagonal-tl-br="none" fo:border="0.74pt solid #000000" fo:padding="0.071cm" style:rotation-align="none"/>
    </style:style>
    <style:style style:name="ce121" style:family="table-cell" style:parent-style-name="Default" style:data-style-name="N131">
      <style:table-cell-properties style:diagonal-bl-tr="none" style:diagonal-tl-br="none" fo:border="0.06pt solid #000000" fo:padding="0.071cm" style:rotation-align="none"/>
    </style:style>
    <style:style style:name="ce262" style:family="table-cell" style:parent-style-name="Default" style:data-style-name="N131">
      <style:table-cell-properties style:diagonal-bl-tr="none" style:diagonal-tl-br="none" fo:border="none" fo:padding="0.071cm" style:rotation-align="none"/>
    </style:style>
    <style:style style:name="ce263" style:family="table-cell" style:parent-style-name="Default" style:data-style-name="N154"/>
    <style:style style:name="ce264" style:family="table-cell" style:parent-style-name="Default" style:data-style-name="N131"/>
    <style:style style:name="ce27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 style:data-style-name="N138"/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="0.06pt solid #000000" fo:padding="0.071cm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3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3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1">
      <style:table-cell-properties fo:border="0.06pt solid #000000" fo:padding="0.071cm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3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1">
      <style:table-cell-properties fo:padding="0.071cm"/>
    </style:style>
    <style:style style:name="gr1" style:family="graphic" style:parent-style-name="Default">
      <style:graphic-properties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vest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92"/>
        <table:table-column table:style-name="co19" table:default-cell-style-name="ce3"/>
        <table:table-column table:style-name="co20" table:number-columns-repeated="43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96" office:value-type="string" calcext:value-type="string">
            <text:p>rok otevření</text:p>
          </table:table-cell>
          <table:table-cell table:style-name="ce141" office:value-type="string" calcext:value-type="string">
            <text:p>lokalita</text:p>
          </table:table-cell>
          <table:table-cell table:style-name="ce141" office:value-type="string" calcext:value-type="string">
            <text:p>typ</text:p>
          </table:table-cell>
          <table:table-cell table:style-name="ce141" office:value-type="string" calcext:value-type="string">
            <text:p>název</text:p>
          </table:table-cell>
          <table:table-cell table:style-name="ce141" office:value-type="string" calcext:value-type="string">
            <text:p>délka</text:p>
          </table:table-cell>
          <table:table-cell table:style-name="ce141" office:value-type="string" calcext:value-type="string">
            <text:p>cena opatření</text:p>
          </table:table-cell>
          <table:table-cell table:style-name="ce141" office:value-type="string" calcext:value-type="string">
            <text:p>dodavatel</text:p>
          </table:table-cell>
          <table:table-cell table:style-name="ce141" office:value-type="string" calcext:value-type="string">
            <text:p>Kč/bm</text:p>
          </table:table-cell>
          <table:table-cell table:style-name="ce141" office:value-type="string" calcext:value-type="string">
            <text:p>náplň</text:p>
          </table:table-cell>
          <table:table-cell table:style-name="ce141" office:value-type="string" calcext:value-type="string">
            <text:p>úsek</text:p>
          </table:table-cell>
          <table:table-cell table:style-name="ce141" office:value-type="string" calcext:value-type="string">
            <text:p>realizace</text:p>
          </table:table-cell>
          <table:table-cell table:style-name="ce141" office:value-type="string" calcext:value-type="string">
            <text:p>význam</text:p>
          </table:table-cell>
          <table:table-cell table:style-name="ce141" office:value-type="string" calcext:value-type="string">
            <text:p>investice</text:p>
          </table:table-cell>
          <table:table-cell table:style-name="ce96" office:value-type="string" calcext:value-type="string">
            <text:p>náklady investice</text:p>
          </table:table-cell>
          <table:table-cell table:style-name="ce96" office:value-type="string" calcext:value-type="string">
            <text:p>výše dotace</text:p>
          </table:table-cell>
          <table:table-cell table:style-name="ce96" office:value-type="string" calcext:value-type="string">
            <text:p>hodnota dotace ve sdružené investici</text:p>
          </table:table-cell>
          <table:table-cell table:style-name="ce96" office:value-type="string" calcext:value-type="string">
            <text:p>dotace (investor)</text:p>
          </table:table-cell>
          <table:table-cell table:style-name="ce96" office:value-type="string" calcext:value-type="string">
            <text:p>přibližná poloha</text:p>
          </table:table-cell>
          <table:table-cell table:style-name="ce141" office:value-type="string" calcext:value-type="string">
            <text:p>zdroje</text:p>
          </table:table-cell>
          <table:table-cell table:style-name="ce141" office:value-type="string" calcext:value-type="string">
            <text:p>aktualizace</text:p>
          </table:table-cell>
          <table:table-cell table:number-columns-repeated="43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7" office:value-type="float" office:value="2023" calcext:value-type="float">
            <text:p>2023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yklostezka Svitavský náhon </text:p>
          </table:table-cell>
          <table:table-cell table:style-name="ce28" office:value-type="float" office:value="0.9" calcext:value-type="float">
            <text:p>0.9 km</text:p>
          </table:table-cell>
          <table:table-cell table:style-name="ce35" office:value-type="currency" office:currency="CZK" office:value="22500000" calcext:value-type="currency">
            <text:p>22,500,000 Kč</text:p>
          </table:table-cell>
          <table:table-cell table:style-name="ce45" office:value-type="string" calcext:value-type="string">
            <text:p>CTP</text:p>
          </table:table-cell>
          <table:table-cell table:style-name="ce45"/>
          <table:table-cell table:style-name="ce17" office:value-type="string" calcext:value-type="string">
            <text:p>1. a 3. etapa</text:p>
          </table:table-cell>
          <table:table-cell table:style-name="ce17"/>
          <table:table-cell table:style-name="ce7" office:value-type="string" calcext:value-type="string">
            <text:p>10/2022, 04/2023</text:p>
          </table:table-cell>
          <table:table-cell table:style-name="ce17" office:value-type="string" calcext:value-type="string">
            <text:p>o_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4-02-12" calcext:value-type="date">
            <text:p>2024-02-12</text:p>
          </table:table-cell>
          <table:table-cell table:number-columns-repeated="43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7" office:value-type="float" office:value="2023" calcext:value-type="float">
            <text:p>2023</text:p>
          </table:table-cell>
          <table:table-cell table:style-name="ce17" office:value-type="string" calcext:value-type="string">
            <text:p>Brno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stojany v celém Brně</text:p>
          </table:table-cell>
          <table:table-cell table:style-name="ce28" office:value-type="float" office:value="0" calcext:value-type="float">
            <text:p>0.0 km</text:p>
          </table:table-cell>
          <table:table-cell table:style-name="ce35" table:formula="of:=5000*62" office:value-type="currency" office:currency="CZK" office:value="310000" calcext:value-type="currency">
            <text:p>310,000 Kč</text:p>
          </table:table-cell>
          <table:table-cell table:style-name="ce45" table:number-columns-repeated="2"/>
          <table:table-cell table:style-name="ce17" office:value-type="string" calcext:value-type="string">
            <text:p>21 lokalit, 62 trubek tvaru ∩, 124 míst </text:p>
          </table:table-cell>
          <table:table-cell table:style-name="ce17"/>
          <table:table-cell table:style-name="ce7" office:value-type="float" office:value="2023" calcext:value-type="float">
            <text:p>2023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4-02-12" calcext:value-type="date">
            <text:p>2024-02-12</text:p>
          </table:table-cell>
          <table:table-cell table:number-columns-repeated="43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6" office:value-type="float" office:value="2023" calcext:value-type="float">
            <text:p>2023</text:p>
          </table:table-cell>
          <table:table-cell table:style-name="ce16" office:value-type="string" calcext:value-type="string">
            <text:p>Brno-sever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Stoupací cyklopruh Lesnická </text:p>
          </table:table-cell>
          <table:table-cell table:style-name="ce27" table:formula="of:=0.4/2" office:value-type="float" office:value="0.2" calcext:value-type="float">
            <text:p>0.2 km</text:p>
          </table:table-cell>
          <table:table-cell table:style-name="ce34" table:formula="of:=[.F4]*600000" office:value-type="currency" office:currency="CZK" office:value="120000" calcext:value-type="currency">
            <text:p>~120,000 Kč</text:p>
          </table:table-cell>
          <table:table-cell table:style-name="ce37" table:number-columns-repeated="2"/>
          <table:table-cell table:style-name="ce24" office:value-type="string" calcext:value-type="string">
            <text:p>úprava organizace ulice po rekonstrukci</text:p>
          </table:table-cell>
          <table:table-cell table:style-name="ce24"/>
          <table:table-cell table:style-name="ce16" office:value-type="string" calcext:value-type="string">
            <text:p>04/2022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4-02-12" calcext:value-type="date">
            <text:p>2024-02-12</text:p>
          </table:table-cell>
          <table:table-cell table:number-columns-repeated="43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6" office:value-type="float" office:value="2023" calcext:value-type="float">
            <text:p>2023</text:p>
          </table:table-cell>
          <table:table-cell table:style-name="ce16" office:value-type="string" calcext:value-type="string">
            <text:p>Brno-sever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Piktokoridor Seifertova </text:p>
          </table:table-cell>
          <table:table-cell table:style-name="ce27" office:value-type="float" office:value="1.3" calcext:value-type="float">
            <text:p>1.3 km</text:p>
          </table:table-cell>
          <table:table-cell table:style-name="ce34" table:formula="of:=[.F5]*100000" office:value-type="currency" office:currency="CZK" office:value="130000" calcext:value-type="currency">
            <text:p>~130,000 Kč</text:p>
          </table:table-cell>
          <table:table-cell table:style-name="ce37" table:number-columns-repeated="2"/>
          <table:table-cell table:style-name="ce24" table:number-columns-repeated="2"/>
          <table:table-cell table:style-name="ce16"/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4-02-12" calcext:value-type="date">
            <text:p>2024-02-12</text:p>
          </table:table-cell>
          <table:table-cell table:number-columns-repeated="43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float" office:value="2023" calcext:value-type="float">
            <text:p>2023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Obousměrky Veselá, Jánská a Tomešova </text:p>
          </table:table-cell>
          <table:table-cell table:style-name="ce27" office:value-type="float" office:value="0.45" calcext:value-type="float">
            <text:p>0.5 km</text:p>
          </table:table-cell>
          <table:table-cell table:style-name="ce34" table:formula="of:=[.F6]*200000" office:value-type="currency" office:currency="CZK" office:value="90000" calcext:value-type="currency">
            <text:p>~90,000 Kč</text:p>
          </table:table-cell>
          <table:table-cell table:style-name="ce37" table:number-columns-repeated="2"/>
          <table:table-cell table:style-name="ce24" table:number-columns-repeated="2"/>
          <table:table-cell table:style-name="ce16"/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4-02-12" calcext:value-type="date">
            <text:p>2024-02-12</text:p>
          </table:table-cell>
          <table:table-cell table:number-columns-repeated="43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float" office:value="2023" calcext:value-type="float">
            <text:p>2023</text:p>
          </table:table-cell>
          <table:table-cell table:style-name="ce16" office:value-type="string" calcext:value-type="string">
            <text:p>Brno-sever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Obousměrky <text:s/>Bratislavská, Helfertova, Schodova, Zemědělská a Podpěrova</text:p>
          </table:table-cell>
          <table:table-cell table:style-name="ce27" table:formula="of:=0.32+0.27+0.1+0.05+0.5" office:value-type="float" office:value="1.24" calcext:value-type="float">
            <text:p>1.2 km</text:p>
          </table:table-cell>
          <table:table-cell table:style-name="ce34" table:formula="of:=[.F7]*200000" office:value-type="currency" office:currency="CZK" office:value="248000" calcext:value-type="currency">
            <text:p>~248,000 Kč</text:p>
          </table:table-cell>
          <table:table-cell table:style-name="ce37" table:number-columns-repeated="2"/>
          <table:table-cell table:style-name="ce24" table:number-columns-repeated="2"/>
          <table:table-cell table:style-name="ce16"/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4-02-12" calcext:value-type="date">
            <text:p>2024-02-12</text:p>
          </table:table-cell>
          <table:table-cell table:number-columns-repeated="43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6" office:value-type="float" office:value="2023" calcext:value-type="float">
            <text:p>2023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Vyznačení prostorů pro cyklisty v křižovatkách 8×</text:p>
          </table:table-cell>
          <table:table-cell table:style-name="ce27" table:formula="of:=8*0.1" office:value-type="float" office:value="0.8" calcext:value-type="float">
            <text:p>0.8 km</text:p>
          </table:table-cell>
          <table:table-cell table:style-name="ce34" table:formula="of:=[.F8]*400000" office:value-type="currency" office:currency="CZK" office:value="320000" calcext:value-type="currency">
            <text:p>~320,000 Kč</text:p>
          </table:table-cell>
          <table:table-cell table:style-name="ce37" table:number-columns-repeated="2"/>
          <table:table-cell table:style-name="ce24" table:number-columns-repeated="2"/>
          <table:table-cell table:style-name="ce16"/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4-02-12" calcext:value-type="date">
            <text:p>2024-02-12</text:p>
          </table:table-cell>
          <table:table-cell table:number-columns-repeated="43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Podjezd Hladíkova</text:p>
          </table:table-cell>
          <table:table-cell table:style-name="ce28" office:value-type="float" office:value="0.165" calcext:value-type="float">
            <text:p>0.2 km</text:p>
          </table:table-cell>
          <table:table-cell table:style-name="ce35" office:value-type="currency" office:currency="CZK" office:value="19000000" calcext:value-type="currency">
            <text:p>19,000,000 Kč</text:p>
          </table:table-cell>
          <table:table-cell table:style-name="ce45" table:number-columns-repeated="2"/>
          <table:table-cell table:style-name="ce17" table:number-columns-repeated="2"/>
          <table:table-cell table:style-name="ce7" office:value-type="string" calcext:value-type="string">
            <text:p>09/2021-09/2022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6" office:value-type="float" office:value="2022" calcext:value-type="float">
            <text:p>2022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yklopruh Lidická </text:p>
          </table:table-cell>
          <table:table-cell table:style-name="ce27" table:formula="of:=0.75/2" office:value-type="float" office:value="0.375" calcext:value-type="float">
            <text:p>0.4 km</text:p>
          </table:table-cell>
          <table:table-cell table:style-name="ce34" table:formula="of:=[.F10]*600000" office:value-type="currency" office:currency="CZK" office:value="225000" calcext:value-type="currency">
            <text:p>~225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6/2022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6" office:value-type="float" office:value="2022" calcext:value-type="float">
            <text:p>2022</text:p>
          </table:table-cell>
          <table:table-cell table:style-name="ce16" office:value-type="string" calcext:value-type="string">
            <text:p>Královo Pole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yklopruh Křižíkova </text:p>
          </table:table-cell>
          <table:table-cell table:style-name="ce27" office:value-type="float" office:value="0.9" calcext:value-type="float">
            <text:p>0.9 km</text:p>
          </table:table-cell>
          <table:table-cell table:style-name="ce34" table:formula="of:=[.F11]*600000" office:value-type="currency" office:currency="CZK" office:value="540000" calcext:value-type="currency">
            <text:p>~54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6/2022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Kníničky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yklostezka Kníničky-Jinačovice </text:p>
          </table:table-cell>
          <table:table-cell table:style-name="ce28" office:value-type="float" office:value="2.9" calcext:value-type="float">
            <text:p>2.9 km</text:p>
          </table:table-cell>
          <table:table-cell table:style-name="ce35" office:value-type="currency" office:currency="CZK" office:value="22500000" calcext:value-type="currency">
            <text:p>22,500,000 Kč</text:p>
          </table:table-cell>
          <table:table-cell table:style-name="ce45" table:number-columns-repeated="2"/>
          <table:table-cell table:style-name="ce17" table:number-columns-repeated="2"/>
          <table:table-cell table:style-name="ce7"/>
          <table:table-cell table:style-name="ce17" office:value-type="string" calcext:value-type="string">
            <text:p>rekreační</text:p>
          </table:table-cell>
          <table:table-cell table:style-name="ce17"/>
          <table:table-cell table:style-name="ce59"/>
          <table:table-cell table:style-name="ce59" office:value-type="float" office:value="22.5" calcext:value-type="float">
            <text:p>23 mil. Kč</text:p>
          </table:table-cell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6" office:value-type="float" office:value="2022" calcext:value-type="float">
            <text:p>2022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Obousměrky Čápkova, Kalvodova, Korejská a Slovinská</text:p>
          </table:table-cell>
          <table:table-cell table:style-name="ce27" table:formula="of:=0.13+0.18+0.15+0.07" office:value-type="float" office:value="0.53" calcext:value-type="float">
            <text:p>0.5 km</text:p>
          </table:table-cell>
          <table:table-cell table:style-name="ce34" table:formula="of:=[.F13]*200000" office:value-type="currency" office:currency="CZK" office:value="106000" calcext:value-type="currency">
            <text:p>~106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3/2022-09/2022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6" office:value-type="float" office:value="2022" calcext:value-type="float">
            <text:p>2022</text:p>
          </table:table-cell>
          <table:table-cell table:style-name="ce16" office:value-type="string" calcext:value-type="string">
            <text:p>Žabovřesky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Vyznačení povolení vjezdu na chodník po opravě podél ul. Kníničské</text:p>
          </table:table-cell>
          <table:table-cell table:style-name="ce27" office:value-type="float" office:value="1.2" calcext:value-type="float">
            <text:p>1.2 km</text:p>
          </table:table-cell>
          <table:table-cell table:style-name="ce34" office:value-type="currency" office:currency="CZK" office:value="50000" calcext:value-type="currency">
            <text:p>~5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5/2022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Brno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stojany v celém Brně</text:p>
          </table:table-cell>
          <table:table-cell table:style-name="ce28" office:value-type="float" office:value="0" calcext:value-type="float">
            <text:p>0.0 km</text:p>
          </table:table-cell>
          <table:table-cell table:style-name="ce35" table:formula="of:=5000*175" office:value-type="currency" office:currency="CZK" office:value="875000" calcext:value-type="currency">
            <text:p>875,000 Kč</text:p>
          </table:table-cell>
          <table:table-cell table:style-name="ce45" table:number-columns-repeated="2"/>
          <table:table-cell table:style-name="ce17" office:value-type="string" calcext:value-type="string">
            <text:p>75 lokalit, 175 trubek tvaru ∩, 350 míst </text:p>
          </table:table-cell>
          <table:table-cell table:style-name="ce17"/>
          <table:table-cell table:style-name="ce7" office:value-type="float" office:value="2022" calcext:value-type="float">
            <text:p>2022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Obousměrka Gorkého</text:p>
          </table:table-cell>
          <table:table-cell table:style-name="ce27" office:value-type="float" office:value="0.5" calcext:value-type="float">
            <text:p>0.5 km</text:p>
          </table:table-cell>
          <table:table-cell table:style-name="ce34" office:value-type="currency" office:currency="CZK" office:value="100000" calcext:value-type="currency">
            <text:p>~10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3/2021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Bystrc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yklopruh a piktogramy Vejrostova II.</text:p>
          </table:table-cell>
          <table:table-cell table:style-name="ce27" table:formula="of:=0.4+0.25/2" office:value-type="float" office:value="0.525" calcext:value-type="float">
            <text:p>0.5 km</text:p>
          </table:table-cell>
          <table:table-cell table:style-name="ce34" table:formula="of:=0.5*600000" office:value-type="currency" office:currency="CZK" office:value="300000" calcext:value-type="currency">
            <text:p>~30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8/2021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Černovic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Prodloužení cyklostezky Těžební</text:p>
          </table:table-cell>
          <table:table-cell table:style-name="ce29" office:value-type="float" office:value="0.35" calcext:value-type="float">
            <text:p>0.4 km</text:p>
          </table:table-cell>
          <table:table-cell table:style-name="ce36" table:formula="of:=2500*350*2" office:value-type="currency" office:currency="CZK" office:value="1750000" calcext:value-type="currency">
            <text:p>~1,750,000 Kč</text:p>
          </table:table-cell>
          <table:table-cell table:style-name="ce18"/>
          <table:table-cell table:style-name="ce40"/>
          <table:table-cell table:style-name="ce18" table:number-columns-repeated="2"/>
          <table:table-cell table:style-name="ce8" office:value-type="string" calcext:value-type="string">
            <text:p>06/2021</text:p>
          </table:table-cell>
          <table:table-cell table:style-name="ce18" office:value-type="string" calcext:value-type="string">
            <text:p>dopravní</text:p>
          </table:table-cell>
          <table:table-cell table:style-name="ce18"/>
          <table:table-cell table:style-name="ce60"/>
          <table:table-cell table:style-name="ce68"/>
          <table:table-cell table:style-name="ce18"/>
          <table:table-cell table:style-name="ce14"/>
          <table:table-cell table:style-name="ce78"/>
          <table:table-cell table:style-name="ce20"/>
          <table:table-cell table:style-name="ce228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7" office:value-type="float" office:value="2021" calcext:value-type="float">
            <text:p>2021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yklostezka areálem Vlněny podél Svitavského náhonu</text:p>
          </table:table-cell>
          <table:table-cell table:style-name="ce28" office:value-type="float" office:value="0.25" calcext:value-type="float">
            <text:p>0.3 km</text:p>
          </table:table-cell>
          <table:table-cell table:style-name="ce35" office:value-type="currency" office:currency="CZK" office:value="0" calcext:value-type="currency">
            <text:p>0 Kč</text:p>
          </table:table-cell>
          <table:table-cell table:style-name="ce45" table:number-columns-repeated="2"/>
          <table:table-cell table:style-name="ce17" office:value-type="string" calcext:value-type="string">
            <text:p>soukromá investice developera</text:p>
          </table:table-cell>
          <table:table-cell table:style-name="ce17"/>
          <table:table-cell table:style-name="ce7" office:value-type="string" calcext:value-type="string">
            <text:p>04/2021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Komín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Vyznačení cyklostezky po opravě chodníku podél ul. Kníničské</text:p>
          </table:table-cell>
          <table:table-cell table:style-name="ce27" office:value-type="float" office:value="0.7" calcext:value-type="float">
            <text:p>0.7 km</text:p>
          </table:table-cell>
          <table:table-cell table:style-name="ce34" office:value-type="currency" office:currency="CZK" office:value="50000" calcext:value-type="currency">
            <text:p>~5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float" office:value="2021" calcext:value-type="float">
            <text:p>2021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7" office:value-type="float" office:value="2021" calcext:value-type="float">
            <text:p>2021</text:p>
          </table:table-cell>
          <table:table-cell table:style-name="ce17" office:value-type="string" calcext:value-type="string">
            <text:p>Brno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stojany v celém Brně</text:p>
          </table:table-cell>
          <table:table-cell table:style-name="ce28" office:value-type="float" office:value="0" calcext:value-type="float">
            <text:p>0.0 km</text:p>
          </table:table-cell>
          <table:table-cell table:style-name="ce35" table:formula="of:=5000*280" office:value-type="currency" office:currency="CZK" office:value="1400000" calcext:value-type="currency">
            <text:p>1,400,000 Kč</text:p>
          </table:table-cell>
          <table:table-cell table:style-name="ce45" table:number-columns-repeated="2"/>
          <table:table-cell table:style-name="ce17" office:value-type="string" calcext:value-type="string">
            <text:p>75 lokalit, 280 trubek tvaru ∩, 560 míst </text:p>
          </table:table-cell>
          <table:table-cell table:style-name="ce17"/>
          <table:table-cell table:style-name="ce7" office:value-type="float" office:value="2021" calcext:value-type="float">
            <text:p>2021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7" office:value-type="float" office:value="2021" calcext:value-type="float">
            <text:p>2021</text:p>
          </table:table-cell>
          <table:table-cell table:style-name="ce17" office:value-type="string" calcext:value-type="string">
            <text:p>Brno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8 montážních stojanů</text:p>
          </table:table-cell>
          <table:table-cell table:style-name="ce28" office:value-type="float" office:value="0" calcext:value-type="float">
            <text:p>0.0 km</text:p>
          </table:table-cell>
          <table:table-cell table:style-name="ce35" office:value-type="currency" office:currency="CZK" office:value="237000" calcext:value-type="currency">
            <text:p>237,000 Kč</text:p>
          </table:table-cell>
          <table:table-cell table:style-name="ce45" table:number-columns-repeated="2"/>
          <table:table-cell table:style-name="ce17" table:number-columns-repeated="2"/>
          <table:table-cell table:style-name="ce7" office:value-type="string" calcext:value-type="string">
            <text:p>01/2021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6" office:value-type="float" office:value="2020" calcext:value-type="float">
            <text:p>2020</text:p>
          </table:table-cell>
          <table:table-cell table:style-name="ce16" office:value-type="string" calcext:value-type="string">
            <text:p>Černovice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Legalizace chodníku Záhřebská-Voroněžská </text:p>
          </table:table-cell>
          <table:table-cell table:style-name="ce27" office:value-type="float" office:value="0.75" calcext:value-type="float">
            <text:p>0.8 km</text:p>
          </table:table-cell>
          <table:table-cell table:style-name="ce34" office:value-type="currency" office:currency="CZK" office:value="50000" calcext:value-type="currency">
            <text:p>~5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9/2019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1-01-27" calcext:value-type="date">
            <text:p>2021-01-27</text:p>
          </table:table-cell>
          <table:table-cell table:number-columns-repeated="43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7" office:value-type="float" office:value="2020" calcext:value-type="float">
            <text:p>2020</text:p>
          </table:table-cell>
          <table:table-cell table:style-name="ce17" office:value-type="string" calcext:value-type="string">
            <text:p>Brno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13 cyklosčítačů a 1 totem</text:p>
          </table:table-cell>
          <table:table-cell table:style-name="ce28" office:value-type="float" office:value="0" calcext:value-type="float">
            <text:p>0.0 km</text:p>
          </table:table-cell>
          <table:table-cell table:style-name="ce35" office:value-type="currency" office:currency="CZK" office:value="6200000" calcext:value-type="currency">
            <text:p>6,200,000 Kč</text:p>
          </table:table-cell>
          <table:table-cell table:style-name="ce45" table:number-columns-repeated="2"/>
          <table:table-cell table:style-name="ce17" table:number-columns-repeated="2"/>
          <table:table-cell table:style-name="ce7" office:value-type="string" calcext:value-type="string">
            <text:p>2019-2020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1-01-27" calcext:value-type="date">
            <text:p>2021-01-27</text:p>
          </table:table-cell>
          <table:table-cell table:number-columns-repeated="43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Brno-Žabovřesky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Lávka Žabovřeská</text:p>
          </table:table-cell>
          <table:table-cell table:style-name="ce29" office:value-type="float" office:value="0.1" calcext:value-type="float">
            <text:p>0.1 km</text:p>
          </table:table-cell>
          <table:table-cell table:style-name="ce36" office:value-type="currency" office:currency="CZK" office:value="40000000" calcext:value-type="currency">
            <text:p>~40,000,000 Kč</text:p>
          </table:table-cell>
          <table:table-cell table:style-name="ce18"/>
          <table:table-cell table:style-name="ce40"/>
          <table:table-cell table:style-name="ce18" table:number-columns-repeated="2"/>
          <table:table-cell table:style-name="ce8" office:value-type="string" calcext:value-type="string">
            <text:p>2019-2020</text:p>
          </table:table-cell>
          <table:table-cell table:style-name="ce18" office:value-type="string" calcext:value-type="string">
            <text:p>o_dopravní</text:p>
          </table:table-cell>
          <table:table-cell table:style-name="ce18" office:value-type="string" calcext:value-type="string">
            <text:p>VMO Žabovřeská I, I. etapa</text:p>
          </table:table-cell>
          <table:table-cell table:style-name="ce60" table:formula="of:=415.8*1.21" office:value-type="float" office:value="503.118" calcext:value-type="float">
            <text:p>503 mil. Kč</text:p>
          </table:table-cell>
          <table:table-cell table:style-name="ce68"/>
          <table:table-cell table:style-name="ce18"/>
          <table:table-cell table:style-name="ce14"/>
          <table:table-cell table:style-name="ce78"/>
          <table:table-cell table:style-name="ce20" office:value-type="string" calcext:value-type="string">
            <text:p>https://zabovreska.webnode.cz/_files/200003104-af082af085/infoletak_s42-vmo-zabovreska-I-etapa-8.pdf</text:p>
          </table:table-cell>
          <table:table-cell table:style-name="ce228" office:value-type="date" office:date-value="2023-03-23" calcext:value-type="date">
            <text:p>2023-03-23</text:p>
          </table:table-cell>
          <table:table-cell table:number-columns-repeated="43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7" office:value-type="float" office:value="2020" calcext:value-type="float">
            <text:p>2020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o[2]účelová stavba</text:p>
          </table:table-cell>
          <table:table-cell table:style-name="ce17" office:value-type="string" calcext:value-type="string">
            <text:p>Most Bernáčkova přes Svratku ev.č. BM-569</text:p>
          </table:table-cell>
          <table:table-cell table:style-name="ce28" office:value-type="float" office:value="0.055" calcext:value-type="float">
            <text:p>0.1 km</text:p>
          </table:table-cell>
          <table:table-cell table:style-name="ce35" office:value-type="currency" office:currency="CZK" office:value="36124701" calcext:value-type="currency">
            <text:p>36,124,701 Kč</text:p>
          </table:table-cell>
          <table:table-cell table:style-name="ce45" table:number-columns-repeated="2"/>
          <table:table-cell table:style-name="ce17" office:value-type="string" calcext:value-type="string">
            <text:p>nová lávka za starou a úzkou</text:p>
          </table:table-cell>
          <table:table-cell table:style-name="ce17"/>
          <table:table-cell table:style-name="ce7" office:value-type="string" calcext:value-type="string">
            <text:p>09/2019-10/2020</text:p>
          </table:table-cell>
          <table:table-cell table:style-name="ce17" office:value-type="string" calcext:value-type="string">
            <text:p>o_rekreač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1-01-27" calcext:value-type="date">
            <text:p>2021-01-27</text:p>
          </table:table-cell>
          <table:table-cell table:number-columns-repeated="43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6" office:value-type="float" office:value="2020" calcext:value-type="float">
            <text:p>2020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Návrat obousměrek prohraných u soudu</text:p>
          </table:table-cell>
          <table:table-cell table:style-name="ce27" office:value-type="float" office:value="0.5" calcext:value-type="float">
            <text:p>0.5 km</text:p>
          </table:table-cell>
          <table:table-cell table:style-name="ce34" office:value-type="currency" office:currency="CZK" office:value="150000" calcext:value-type="currency">
            <text:p>~15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float" office:value="2020" calcext:value-type="float">
            <text:p>2020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1-01-27" calcext:value-type="date">
            <text:p>2021-01-27</text:p>
          </table:table-cell>
          <table:table-cell table:number-columns-repeated="43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7" office:value-type="float" office:value="2020" calcext:value-type="float">
            <text:p>2020</text:p>
          </table:table-cell>
          <table:table-cell table:style-name="ce17" office:value-type="string" calcext:value-type="string">
            <text:p>Brno-Žabovřesky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Plošná oprava Svratecké cyklotrasy – levý břeh (Žabovřeské louky)</text:p>
          </table:table-cell>
          <table:table-cell table:style-name="ce28" office:value-type="float" office:value="0.4" calcext:value-type="float">
            <text:p>0.4 km</text:p>
          </table:table-cell>
          <table:table-cell table:style-name="ce35" office:value-type="currency" office:currency="CZK" office:value="1000000" calcext:value-type="currency">
            <text:p>1,000,000 Kč</text:p>
          </table:table-cell>
          <table:table-cell table:style-name="ce45" table:number-columns-repeated="2"/>
          <table:table-cell table:style-name="ce17"/>
          <table:table-cell table:style-name="ce17" office:value-type="string" calcext:value-type="string">
            <text:p>areál U Hrocha až 400 m směrem tenisové kurty v Pisárkách</text:p>
          </table:table-cell>
          <table:table-cell table:style-name="ce7" office:value-type="string" calcext:value-type="string">
            <text:p>09/2020</text:p>
          </table:table-cell>
          <table:table-cell table:style-name="ce17" office:value-type="string" calcext:value-type="string">
            <text:p>rekreač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 office:value-type="string" calcext:value-type="string">
            <text:p>https://www.zabovresky.cz/assets/File.ashx?id_org=80902&amp;id_dokumenty=17513#page=11</text:p>
          </table:table-cell>
          <table:table-cell table:style-name="ce239" office:value-type="date" office:date-value="2021-01-27" calcext:value-type="date">
            <text:p>2021-01-27</text:p>
          </table:table-cell>
          <table:table-cell table:number-columns-repeated="43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7" office:value-type="float" office:value="2020" calcext:value-type="float">
            <text:p>2020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o[2]účelová stavba</text:p>
          </table:table-cell>
          <table:table-cell table:style-name="ce17" office:value-type="string" calcext:value-type="string">
            <text:p>Podjezdy Sokolova vč. přeložky pravobřežní cyklostezky</text:p>
          </table:table-cell>
          <table:table-cell table:style-name="ce28" office:value-type="float" office:value="0.5" calcext:value-type="float">
            <text:p>0.5 km</text:p>
          </table:table-cell>
          <table:table-cell table:style-name="ce35" office:value-type="currency" office:currency="CZK" office:value="9000000" calcext:value-type="currency">
            <text:p>9,000,000 Kč</text:p>
          </table:table-cell>
          <table:table-cell table:style-name="ce45" table:number-columns-repeated="2"/>
          <table:table-cell table:style-name="ce17"/>
          <table:table-cell table:style-name="ce17" office:value-type="string" calcext:value-type="string">
            <text:p>oba břehy + přeložka 0,4 km stávající pravobřežní cyklostezky</text:p>
          </table:table-cell>
          <table:table-cell table:style-name="ce7" office:value-type="string" calcext:value-type="string">
            <text:p>2019-03/2020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soukromá investice IMOS development do PPOPB do části úseku Sokolova-Vomáčkova</text:p>
          </table:table-cell>
          <table:table-cell table:style-name="ce59" office:value-type="float" office:value="137" calcext:value-type="float">
            <text:p>137 mil. Kč</text:p>
          </table:table-cell>
          <table:table-cell table:style-name="ce59"/>
          <table:table-cell table:style-name="ce17"/>
          <table:table-cell table:style-name="ce74"/>
          <table:table-cell table:style-name="ce77"/>
          <table:table-cell table:style-name="ce83" office:value-type="string" calcext:value-type="string">
            <text:p>https://www.archiweb.cz/en/news/upravy-nabrezi-svratky-na-jihu-brna-konci-vznikla-cyklostezka</text:p>
          </table:table-cell>
          <table:table-cell table:style-name="ce239" office:value-type="date" office:date-value="2021-01-27" calcext:value-type="date">
            <text:p>2021-01-27</text:p>
          </table:table-cell>
          <table:table-cell table:number-columns-repeated="43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7" office:value-type="float" office:value="2020" calcext:value-type="float">
            <text:p>2020</text:p>
          </table:table-cell>
          <table:table-cell table:style-name="ce17" office:value-type="string" calcext:value-type="string">
            <text:p>Brno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stojany v celém Brně</text:p>
          </table:table-cell>
          <table:table-cell table:style-name="ce28" office:value-type="float" office:value="0" calcext:value-type="float">
            <text:p>0.0 km</text:p>
          </table:table-cell>
          <table:table-cell table:style-name="ce35" table:formula="of:=5000*301" office:value-type="currency" office:currency="CZK" office:value="1505000" calcext:value-type="currency">
            <text:p>1,505,000 Kč</text:p>
          </table:table-cell>
          <table:table-cell table:style-name="ce45" table:number-columns-repeated="2"/>
          <table:table-cell table:style-name="ce17" office:value-type="string" calcext:value-type="string">
            <text:p>68 lokalit, 301 trubek tvaru ∩, 576 míst </text:p>
          </table:table-cell>
          <table:table-cell table:style-name="ce17"/>
          <table:table-cell table:style-name="ce7" office:value-type="float" office:value="2020" calcext:value-type="float">
            <text:p>2020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1-01-27" calcext:value-type="date">
            <text:p>2021-01-27</text:p>
          </table:table-cell>
          <table:table-cell table:number-columns-repeated="43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6" office:value-type="float" office:value="2019" calcext:value-type="float">
            <text:p>2019</text:p>
          </table:table-cell>
          <table:table-cell table:style-name="ce16" office:value-type="string" calcext:value-type="string">
            <text:p>Černovice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Sdružený přejezd Černovická</text:p>
          </table:table-cell>
          <table:table-cell table:style-name="ce27" office:value-type="float" office:value="0.03" calcext:value-type="float">
            <text:p>0.0 km</text:p>
          </table:table-cell>
          <table:table-cell table:style-name="ce34" office:value-type="currency" office:currency="CZK" office:value="10000" calcext:value-type="currency">
            <text:p>~1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9/2019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0-01-17" calcext:value-type="date">
            <text:p>2020-01-17</text:p>
          </table:table-cell>
          <table:table-cell table:number-columns-repeated="43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Přejezd Cejl-Zábrdovická</text:p>
          </table:table-cell>
          <table:table-cell table:style-name="ce29" office:value-type="float" office:value="0.03" calcext:value-type="float">
            <text:p>0.0 km</text:p>
          </table:table-cell>
          <table:table-cell table:style-name="ce36" office:value-type="currency" office:currency="CZK" office:value="200000" calcext:value-type="currency">
            <text:p>~200,000 Kč</text:p>
          </table:table-cell>
          <table:table-cell table:style-name="ce18"/>
          <table:table-cell table:style-name="ce40"/>
          <table:table-cell table:style-name="ce18" table:number-columns-repeated="2"/>
          <table:table-cell table:style-name="ce8" office:value-type="string" calcext:value-type="string">
            <text:p>01-12/2019</text:p>
          </table:table-cell>
          <table:table-cell table:style-name="ce18" office:value-type="string" calcext:value-type="string">
            <text:p>dopravní</text:p>
          </table:table-cell>
          <table:table-cell table:style-name="ce18"/>
          <table:table-cell table:style-name="ce60"/>
          <table:table-cell table:style-name="ce68"/>
          <table:table-cell table:style-name="ce18"/>
          <table:table-cell table:style-name="ce14"/>
          <table:table-cell table:style-name="ce78"/>
          <table:table-cell table:style-name="ce20"/>
          <table:table-cell table:style-name="ce228" office:value-type="date" office:date-value="2020-01-17" calcext:value-type="date">
            <text:p>2020-01-17</text:p>
          </table:table-cell>
          <table:table-cell table:number-columns-repeated="43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7" office:value-type="float" office:value="2019" calcext:value-type="float">
            <text:p>2019</text:p>
          </table:table-cell>
          <table:table-cell table:style-name="ce17" office:value-type="string" calcext:value-type="string">
            <text:p>Chrlice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Prodloužení CS přes křižovatku Rebešovická × Davídkova </text:p>
          </table:table-cell>
          <table:table-cell table:style-name="ce28" office:value-type="float" office:value="0.13" calcext:value-type="float">
            <text:p>0.1 km</text:p>
          </table:table-cell>
          <table:table-cell table:style-name="ce35" office:value-type="currency" office:currency="CZK" office:value="2900000" calcext:value-type="currency">
            <text:p>2,900,000 Kč</text:p>
          </table:table-cell>
          <table:table-cell table:style-name="ce45" office:value-type="string" calcext:value-type="string">
            <text:p>Přemysl Veselý</text:p>
          </table:table-cell>
          <table:table-cell table:style-name="ce45" table:formula="of:=[.G33]/[.F33]/100" office:value-type="currency" office:currency="CZK" office:value="223076.923076923" calcext:value-type="currency">
            <text:p>223,077 Kč</text:p>
          </table:table-cell>
          <table:table-cell table:style-name="ce17" office:value-type="string" calcext:value-type="string">
            <text:p>Cyklostezka podél silnice vč. propustku a brány</text:p>
          </table:table-cell>
          <table:table-cell table:style-name="ce17"/>
          <table:table-cell table:style-name="ce7" office:value-type="string" calcext:value-type="string">
            <text:p>09-12/2019</text:p>
          </table:table-cell>
          <table:table-cell table:style-name="ce17" office:value-type="string" calcext:value-type="string">
            <text:p>rekreač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0-01-17" calcext:value-type="date">
            <text:p>2020-01-17</text:p>
          </table:table-cell>
          <table:table-cell table:number-columns-repeated="43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7" office:value-type="float" office:value="2019" calcext:value-type="float">
            <text:p>2019</text:p>
          </table:table-cell>
          <table:table-cell table:style-name="ce17" office:value-type="string" calcext:value-type="string">
            <text:p>Žebětín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yklostezka Žebětín-Holedná</text:p>
          </table:table-cell>
          <table:table-cell table:style-name="ce28" office:value-type="float" office:value="1.6" calcext:value-type="float">
            <text:p>1.6 km</text:p>
          </table:table-cell>
          <table:table-cell table:style-name="ce35" office:value-type="currency" office:currency="CZK" office:value="14300000" calcext:value-type="currency">
            <text:p>14,300,000 Kč</text:p>
          </table:table-cell>
          <table:table-cell table:style-name="ce45" office:value-type="string" calcext:value-type="string">
            <text:p>Ekostavby Brno</text:p>
          </table:table-cell>
          <table:table-cell table:style-name="ce45" table:formula="of:=[.G34]/[.F34]/100" office:value-type="currency" office:currency="CZK" office:value="89375" calcext:value-type="currency">
            <text:p>89,375 Kč</text:p>
          </table:table-cell>
          <table:table-cell table:style-name="ce17" office:value-type="string" calcext:value-type="string">
            <text:p>Cyklostezky po polích vč. Propustku a brány</text:p>
          </table:table-cell>
          <table:table-cell table:style-name="ce17"/>
          <table:table-cell table:style-name="ce7" office:value-type="string" calcext:value-type="string">
            <text:p>09-12/2019</text:p>
          </table:table-cell>
          <table:table-cell table:style-name="ce17" office:value-type="string" calcext:value-type="string">
            <text:p>rekreač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20-01-17" calcext:value-type="date">
            <text:p>2020-01-17</text:p>
          </table:table-cell>
          <table:table-cell table:number-columns-repeated="43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float" office:value="2019" calcext:value-type="float">
            <text:p>2019</text:p>
          </table:table-cell>
          <table:table-cell table:style-name="ce16" office:value-type="string" calcext:value-type="string">
            <text:p>Bystrc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yklopruhy a piktogramy Žebětín-Bystrc (Hostislavova-Vejrostova-Odbojářská)</text:p>
          </table:table-cell>
          <table:table-cell table:style-name="ce27" office:value-type="float" office:value="2.7" calcext:value-type="float">
            <text:p>2.7 km</text:p>
          </table:table-cell>
          <table:table-cell table:style-name="ce34" office:value-type="currency" office:currency="CZK" office:value="1620000" calcext:value-type="currency">
            <text:p>~1,62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4-11/2019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0-01-17" calcext:value-type="date">
            <text:p>2020-01-17</text:p>
          </table:table-cell>
          <table:table-cell table:number-columns-repeated="43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Piktokoridor do kopce Úvozu (Grohova-Klácelova)</text:p>
          </table:table-cell>
          <table:table-cell table:style-name="ce29" office:value-type="float" office:value="0.5" calcext:value-type="float">
            <text:p>0.5 km</text:p>
          </table:table-cell>
          <table:table-cell table:style-name="ce36" office:value-type="currency" office:currency="CZK" office:value="100000" calcext:value-type="currency">
            <text:p>~100,000 Kč</text:p>
          </table:table-cell>
          <table:table-cell table:style-name="ce18"/>
          <table:table-cell table:style-name="ce40"/>
          <table:table-cell table:style-name="ce18" table:number-columns-repeated="2"/>
          <table:table-cell table:style-name="ce8" office:value-type="string" calcext:value-type="string">
            <text:p>12/2019</text:p>
          </table:table-cell>
          <table:table-cell table:style-name="ce18" office:value-type="string" calcext:value-type="string">
            <text:p>dopravní</text:p>
          </table:table-cell>
          <table:table-cell table:style-name="ce18"/>
          <table:table-cell table:style-name="ce60"/>
          <table:table-cell table:style-name="ce68"/>
          <table:table-cell table:style-name="ce18"/>
          <table:table-cell table:style-name="ce14"/>
          <table:table-cell table:style-name="ce78"/>
          <table:table-cell table:style-name="ce20"/>
          <table:table-cell table:style-name="ce228" office:value-type="date" office:date-value="2020-01-17" calcext:value-type="date">
            <text:p>2020-01-17</text:p>
          </table:table-cell>
          <table:table-cell table:number-columns-repeated="43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Brno-Krpol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Piktokoridor Chodská (Šumvaská-Tábor)</text:p>
          </table:table-cell>
          <table:table-cell table:style-name="ce29" office:value-type="float" office:value="0.9" calcext:value-type="float">
            <text:p>0.9 km</text:p>
          </table:table-cell>
          <table:table-cell table:style-name="ce36" office:value-type="currency" office:currency="CZK" office:value="100000" calcext:value-type="currency">
            <text:p>~100,000 Kč</text:p>
          </table:table-cell>
          <table:table-cell table:style-name="ce18"/>
          <table:table-cell table:style-name="ce40"/>
          <table:table-cell table:style-name="ce18" table:number-columns-repeated="2"/>
          <table:table-cell table:style-name="ce8" office:value-type="string" calcext:value-type="string">
            <text:p>12/2019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Rekonstrukce Chodská (Šumavská-Tábor)</text:p>
          </table:table-cell>
          <table:table-cell table:style-name="ce60"/>
          <table:table-cell table:style-name="ce68"/>
          <table:table-cell table:style-name="ce18"/>
          <table:table-cell table:style-name="ce14"/>
          <table:table-cell table:style-name="ce78"/>
          <table:table-cell table:style-name="ce20"/>
          <table:table-cell table:style-name="ce228" office:value-type="date" office:date-value="2020-01-17" calcext:value-type="date">
            <text:p>2020-01-17</text:p>
          </table:table-cell>
          <table:table-cell table:number-columns-repeated="43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6" office:value-type="float" office:value="2019" calcext:value-type="float">
            <text:p>2019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Zrušení obousměrky Gorkého, Rumiště, Veselá, Radnická</text:p>
          </table:table-cell>
          <table:table-cell table:style-name="ce27" office:value-type="float" office:value="-0.7" calcext:value-type="float">
            <text:p>-0.7 km</text:p>
          </table:table-cell>
          <table:table-cell table:style-name="ce37" office:value-type="currency" office:currency="CZK" office:value="0" calcext:value-type="currency">
            <text:p>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4-11/2019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20-01-17" calcext:value-type="date">
            <text:p>2020-01-17</text:p>
          </table:table-cell>
          <table:table-cell table:number-columns-repeated="43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Brno-Krpol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Obousměrka části ul. Matulkova</text:p>
          </table:table-cell>
          <table:table-cell table:style-name="ce29" office:value-type="float" office:value="0.1" calcext:value-type="float">
            <text:p>0.1 km</text:p>
          </table:table-cell>
          <table:table-cell table:style-name="ce36" office:value-type="currency" office:currency="CZK" office:value="10000" calcext:value-type="currency">
            <text:p>~10,000 Kč</text:p>
          </table:table-cell>
          <table:table-cell table:style-name="ce18"/>
          <table:table-cell table:style-name="ce40"/>
          <table:table-cell table:style-name="ce18" table:number-columns-repeated="2"/>
          <table:table-cell table:style-name="ce8" office:value-type="string" calcext:value-type="string">
            <text:p>04/2019</text:p>
          </table:table-cell>
          <table:table-cell table:style-name="ce18" office:value-type="string" calcext:value-type="string">
            <text:p>dopravní</text:p>
          </table:table-cell>
          <table:table-cell table:style-name="ce18"/>
          <table:table-cell table:style-name="ce60"/>
          <table:table-cell table:style-name="ce68"/>
          <table:table-cell table:style-name="ce18"/>
          <table:table-cell table:style-name="ce14"/>
          <table:table-cell table:style-name="ce78"/>
          <table:table-cell table:style-name="ce20"/>
          <table:table-cell table:style-name="ce228" office:value-type="date" office:date-value="2018-10-11" calcext:value-type="date">
            <text:p>2018-10-11</text:p>
          </table:table-cell>
          <table:table-cell table:number-columns-repeated="43"/>
        </table:table-row>
        <table:table-row table:style-name="ro4">
          <table:table-cell table:style-name="ce2" office:value-type="float" office:value="206" calcext:value-type="float">
            <text:p>206</text:p>
          </table:table-cell>
          <table:table-cell table:style-name="ce7" office:value-type="float" office:value="2018" calcext:value-type="float">
            <text:p>2018</text:p>
          </table:table-cell>
          <table:table-cell table:style-name="ce17" office:value-type="string" calcext:value-type="string">
            <text:p>Brno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stojany v celém Brně</text:p>
          </table:table-cell>
          <table:table-cell table:style-name="ce28" office:value-type="float" office:value="0" calcext:value-type="float">
            <text:p>0.0 km</text:p>
          </table:table-cell>
          <table:table-cell table:style-name="ce35" office:value-type="currency" office:currency="CZK" office:value="730000" calcext:value-type="currency">
            <text:p>730,000 Kč</text:p>
          </table:table-cell>
          <table:table-cell table:style-name="ce45"/>
          <table:table-cell table:style-name="ce45" table:formula="of:=[.G40]/50" office:value-type="currency" office:currency="CZK" office:value="14600" calcext:value-type="currency">
            <text:p>14,600 Kč</text:p>
          </table:table-cell>
          <table:table-cell table:style-name="ce17" office:value-type="string" calcext:value-type="string">
            <text:p>14 lokalit, 73 trubek tvaru ∩, 146 míst </text:p>
          </table:table-cell>
          <table:table-cell table:style-name="ce17"/>
          <table:table-cell table:style-name="ce7" office:value-type="string" calcext:value-type="string">
            <text:p>11/2018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17-12-15" calcext:value-type="date">
            <text:p>2017-12-15</text:p>
          </table:table-cell>
          <table:table-cell table:number-columns-repeated="43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rekonstrukce povrchu obousměrky Veselá</text:p>
          </table:table-cell>
          <table:table-cell table:style-name="ce29" office:value-type="float" office:value="0.2" calcext:value-type="float">
            <text:p>0.2 km</text:p>
          </table:table-cell>
          <table:table-cell table:style-name="ce36" office:value-type="currency" office:currency="CZK" office:value="0" calcext:value-type="currency">
            <text:p>~0 Kč</text:p>
          </table:table-cell>
          <table:table-cell table:style-name="ce18"/>
          <table:table-cell table:style-name="ce40"/>
          <table:table-cell table:style-name="ce18" table:number-columns-repeated="2"/>
          <table:table-cell table:style-name="ce8" office:value-type="string" calcext:value-type="string">
            <text:p>04-11/2018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Rekonstrukce Dominikánského <text:s/>náměstí</text:p>
          </table:table-cell>
          <table:table-cell table:style-name="ce60" office:value-type="float" office:value="73.5" calcext:value-type="float">
            <text:p>74 mil. Kč</text:p>
          </table:table-cell>
          <table:table-cell table:style-name="ce68"/>
          <table:table-cell table:style-name="ce18"/>
          <table:table-cell table:style-name="ce14"/>
          <table:table-cell table:style-name="ce78"/>
          <table:table-cell table:style-name="ce20"/>
          <table:table-cell table:style-name="ce228" office:value-type="date" office:date-value="2018-07-16" calcext:value-type="date">
            <text:p>2018-07-16</text:p>
          </table:table-cell>
          <table:table-cell table:number-columns-repeated="43"/>
        </table:table-row>
        <table:table-row table:style-name="ro5">
          <table:table-cell table:style-name="ce2" office:value-type="float" office:value="204" calcext:value-type="float">
            <text:p>204</text:p>
          </table:table-cell>
          <table:table-cell table:style-name="ce9" office:value-type="float" office:value="2018" calcext:value-type="float">
            <text:p>2018</text:p>
          </table:table-cell>
          <table:table-cell table:style-name="ce19" office:value-type="string" calcext:value-type="string">
            <text:p>Brno-střed</text:p>
          </table:table-cell>
          <table:table-cell table:style-name="ce23" office:value-type="string" calcext:value-type="string">
            <text:p>[4]organizační opatření při plošných opravách</text:p>
          </table:table-cell>
          <table:table-cell table:style-name="ce23" office:value-type="string" calcext:value-type="string">
            <text:p>obousměrka Pekárenská, Jiráskova, Grohova, Gorkého část <text:s/>a zrušení část, v rámci RP 1.13</text:p>
          </table:table-cell>
          <table:table-cell table:style-name="ce30" office:value-type="float" office:value="1" calcext:value-type="float">
            <text:p>1.0 km</text:p>
          </table:table-cell>
          <table:table-cell table:style-name="ce38" office:value-type="currency" office:currency="CZK" office:value="40000" calcext:value-type="currency">
            <text:p>~40,000 Kč</text:p>
          </table:table-cell>
          <table:table-cell table:style-name="ce39" table:number-columns-repeated="2"/>
          <table:table-cell table:style-name="ce23" table:number-columns-repeated="2"/>
          <table:table-cell table:style-name="ce19" office:value-type="string" calcext:value-type="string">
            <text:p>10/2018</text:p>
          </table:table-cell>
          <table:table-cell table:style-name="ce19" office:value-type="string" calcext:value-type="string">
            <text:p>dopravní</text:p>
          </table:table-cell>
          <table:table-cell table:style-name="ce57"/>
          <table:table-cell table:style-name="ce62" table:number-columns-repeated="3"/>
          <table:table-cell table:style-name="ce75" table:number-columns-repeated="2"/>
          <table:table-cell table:style-name="ce57"/>
          <table:table-cell table:style-name="ce236" office:value-type="date" office:date-value="2018-10-11" calcext:value-type="date">
            <text:p>2018-10-11</text:p>
          </table:table-cell>
          <table:table-cell table:number-columns-repeated="43"/>
        </table:table-row>
        <table:table-row table:style-name="ro6">
          <table:table-cell table:style-name="ce2" office:value-type="float" office:value="203" calcext:value-type="float">
            <text:p>203</text:p>
          </table:table-cell>
          <table:table-cell table:style-name="ce9" office:value-type="float" office:value="2018" calcext:value-type="float">
            <text:p>2018</text:p>
          </table:table-cell>
          <table:table-cell table:style-name="ce19" office:value-type="string" calcext:value-type="string">
            <text:p>Brno-střed</text:p>
          </table:table-cell>
          <table:table-cell table:style-name="ce23" office:value-type="string" calcext:value-type="string">
            <text:p>[4]organizační opatření při plošných opravách</text:p>
          </table:table-cell>
          <table:table-cell table:style-name="ce23" office:value-type="string" calcext:value-type="string">
            <text:p>obousměrka Orlí v rámci RP 1.01</text:p>
          </table:table-cell>
          <table:table-cell table:style-name="ce30" office:value-type="float" office:value="0.1" calcext:value-type="float">
            <text:p>0.1 km</text:p>
          </table:table-cell>
          <table:table-cell table:style-name="ce38" office:value-type="currency" office:currency="CZK" office:value="40000" calcext:value-type="currency">
            <text:p>~40,000 Kč</text:p>
          </table:table-cell>
          <table:table-cell table:style-name="ce39" table:number-columns-repeated="2"/>
          <table:table-cell table:style-name="ce23" table:number-columns-repeated="2"/>
          <table:table-cell table:style-name="ce19" office:value-type="string" calcext:value-type="string">
            <text:p>08/2018</text:p>
          </table:table-cell>
          <table:table-cell table:style-name="ce19" office:value-type="string" calcext:value-type="string">
            <text:p>dopravní</text:p>
          </table:table-cell>
          <table:table-cell table:style-name="ce57"/>
          <table:table-cell table:style-name="ce62" table:number-columns-repeated="3"/>
          <table:table-cell table:style-name="ce75" table:number-columns-repeated="2"/>
          <table:table-cell table:style-name="ce57"/>
          <table:table-cell table:style-name="ce236" office:value-type="date" office:date-value="2018-10-11" calcext:value-type="date">
            <text:p>2018-10-11</text:p>
          </table:table-cell>
          <table:table-cell table:number-columns-repeated="43"/>
        </table:table-row>
        <table:table-row table:style-name="ro4">
          <table:table-cell table:style-name="ce2" office:value-type="float" office:value="202" calcext:value-type="float">
            <text:p>202</text:p>
          </table:table-cell>
          <table:table-cell table:style-name="ce6" office:value-type="float" office:value="2018" calcext:value-type="float">
            <text:p>2018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2 stojany cyclehoop, Hlinky, Nádražní</text:p>
          </table:table-cell>
          <table:table-cell table:style-name="ce27" office:value-type="float" office:value="0.1" calcext:value-type="float">
            <text:p>0.1 km</text:p>
          </table:table-cell>
          <table:table-cell table:style-name="ce37" office:value-type="currency" office:currency="CZK" office:value="200000" calcext:value-type="currency">
            <text:p>20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9/2018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8-09-18" calcext:value-type="date">
            <text:p>2018-09-18</text:p>
          </table:table-cell>
          <table:table-cell table:number-columns-repeated="43"/>
        </table:table-row>
        <table:table-row table:style-name="ro4">
          <table:table-cell table:style-name="ce2" office:value-type="float" office:value="201" calcext:value-type="float">
            <text:p>201</text:p>
          </table:table-cell>
          <table:table-cell table:style-name="ce138" office:value-type="float" office:value="2018" calcext:value-type="float">
            <text:p>2018</text:p>
          </table:table-cell>
          <table:table-cell table:style-name="ce84" office:value-type="string" calcext:value-type="string">
            <text:p>Komín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Oprava lávky ev.č. BM-509 u lomu přes Svratku</text:p>
          </table:table-cell>
          <table:table-cell table:style-name="ce28" office:value-type="float" office:value="0.1" calcext:value-type="float">
            <text:p>0.1 km</text:p>
          </table:table-cell>
          <table:table-cell table:style-name="ce35" office:value-type="currency" office:currency="CZK" office:value="2228243" calcext:value-type="currency">
            <text:p>2,228,243 Kč</text:p>
          </table:table-cell>
          <table:table-cell table:style-name="ce35" table:number-columns-repeated="2"/>
          <table:table-cell table:style-name="ce17" table:number-columns-repeated="2"/>
          <table:table-cell table:style-name="ce84" office:value-type="string" calcext:value-type="string">
            <text:p>08-12/2018</text:p>
          </table:table-cell>
          <table:table-cell table:style-name="ce84" office:value-type="string" calcext:value-type="string">
            <text:p>o_dopravní</text:p>
          </table:table-cell>
          <table:table-cell table:style-name="ce191"/>
          <table:table-cell table:style-name="ce22" table:number-columns-repeated="3"/>
          <table:table-cell table:style-name="ce209" table:number-columns-repeated="2"/>
          <table:table-cell table:style-name="ce191"/>
          <table:table-cell table:style-name="ce231" office:value-type="date" office:date-value="2018-08-30" calcext:value-type="date">
            <text:p>2018-08-30</text:p>
          </table:table-cell>
          <table:table-cell table:number-columns-repeated="43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6" office:value-type="float" office:value="2018" calcext:value-type="float">
            <text:p>2018</text:p>
          </table:table-cell>
          <table:table-cell table:style-name="ce16" office:value-type="string" calcext:value-type="string">
            <text:p>Vinohrady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stoupací cyklopruh Líšeňská</text:p>
          </table:table-cell>
          <table:table-cell table:style-name="ce27" office:value-type="float" office:value="0.7" calcext:value-type="float">
            <text:p>0.7 km</text:p>
          </table:table-cell>
          <table:table-cell table:style-name="ce37" office:value-type="currency" office:currency="CZK" office:value="462392" calcext:value-type="currency">
            <text:p>462,392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6/2017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8-07-16" calcext:value-type="date">
            <text:p>2018-07-16</text:p>
          </table:table-cell>
          <table:table-cell table:number-columns-repeated="43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6" office:value-type="float" office:value="2018" calcext:value-type="float">
            <text:p>2018</text:p>
          </table:table-cell>
          <table:table-cell table:style-name="ce16" office:value-type="string" calcext:value-type="string">
            <text:p>Královo Pole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stoupací cyklopruh Podnikatelská</text:p>
          </table:table-cell>
          <table:table-cell table:style-name="ce27" office:value-type="float" office:value="0.4" calcext:value-type="float">
            <text:p>0.4 km</text:p>
          </table:table-cell>
          <table:table-cell table:style-name="ce37" office:value-type="currency" office:currency="CZK" office:value="295125" calcext:value-type="currency">
            <text:p>295,125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6/2017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8-07-16" calcext:value-type="date">
            <text:p>2018-07-16</text:p>
          </table:table-cell>
          <table:table-cell table:number-columns-repeated="43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6" office:value-type="float" office:value="2018" calcext:value-type="float">
            <text:p>2018</text:p>
          </table:table-cell>
          <table:table-cell table:style-name="ce16" office:value-type="string" calcext:value-type="string">
            <text:p>Líšeň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yklopruhy Novolíšeňská</text:p>
          </table:table-cell>
          <table:table-cell table:style-name="ce27" office:value-type="float" office:value="0.9" calcext:value-type="float">
            <text:p>0.9 km</text:p>
          </table:table-cell>
          <table:table-cell table:style-name="ce37" office:value-type="currency" office:currency="CZK" office:value="1690000" calcext:value-type="currency">
            <text:p>1,69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5/2017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8-07-16" calcext:value-type="date">
            <text:p>2018-07-16</text:p>
          </table:table-cell>
          <table:table-cell table:number-columns-repeated="43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Brno-sever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obousměrka Francouzská</text:p>
          </table:table-cell>
          <table:table-cell table:style-name="ce29" office:value-type="float" office:value="0.7" calcext:value-type="float">
            <text:p>0.7 km</text:p>
          </table:table-cell>
          <table:table-cell table:style-name="ce36" office:value-type="currency" office:currency="CZK" office:value="30000" calcext:value-type="currency">
            <text:p>~30,000 Kč</text:p>
          </table:table-cell>
          <table:table-cell table:style-name="ce18"/>
          <table:table-cell table:style-name="ce40"/>
          <table:table-cell table:style-name="ce18" table:number-columns-repeated="2"/>
          <table:table-cell table:style-name="ce8" office:value-type="string" calcext:value-type="string">
            <text:p>2017-05/2018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Rekonstrukce Francouzské</text:p>
          </table:table-cell>
          <table:table-cell table:style-name="ce60"/>
          <table:table-cell table:style-name="ce68"/>
          <table:table-cell table:style-name="ce18"/>
          <table:table-cell table:style-name="ce14"/>
          <table:table-cell table:style-name="ce78"/>
          <table:table-cell table:style-name="ce20"/>
          <table:table-cell table:style-name="ce228" office:value-type="date" office:date-value="2018-07-16" calcext:value-type="date">
            <text:p>2018-07-16</text:p>
          </table:table-cell>
          <table:table-cell table:number-columns-repeated="43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Královo Pole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víceúčeláky Technická</text:p>
          </table:table-cell>
          <table:table-cell table:style-name="ce27" office:value-type="float" office:value="0.5" calcext:value-type="float">
            <text:p>0.5 km</text:p>
          </table:table-cell>
          <table:table-cell table:style-name="ce34" table:formula="of:=[.F50]*600000" office:value-type="currency" office:currency="CZK" office:value="300000" calcext:value-type="currency">
            <text:p>~300,000 Kč</text:p>
          </table:table-cell>
          <table:table-cell table:style-name="ce37" table:number-columns-repeated="2"/>
          <table:table-cell table:style-name="ce24" table:number-columns-repeated="2"/>
          <table:table-cell table:style-name="ce16" office:value-type="string" calcext:value-type="string">
            <text:p>08/2017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7-12-15" calcext:value-type="date">
            <text:p>2017-12-15</text:p>
          </table:table-cell>
          <table:table-cell table:number-columns-repeated="43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Černovice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yklopruhy Olomoucká</text:p>
          </table:table-cell>
          <table:table-cell table:style-name="ce27" office:value-type="float" office:value="1.8" calcext:value-type="float">
            <text:p>1.8 km</text:p>
          </table:table-cell>
          <table:table-cell table:style-name="ce37" office:value-type="currency" office:currency="CZK" office:value="1850000" calcext:value-type="currency">
            <text:p>1,850,000 Kč</text:p>
          </table:table-cell>
          <table:table-cell table:style-name="ce37" table:number-columns-repeated="2"/>
          <table:table-cell table:style-name="ce24" office:value-type="string" calcext:value-type="string">
            <text:p>Od Cornovovy po Černovičky </text:p>
          </table:table-cell>
          <table:table-cell table:style-name="ce24"/>
          <table:table-cell table:style-name="ce16" office:value-type="string" calcext:value-type="string">
            <text:p>08/2017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7-12-15" calcext:value-type="date">
            <text:p>2017-12-15</text:p>
          </table:table-cell>
          <table:table-cell table:number-columns-repeated="43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piktogramy Jihlavská I</text:p>
          </table:table-cell>
          <table:table-cell table:style-name="ce27" office:value-type="float" office:value="0.5" calcext:value-type="float">
            <text:p>0.5 km</text:p>
          </table:table-cell>
          <table:table-cell table:style-name="ce37" office:value-type="currency" office:currency="CZK" office:value="700000" calcext:value-type="currency">
            <text:p>700,000 Kč</text:p>
          </table:table-cell>
          <table:table-cell table:style-name="ce37" table:number-columns-repeated="2"/>
          <table:table-cell table:style-name="ce24" office:value-type="string" calcext:value-type="string">
            <text:p>Od CS Krematorní po Dlouhou, většinou jen piktogramy.</text:p>
          </table:table-cell>
          <table:table-cell table:style-name="ce24"/>
          <table:table-cell table:style-name="ce16" office:value-type="string" calcext:value-type="string">
            <text:p>08/2017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7-12-15" calcext:value-type="date">
            <text:p>2017-12-15</text:p>
          </table:table-cell>
          <table:table-cell table:number-columns-repeated="43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table-cell table:style-name="ce7" office:value-type="float" office:value="2017" calcext:value-type="float">
            <text:p>2017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stojany v centru</text:p>
          </table:table-cell>
          <table:table-cell table:style-name="ce28" office:value-type="float" office:value="0" calcext:value-type="float">
            <text:p>0.0 km</text:p>
          </table:table-cell>
          <table:table-cell table:style-name="ce35" office:value-type="currency" office:currency="CZK" office:value="500000" calcext:value-type="currency">
            <text:p>500,000 Kč</text:p>
          </table:table-cell>
          <table:table-cell table:style-name="ce45"/>
          <table:table-cell table:style-name="ce45" table:formula="of:=[.G53]/50" office:value-type="currency" office:currency="CZK" office:value="10000" calcext:value-type="currency">
            <text:p>10,000 Kč</text:p>
          </table:table-cell>
          <table:table-cell table:style-name="ce17" office:value-type="string" calcext:value-type="string">
            <text:p>9 lokalit, 50 trubek tvaru ∩, 100 míst </text:p>
          </table:table-cell>
          <table:table-cell table:style-name="ce17"/>
          <table:table-cell table:style-name="ce7" office:value-type="string" calcext:value-type="string">
            <text:p>08/2017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17-12-15" calcext:value-type="date">
            <text:p>2017-12-15</text:p>
          </table:table-cell>
          <table:table-cell table:number-columns-repeated="43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Židenice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vyznačení chodníku jako cyklostezky</text:p>
          </table:table-cell>
          <table:table-cell table:style-name="ce27" office:value-type="float" office:value="0.7" calcext:value-type="float">
            <text:p>0.7 km</text:p>
          </table:table-cell>
          <table:table-cell table:style-name="ce34" office:value-type="currency" office:currency="CZK" office:value="50000" calcext:value-type="currency">
            <text:p>~50,000 Kč</text:p>
          </table:table-cell>
          <table:table-cell table:style-name="ce37" table:number-columns-repeated="2"/>
          <table:table-cell table:style-name="ce24" office:value-type="string" calcext:value-type="string">
            <text:p>14× SDZ na Bubeníčkova, Gajdošova</text:p>
          </table:table-cell>
          <table:table-cell table:style-name="ce24"/>
          <table:table-cell table:style-name="ce16" office:value-type="string" calcext:value-type="string">
            <text:p>05/2017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7-06-12" calcext:value-type="date">
            <text:p>2017-06-12</text:p>
          </table:table-cell>
          <table:table-cell table:number-columns-repeated="43"/>
        </table:table-row>
        <table:table-row table:style-name="ro4">
          <table:table-cell table:style-name="ce2" office:value-type="float" office:value="191" calcext:value-type="float">
            <text:p>191</text:p>
          </table:table-cell>
          <table:table-cell table:style-name="ce7" office:value-type="float" office:value="2017" calcext:value-type="float">
            <text:p>2017</text:p>
          </table:table-cell>
          <table:table-cell table:style-name="ce17" office:value-type="string" calcext:value-type="string">
            <text:p>Komín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svodidla Kníničská etapa II.</text:p>
          </table:table-cell>
          <table:table-cell table:style-name="ce28" office:value-type="float" office:value="0.5" calcext:value-type="float">
            <text:p>0.5 km</text:p>
          </table:table-cell>
          <table:table-cell table:style-name="ce35" office:value-type="currency" office:currency="CZK" office:value="1480000" calcext:value-type="currency">
            <text:p>1,480,000 Kč</text:p>
          </table:table-cell>
          <table:table-cell table:style-name="ce45" table:number-columns-repeated="2"/>
          <table:table-cell table:style-name="ce17" office:value-type="string" calcext:value-type="string">
            <text:p>prodloužení svodidel</text:p>
          </table:table-cell>
          <table:table-cell table:style-name="ce17"/>
          <table:table-cell table:style-name="ce7" office:value-type="string" calcext:value-type="string">
            <text:p>04/2017</text:p>
          </table:table-cell>
          <table:table-cell table:style-name="ce17" office:value-type="string" calcext:value-type="string">
            <text:p>rekreač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17-06-12" calcext:value-type="date">
            <text:p>2017-06-12</text:p>
          </table:table-cell>
          <table:table-cell table:number-columns-repeated="43"/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Brno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2 obousměrky</text:p>
          </table:table-cell>
          <table:table-cell table:style-name="ce27" office:value-type="float" office:value="0.9" calcext:value-type="float">
            <text:p>0.9 km</text:p>
          </table:table-cell>
          <table:table-cell table:style-name="ce37" table:formula="of:=160000+180000" office:value-type="currency" office:currency="CZK" office:value="340000" calcext:value-type="currency">
            <text:p>340,000 Kč</text:p>
          </table:table-cell>
          <table:table-cell table:style-name="ce37" table:number-columns-repeated="2"/>
          <table:table-cell table:style-name="ce24" office:value-type="string" calcext:value-type="string">
            <text:p>obousměrka Optátova, Za Divadlem</text:p>
          </table:table-cell>
          <table:table-cell table:style-name="ce24"/>
          <table:table-cell table:style-name="ce16" office:value-type="string" calcext:value-type="string">
            <text:p>01-04/2017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7-06-12" calcext:value-type="date">
            <text:p>2017-06-12</text:p>
          </table:table-cell>
          <table:table-cell table:number-columns-repeated="43"/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Brno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2 obousměrky</text:p>
          </table:table-cell>
          <table:table-cell table:style-name="ce29" office:value-type="float" office:value="0.5" calcext:value-type="float">
            <text:p>0.5 km</text:p>
          </table:table-cell>
          <table:table-cell table:style-name="ce36" office:value-type="currency" office:currency="CZK" office:value="30000" calcext:value-type="currency">
            <text:p>~30,000 Kč</text:p>
          </table:table-cell>
          <table:table-cell table:style-name="ce18"/>
          <table:table-cell table:style-name="ce40"/>
          <table:table-cell table:style-name="ce18" office:value-type="string" calcext:value-type="string">
            <text:p>obousměrka Čejkova, Cornovova</text:p>
          </table:table-cell>
          <table:table-cell table:style-name="ce18"/>
          <table:table-cell table:style-name="ce8" office:value-type="string" calcext:value-type="string">
            <text:p>02-05/2017</text:p>
          </table:table-cell>
          <table:table-cell table:style-name="ce18" office:value-type="string" calcext:value-type="string">
            <text:p>dopravní</text:p>
          </table:table-cell>
          <table:table-cell table:style-name="ce18"/>
          <table:table-cell table:style-name="ce60"/>
          <table:table-cell table:style-name="ce68"/>
          <table:table-cell table:style-name="ce18"/>
          <table:table-cell table:style-name="ce14"/>
          <table:table-cell table:style-name="ce78"/>
          <table:table-cell table:style-name="ce20"/>
          <table:table-cell table:style-name="ce228" office:value-type="date" office:date-value="2017-06-12" calcext:value-type="date">
            <text:p>2017-06-12</text:p>
          </table:table-cell>
          <table:table-cell table:number-columns-repeated="43"/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table-cell table:style-name="ce7" office:value-type="float" office:value="2016" calcext:value-type="float">
            <text:p>2016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o[2]účelová stavba</text:p>
          </table:table-cell>
          <table:table-cell table:style-name="ce17" office:value-type="string" calcext:value-type="string">
            <text:p>Most Jeneweinova přes Ponávku ev.č. BM-536</text:p>
          </table:table-cell>
          <table:table-cell table:style-name="ce28" office:value-type="float" office:value="0.02" calcext:value-type="float">
            <text:p>0.0 km</text:p>
          </table:table-cell>
          <table:table-cell table:style-name="ce35" office:value-type="currency" office:currency="CZK" office:value="5825698" calcext:value-type="currency">
            <text:p>5,825,698 Kč</text:p>
          </table:table-cell>
          <table:table-cell table:style-name="ce45" office:value-type="string" calcext:value-type="string">
            <text:p>FIRESTA-Fišer</text:p>
          </table:table-cell>
          <table:table-cell table:style-name="ce45"/>
          <table:table-cell table:style-name="ce17" office:value-type="string" calcext:value-type="string">
            <text:p>nová lávka za starou a úzkou</text:p>
          </table:table-cell>
          <table:table-cell table:style-name="ce17"/>
          <table:table-cell table:style-name="ce7" office:value-type="string" calcext:value-type="string">
            <text:p>05/2016-10/2016</text:p>
          </table:table-cell>
          <table:table-cell table:style-name="ce17" office:value-type="string" calcext:value-type="string">
            <text:p>o_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 office:value-type="string" calcext:value-type="string">
            <text:p>https://www.vhodne-uverejneni.cz/zakazka/lavka-jeneweinova</text:p>
          </table:table-cell>
          <table:table-cell table:style-name="ce239" office:value-type="date" office:date-value="2016-12-11" calcext:value-type="date">
            <text:p>2016-12-11</text:p>
          </table:table-cell>
          <table:table-cell table:number-columns-repeated="43"/>
        </table:table-row>
        <table:table-row table:style-name="ro7">
          <table:table-cell table:style-name="ce2" office:value-type="float" office:value="187" calcext:value-type="float">
            <text:p>187</text:p>
          </table:table-cell>
          <table:table-cell table:style-name="ce7" office:value-type="float" office:value="2016" calcext:value-type="float">
            <text:p>2016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stojany u hl.nádraží</text:p>
          </table:table-cell>
          <table:table-cell table:style-name="ce28" office:value-type="float" office:value="0" calcext:value-type="float">
            <text:p>0.0 km</text:p>
          </table:table-cell>
          <table:table-cell table:style-name="ce35" office:value-type="currency" office:currency="CZK" office:value="190000" calcext:value-type="currency">
            <text:p>190,000 Kč</text:p>
          </table:table-cell>
          <table:table-cell table:style-name="ce45"/>
          <table:table-cell table:style-name="ce45" table:formula="of:=[.G59]/19" office:value-type="currency" office:currency="CZK" office:value="10000" calcext:value-type="currency">
            <text:p>10,000 Kč</text:p>
          </table:table-cell>
          <table:table-cell table:style-name="ce17" office:value-type="string" calcext:value-type="string">
            <text:p>3 lokality, 19 trubek tvaru ∩, 38 míst </text:p>
          </table:table-cell>
          <table:table-cell table:style-name="ce17"/>
          <table:table-cell table:style-name="ce7" office:value-type="string" calcext:value-type="string">
            <text:p>12/2016</text:p>
          </table:table-cell>
          <table:table-cell table:style-name="ce17" office:value-type="string" calcext:value-type="string">
            <text:p>dopravní</text:p>
          </table:table-cell>
          <table:table-cell table:style-name="ce17"/>
          <table:table-cell table:style-name="ce59" table:number-columns-repeated="2"/>
          <table:table-cell table:style-name="ce17"/>
          <table:table-cell table:style-name="ce74"/>
          <table:table-cell table:style-name="ce77"/>
          <table:table-cell table:style-name="ce83"/>
          <table:table-cell table:style-name="ce239" office:value-type="date" office:date-value="2016-12-07" calcext:value-type="date">
            <text:p>2016-12-07</text:p>
          </table:table-cell>
          <table:table-cell table:number-columns-repeated="43"/>
        </table:table-row>
        <table:table-row table:style-name="ro7">
          <table:table-cell table:style-name="ce2" office:value-type="float" office:value="186" calcext:value-type="float">
            <text:p>186</text:p>
          </table:table-cell>
          <table:table-cell table:style-name="ce6" office:value-type="float" office:value="2016" calcext:value-type="float">
            <text:p>2016</text:p>
          </table:table-cell>
          <table:table-cell table:style-name="ce16" office:value-type="string" calcext:value-type="string">
            <text:p>Bohunice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1 obousměrka</text:p>
          </table:table-cell>
          <table:table-cell table:style-name="ce27" office:value-type="float" office:value="0.3" calcext:value-type="float">
            <text:p>0.3 km</text:p>
          </table:table-cell>
          <table:table-cell table:style-name="ce37" office:value-type="currency" office:currency="CZK" office:value="70000" calcext:value-type="currency">
            <text:p>70,000 Kč</text:p>
          </table:table-cell>
          <table:table-cell table:style-name="ce37" table:number-columns-repeated="2"/>
          <table:table-cell table:style-name="ce24" office:value-type="string" calcext:value-type="string">
            <text:p>obousměrka Pod Nemocnicí, Uzbecká</text:p>
          </table:table-cell>
          <table:table-cell table:style-name="ce24"/>
          <table:table-cell table:style-name="ce16" office:value-type="string" calcext:value-type="string">
            <text:p>06/2016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6-09-02" calcext:value-type="date">
            <text:p>2016-09-02</text:p>
          </table:table-cell>
          <table:table-cell table:number-columns-repeated="43"/>
        </table:table-row>
        <table:table-row table:style-name="ro8">
          <table:table-cell table:style-name="ce2" office:value-type="float" office:value="185" calcext:value-type="float">
            <text:p>185</text:p>
          </table:table-cell>
          <table:table-cell table:style-name="ce6" office:value-type="float" office:value="2016" calcext:value-type="float">
            <text:p>2016</text:p>
          </table:table-cell>
          <table:table-cell table:style-name="ce16" office:value-type="string" calcext:value-type="string">
            <text:p>Žabovřesky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1 obousměrka</text:p>
          </table:table-cell>
          <table:table-cell table:style-name="ce27" office:value-type="float" office:value="0.2" calcext:value-type="float">
            <text:p>0.2 km</text:p>
          </table:table-cell>
          <table:table-cell table:style-name="ce34" office:value-type="currency" office:currency="CZK" office:value="10000" calcext:value-type="currency">
            <text:p>~10,000 Kč</text:p>
          </table:table-cell>
          <table:table-cell table:style-name="ce37" table:number-columns-repeated="2"/>
          <table:table-cell table:style-name="ce24" office:value-type="string" calcext:value-type="string">
            <text:p>obousměrka Fanderlíkova</text:p>
          </table:table-cell>
          <table:table-cell table:style-name="ce24"/>
          <table:table-cell table:style-name="ce16" office:value-type="string" calcext:value-type="string">
            <text:p>03/2016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6-09-02" calcext:value-type="date">
            <text:p>2016-09-02</text:p>
          </table:table-cell>
          <table:table-cell table:number-columns-repeated="43"/>
        </table:table-row>
        <table:table-row table:style-name="ro9">
          <table:table-cell table:style-name="ce2" office:value-type="float" office:value="184" calcext:value-type="float">
            <text:p>184</text:p>
          </table:table-cell>
          <table:table-cell table:style-name="ce6" office:value-type="float" office:value="2015" calcext:value-type="float">
            <text:p>2015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Pěší zóna 24h vyjma České</text:p>
          </table:table-cell>
          <table:table-cell table:style-name="ce27" office:value-type="float" office:value="2.8" calcext:value-type="float">
            <text:p>2.8 km</text:p>
          </table:table-cell>
          <table:table-cell table:style-name="ce34" office:value-type="currency" office:currency="CZK" office:value="30000" calcext:value-type="currency">
            <text:p>~30,000 Kč</text:p>
          </table:table-cell>
          <table:table-cell table:style-name="ce37" office:value-type="string" calcext:value-type="string">
            <text:p>Bkom, a.s.</text:p>
          </table:table-cell>
          <table:table-cell table:style-name="ce37"/>
          <table:table-cell table:style-name="ce24" office:value-type="string" calcext:value-type="string">
            <text:p>Vjezd do staré pěší zóny z 16h na 24h mimo Českou.</text:p>
          </table:table-cell>
          <table:table-cell table:style-name="ce24"/>
          <table:table-cell table:style-name="ce16" office:value-type="string" calcext:value-type="string">
            <text:p>11/2015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5-10-11" calcext:value-type="date">
            <text:p>2015-10-11</text:p>
          </table:table-cell>
          <table:table-cell table:number-columns-repeated="43"/>
        </table:table-row>
        <table:table-row table:style-name="ro8">
          <table:table-cell table:style-name="ce2" office:value-type="float" office:value="183" calcext:value-type="float">
            <text:p>183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Královo Pol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obousměrka Malátova</text:p>
          </table:table-cell>
          <table:table-cell table:style-name="ce29" office:value-type="float" office:value="0.17" calcext:value-type="float">
            <text:p>0.2 km</text:p>
          </table:table-cell>
          <table:table-cell table:style-name="ce36" office:value-type="currency" office:currency="CZK" office:value="30000" calcext:value-type="currency">
            <text:p>~30,000 Kč</text:p>
          </table:table-cell>
          <table:table-cell table:style-name="ce18"/>
          <table:table-cell table:style-name="ce40"/>
          <table:table-cell table:style-name="ce18" table:number-columns-repeated="2"/>
          <table:table-cell table:style-name="ce8" office:value-type="string" calcext:value-type="string">
            <text:p>10/2014-10/2015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Rekonstrukce Malátova</text:p>
          </table:table-cell>
          <table:table-cell table:style-name="ce60"/>
          <table:table-cell table:style-name="ce68"/>
          <table:table-cell table:style-name="ce18"/>
          <table:table-cell table:style-name="ce14"/>
          <table:table-cell table:style-name="ce78"/>
          <table:table-cell table:style-name="ce20"/>
          <table:table-cell table:style-name="ce228" office:value-type="date" office:date-value="2015-11-25" calcext:value-type="date">
            <text:p>2015-11-25</text:p>
          </table:table-cell>
          <table:table-cell table:number-columns-repeated="43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7" office:value-type="float" office:value="2015" calcext:value-type="float">
            <text:p>2015</text:p>
          </table:table-cell>
          <table:table-cell table:style-name="ce17" office:value-type="string" calcext:value-type="string">
            <text:p>Přízřenice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5 Soutok-ČOV</text:p>
          </table:table-cell>
          <table:table-cell table:style-name="ce28" office:value-type="float" office:value="1.1" calcext:value-type="float">
            <text:p>1.1 km</text:p>
          </table:table-cell>
          <table:table-cell table:style-name="ce35" office:value-type="currency" office:currency="CZK" office:value="6842000" calcext:value-type="currency">
            <text:p>6,842,000 Kč</text:p>
          </table:table-cell>
          <table:table-cell table:style-name="ce45" office:value-type="string" calcext:value-type="string">
            <text:p>SWIETELSKY – OHL ŽS</text:p>
          </table:table-cell>
          <table:table-cell table:style-name="ce45"/>
          <table:table-cell table:style-name="ce17" office:value-type="string" calcext:value-type="string">
            <text:p>CS na druhém tj. levém břehu</text:p>
          </table:table-cell>
          <table:table-cell table:style-name="ce17"/>
          <table:table-cell table:style-name="ce7" office:value-type="string" calcext:value-type="string">
            <text:p>06/2015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Dostavba bezpečných úseků cyklotrasy Brno - Vídeň na území ČR - II. Etapa</text:p>
          </table:table-cell>
          <table:table-cell table:style-name="ce61" office:value-type="float" office:value="6.842" calcext:value-type="float">
            <text:p>6.8 mil. Kč</text:p>
          </table:table-cell>
          <table:table-cell table:style-name="ce61" table:formula="of:=[.O64]*0.9" office:value-type="float" office:value="6.1578" calcext:value-type="float">
            <text:p>6.2 mil. Kč</text:p>
          </table:table-cell>
          <table:table-cell table:style-name="ce17"/>
          <table:table-cell table:style-name="ce74" office:value-type="string" calcext:value-type="string">
            <text:p>(DSO Brno-Vídeň)</text:p>
          </table:table-cell>
          <table:table-cell table:style-name="ce77"/>
          <table:table-cell table:style-name="ce83" office:value-type="string" calcext:value-type="string">
            <text:p><text:span text:style-name="T1"><text:a xlink:href="http://www.brnoviden.cz/O-nas/Dostavba-bezpecnych-useku.aspx" xlink:type="simple">http://www.brnoviden.cz/O-nas/Dostavba-bezpecnych-useku.aspx</text:a></text:span></text:p>
          </table:table-cell>
          <table:table-cell table:style-name="ce239" office:value-type="date" office:date-value="2015-10-11" calcext:value-type="date">
            <text:p>2015-10-11</text:p>
          </table:table-cell>
          <table:table-cell table:number-columns-repeated="43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7" office:value-type="float" office:value="2015" calcext:value-type="float">
            <text:p>2015</text:p>
          </table:table-cell>
          <table:table-cell table:style-name="ce17" office:value-type="string" calcext:value-type="string">
            <text:p>Chrlice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11 stezka BrnoVídeň Rebešovice-Chrlice</text:p>
          </table:table-cell>
          <table:table-cell table:style-name="ce28" office:value-type="float" office:value="2.9" calcext:value-type="float">
            <text:p>2.9 km</text:p>
          </table:table-cell>
          <table:table-cell table:style-name="ce35" office:value-type="currency" office:currency="CZK" office:value="15981000" calcext:value-type="currency">
            <text:p>15,981,000 Kč</text:p>
          </table:table-cell>
          <table:table-cell table:style-name="ce45" office:value-type="string" calcext:value-type="string">
            <text:p>SWIETELSKY – OHL ŽS</text:p>
          </table:table-cell>
          <table:table-cell table:style-name="ce45"/>
          <table:table-cell table:style-name="ce17" office:value-type="string" calcext:value-type="string">
            <text:p>CS západní trasou, asfalt na původní polní cestu</text:p>
          </table:table-cell>
          <table:table-cell table:style-name="ce17"/>
          <table:table-cell table:style-name="ce7" office:value-type="string" calcext:value-type="string">
            <text:p>06/2015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Dostavba bezpečných úseků cyklotrasy Brno - Vídeň na území ČR - II. Etapa</text:p>
          </table:table-cell>
          <table:table-cell table:style-name="ce61" office:value-type="float" office:value="15.981" calcext:value-type="float">
            <text:p>16.0 mil. Kč</text:p>
          </table:table-cell>
          <table:table-cell table:style-name="ce61" table:formula="of:=[.O65]*0.9" office:value-type="float" office:value="14.3829" calcext:value-type="float">
            <text:p>14.4 mil. Kč</text:p>
          </table:table-cell>
          <table:table-cell table:style-name="ce17"/>
          <table:table-cell table:style-name="ce74" office:value-type="string" calcext:value-type="string">
            <text:p>(DSO Brno-Vídeň)</text:p>
          </table:table-cell>
          <table:table-cell table:style-name="ce77"/>
          <table:table-cell table:style-name="ce83" office:value-type="string" calcext:value-type="string">
            <text:p>https://stavebnionline.cz/Profily/dokument.asp?Priloha=24304&amp;FN=20150305%20SOD%20Final%20Podpisy%20VcetnePriloh.pdf</text:p>
          </table:table-cell>
          <table:table-cell table:style-name="ce239" office:value-type="date" office:date-value="2015-10-11" calcext:value-type="date">
            <text:p>2015-10-11</text:p>
          </table:table-cell>
          <table:table-cell table:number-columns-repeated="43"/>
        </table:table-row>
        <table:table-row table:style-name="ro4">
          <table:table-cell table:style-name="ce2" office:value-type="float" office:value="180" calcext:value-type="float">
            <text:p>180</text:p>
          </table:table-cell>
          <table:table-cell table:style-name="ce9" office:value-type="float" office:value="2015" calcext:value-type="float">
            <text:p>2015</text:p>
          </table:table-cell>
          <table:table-cell table:style-name="ce19" office:value-type="string" calcext:value-type="string">
            <text:p>Brno-střed</text:p>
          </table:table-cell>
          <table:table-cell table:style-name="ce23" office:value-type="string" calcext:value-type="string">
            <text:p>[4]organizační opatření při plošných opravách</text:p>
          </table:table-cell>
          <table:table-cell table:style-name="ce23" office:value-type="string" calcext:value-type="string">
            <text:p>Rekonstrukce Zelný trh a zřízení pěší zóny</text:p>
          </table:table-cell>
          <table:table-cell table:style-name="ce30" office:value-type="float" office:value="0.5" calcext:value-type="float">
            <text:p>0.5 km</text:p>
          </table:table-cell>
          <table:table-cell table:style-name="ce38" office:value-type="currency" office:currency="CZK" office:value="50000" calcext:value-type="currency">
            <text:p>~50,000 Kč</text:p>
          </table:table-cell>
          <table:table-cell table:style-name="ce39" office:value-type="string" calcext:value-type="string">
            <text:p>Bkom, a.s.</text:p>
          </table:table-cell>
          <table:table-cell table:style-name="ce39"/>
          <table:table-cell table:style-name="ce23" office:value-type="string" calcext:value-type="string">
            <text:p>Obousměrky Zelný trh, Panská, Radnická</text:p>
          </table:table-cell>
          <table:table-cell table:style-name="ce23"/>
          <table:table-cell table:style-name="ce19" office:value-type="string" calcext:value-type="string">
            <text:p>05/2015</text:p>
          </table:table-cell>
          <table:table-cell table:style-name="ce19" office:value-type="string" calcext:value-type="string">
            <text:p>dopravní</text:p>
          </table:table-cell>
          <table:table-cell table:style-name="ce57"/>
          <table:table-cell table:style-name="ce62" table:number-columns-repeated="3"/>
          <table:table-cell table:style-name="ce75" table:number-columns-repeated="2"/>
          <table:table-cell table:style-name="ce57"/>
          <table:table-cell table:style-name="ce236" office:value-type="date" office:date-value="2015-10-11" calcext:value-type="date">
            <text:p>2015-10-11</text:p>
          </table:table-cell>
          <table:table-cell table:number-columns-repeated="43"/>
        </table:table-row>
        <table:table-row table:style-name="ro10">
          <table:table-cell table:style-name="ce2" office:value-type="float" office:value="179" calcext:value-type="float">
            <text:p>179</text:p>
          </table:table-cell>
          <table:table-cell table:style-name="ce6" office:value-type="float" office:value="2015" calcext:value-type="float">
            <text:p>2015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5 cykloobousměrek vč. 1 nové autojednosměrky</text:p>
          </table:table-cell>
          <table:table-cell table:style-name="ce27" office:value-type="float" office:value="0.6" calcext:value-type="float">
            <text:p>0.6 km</text:p>
          </table:table-cell>
          <table:table-cell table:style-name="ce34" office:value-type="currency" office:currency="CZK" office:value="100000" calcext:value-type="currency">
            <text:p>~100,000 Kč</text:p>
          </table:table-cell>
          <table:table-cell table:style-name="ce37" office:value-type="string" calcext:value-type="string">
            <text:p>Bkom, a.s.</text:p>
          </table:table-cell>
          <table:table-cell table:style-name="ce37"/>
          <table:table-cell table:style-name="ce24" office:value-type="string" calcext:value-type="string">
            <text:p>obousměrky Veselá, Dominikánská, Dominikánské nám. a znovuotevření obousměrnosti !Sirotkovy</text:p>
          </table:table-cell>
          <table:table-cell table:style-name="ce24"/>
          <table:table-cell table:style-name="ce16" office:value-type="string" calcext:value-type="string">
            <text:p>05/2015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5-10-11" calcext:value-type="date">
            <text:p>2015-10-11</text:p>
          </table:table-cell>
          <table:table-cell table:number-columns-repeated="43"/>
        </table:table-row>
        <table:table-row table:style-name="ro8">
          <table:table-cell table:style-name="ce2" office:value-type="float" office:value="178" calcext:value-type="float">
            <text:p>178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Královo Pol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yklostezka Dobrovského</text:p>
          </table:table-cell>
          <table:table-cell table:style-name="ce29" office:value-type="float" office:value="0.35" calcext:value-type="float">
            <text:p>0.4 km</text:p>
          </table:table-cell>
          <table:table-cell table:style-name="ce36" office:value-type="currency" office:currency="CZK" office:value="1000000" calcext:value-type="currency">
            <text:p>~1,000,000 Kč</text:p>
          </table:table-cell>
          <table:table-cell table:style-name="ce18"/>
          <table:table-cell table:style-name="ce40" table:formula="of:=[.G68]/[.F68]/1000" office:value-type="currency" office:currency="CZK" office:value="2857.14285714286" calcext:value-type="currency">
            <text:p>2,857 Kč</text:p>
          </table:table-cell>
          <table:table-cell table:style-name="ce18" office:value-type="string" calcext:value-type="string">
            <text:p>cyklostezka</text:p>
          </table:table-cell>
          <table:table-cell table:style-name="ce18" office:value-type="string" calcext:value-type="string">
            <text:p>Chodská-Purkyňova</text:p>
          </table:table-cell>
          <table:table-cell table:style-name="ce8" office:value-type="string" calcext:value-type="string">
            <text:p>12/2014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Tunely Dobrovského</text:p>
          </table:table-cell>
          <table:table-cell table:style-name="ce60"/>
          <table:table-cell table:style-name="ce68"/>
          <table:table-cell table:style-name="ce18"/>
          <table:table-cell table:style-name="ce14"/>
          <table:table-cell table:style-name="ce78" office:value-type="string" calcext:value-type="string">
            <text:p>http.//www.osm.cz/?way=318309950</text:p>
          </table:table-cell>
          <table:table-cell table:style-name="ce20"/>
          <table:table-cell table:style-name="ce228" office:value-type="date" office:date-value="2014-12-26" calcext:value-type="date">
            <text:p>2014-12-26</text:p>
          </table:table-cell>
          <table:table-cell table:number-columns-repeated="43"/>
        </table:table-row>
        <table:table-row table:style-name="ro4">
          <table:table-cell table:style-name="ce2" office:value-type="float" office:value="177" calcext:value-type="float">
            <text:p>177</text:p>
          </table:table-cell>
          <table:table-cell table:style-name="ce9" office:value-type="float" office:value="2014" calcext:value-type="float">
            <text:p>2014</text:p>
          </table:table-cell>
          <table:table-cell table:style-name="ce19" office:value-type="string" calcext:value-type="string">
            <text:p>Brno-střed</text:p>
          </table:table-cell>
          <table:table-cell table:style-name="ce23" office:value-type="string" calcext:value-type="string">
            <text:p>[4]organizační opatření při plošných opravách</text:p>
          </table:table-cell>
          <table:table-cell table:style-name="ce23" office:value-type="string" calcext:value-type="string">
            <text:p>cyklo+BUS a piktogramy na Úvoz – střední a horní část</text:p>
          </table:table-cell>
          <table:table-cell table:style-name="ce30" office:value-type="float" office:value="0.8" calcext:value-type="float">
            <text:p>0.8 km</text:p>
          </table:table-cell>
          <table:table-cell table:style-name="ce38" table:formula="of:=[.F69]*360000" office:value-type="currency" office:currency="CZK" office:value="288000" calcext:value-type="currency">
            <text:p>~288,000 Kč</text:p>
          </table:table-cell>
          <table:table-cell table:style-name="ce39" office:value-type="string" calcext:value-type="string">
            <text:p>Bkom, a.s.</text:p>
          </table:table-cell>
          <table:table-cell table:style-name="ce39"/>
          <table:table-cell table:style-name="ce23" office:value-type="string" calcext:value-type="string">
            <text:p>v rámci obnovy krytu</text:p>
          </table:table-cell>
          <table:table-cell table:style-name="ce23" office:value-type="string" calcext:value-type="string">
            <text:p>Tvrdého-Veveří</text:p>
          </table:table-cell>
          <table:table-cell table:style-name="ce19" office:value-type="string" calcext:value-type="string">
            <text:p>08/2014</text:p>
          </table:table-cell>
          <table:table-cell table:style-name="ce19" office:value-type="string" calcext:value-type="string">
            <text:p>dopravní</text:p>
          </table:table-cell>
          <table:table-cell table:style-name="ce57"/>
          <table:table-cell table:style-name="ce62" table:number-columns-repeated="3"/>
          <table:table-cell table:style-name="ce75" table:number-columns-repeated="2"/>
          <table:table-cell table:style-name="ce57"/>
          <table:table-cell table:style-name="ce236" office:value-type="date" office:date-value="2014-08-30" calcext:value-type="date">
            <text:p>2014-08-30</text:p>
          </table:table-cell>
          <table:table-cell table:number-columns-repeated="43"/>
        </table:table-row>
        <table:table-row table:style-name="ro10">
          <table:table-cell table:style-name="ce2" office:value-type="float" office:value="176" calcext:value-type="float">
            <text:p>176</text:p>
          </table:table-cell>
          <table:table-cell table:style-name="ce6" office:value-type="float" office:value="2014" calcext:value-type="float">
            <text:p>2014</text:p>
          </table:table-cell>
          <table:table-cell table:style-name="ce16" office:value-type="string" calcext:value-type="string">
            <text:p>Bystrc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6 cykloobousměrek jako nové autojednosměrky</text:p>
          </table:table-cell>
          <table:table-cell table:style-name="ce27" office:value-type="float" office:value="1.3" calcext:value-type="float">
            <text:p>1.3 km</text:p>
          </table:table-cell>
          <table:table-cell table:style-name="ce34" office:value-type="currency" office:currency="CZK" office:value="100000" calcext:value-type="currency">
            <text:p>~100,000 Kč</text:p>
          </table:table-cell>
          <table:table-cell table:style-name="ce37" table:number-columns-repeated="2"/>
          <table:table-cell table:style-name="ce24" office:value-type="string" calcext:value-type="string">
            <text:p>obousměrky !Hvozdecká, Chudčická, Chvalkovka, Křepelčí, Vlaštovčí, Kavčí</text:p>
          </table:table-cell>
          <table:table-cell table:style-name="ce24"/>
          <table:table-cell table:style-name="ce16" office:value-type="string" calcext:value-type="string">
            <text:p>10/2014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/>
          <table:table-cell table:number-columns-repeated="43"/>
        </table:table-row>
        <table:table-row table:style-name="ro10">
          <table:table-cell table:style-name="ce2" office:value-type="float" office:value="175" calcext:value-type="float">
            <text:p>175</text:p>
          </table:table-cell>
          <table:table-cell table:style-name="ce6" office:value-type="float" office:value="2014" calcext:value-type="float">
            <text:p>2014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7 cykloobousměrek</text:p>
          </table:table-cell>
          <table:table-cell table:style-name="ce27" office:value-type="float" office:value="1" calcext:value-type="float">
            <text:p>1.0 km</text:p>
          </table:table-cell>
          <table:table-cell table:style-name="ce34" office:value-type="currency" office:currency="CZK" office:value="100000" calcext:value-type="currency">
            <text:p>~100,000 Kč</text:p>
          </table:table-cell>
          <table:table-cell table:style-name="ce37" office:value-type="string" calcext:value-type="string">
            <text:p>Bkom, a.s.</text:p>
          </table:table-cell>
          <table:table-cell table:style-name="ce37"/>
          <table:table-cell table:style-name="ce24" office:value-type="string" calcext:value-type="string">
            <text:p>obousměrky Rumiště, Mlýnská, Vohnoutova, Dvořákova, Orlí, Novobranská, Gorkého</text:p>
          </table:table-cell>
          <table:table-cell table:style-name="ce24"/>
          <table:table-cell table:style-name="ce16" office:value-type="string" calcext:value-type="string">
            <text:p>03-06/2014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table:number-columns-repeated="3"/>
          <table:table-cell table:style-name="ce73" table:number-columns-repeated="2"/>
          <table:table-cell table:style-name="ce56"/>
          <table:table-cell table:style-name="ce227" office:value-type="date" office:date-value="2014-08-30" calcext:value-type="date">
            <text:p>2014-08-30</text:p>
          </table:table-cell>
          <table:table-cell table:number-columns-repeated="43"/>
        </table:table-row>
        <table:table-row table:style-name="ro8">
          <table:table-cell table:style-name="ce2" office:value-type="float" office:value="174" calcext:value-type="float">
            <text:p>174</text:p>
          </table:table-cell>
          <table:table-cell table:style-name="ce6" office:value-type="float" office:value="2014" calcext:value-type="float">
            <text:p>2014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yklopruhy Zborovská</text:p>
          </table:table-cell>
          <table:table-cell table:style-name="ce27" office:value-type="float" office:value="0.4" calcext:value-type="float">
            <text:p>0.4 km</text:p>
          </table:table-cell>
          <table:table-cell table:style-name="ce34" office:value-type="currency" office:currency="CZK" office:value="120000" calcext:value-type="currency">
            <text:p>~120,000 Kč</text:p>
          </table:table-cell>
          <table:table-cell table:style-name="ce37" office:value-type="string" calcext:value-type="string">
            <text:p>Bkom, a.s.</text:p>
          </table:table-cell>
          <table:table-cell table:style-name="ce37"/>
          <table:table-cell table:style-name="ce24" office:value-type="string" calcext:value-type="string">
            <text:p>SDZ, VDZ</text:p>
          </table:table-cell>
          <table:table-cell table:style-name="ce24" office:value-type="string" calcext:value-type="string">
            <text:p>Jindřichova-Tábor</text:p>
          </table:table-cell>
          <table:table-cell table:style-name="ce16" office:value-type="string" calcext:value-type="string">
            <text:p>06/2014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office:value-type="string" calcext:value-type="string">
            <text:p>ne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73" office:value-type="string" calcext:value-type="string">
            <text:p>ne</text:p>
          </table:table-cell>
          <table:table-cell table:style-name="ce73"/>
          <table:table-cell table:style-name="ce56"/>
          <table:table-cell table:style-name="ce227" office:value-type="date" office:date-value="2014-08-30" calcext:value-type="date">
            <text:p>2014-08-30</text:p>
          </table:table-cell>
          <table:table-cell table:number-columns-repeated="43"/>
        </table:table-row>
        <table:table-row table:style-name="ro11">
          <table:table-cell table:style-name="ce2" office:value-type="float" office:value="173" calcext:value-type="float">
            <text:p>173</text:p>
          </table:table-cell>
          <table:table-cell table:style-name="ce9" office:value-type="float" office:value="2014" calcext:value-type="float">
            <text:p>2014</text:p>
          </table:table-cell>
          <table:table-cell table:style-name="ce19" office:value-type="string" calcext:value-type="string">
            <text:p>Brno-střed</text:p>
          </table:table-cell>
          <table:table-cell table:style-name="ce23" office:value-type="string" calcext:value-type="string">
            <text:p>zmařená</text:p>
          </table:table-cell>
          <table:table-cell table:style-name="ce23" office:value-type="string" calcext:value-type="string">
            <text:p>piktogramy Vídeňská</text:p>
          </table:table-cell>
          <table:table-cell table:style-name="ce30" office:value-type="float" office:value="0.8" calcext:value-type="float">
            <text:p>0.8 km</text:p>
          </table:table-cell>
          <table:table-cell table:style-name="ce38" office:value-type="currency" office:currency="CZK" office:value="300000" calcext:value-type="currency">
            <text:p>~300,000 Kč</text:p>
          </table:table-cell>
          <table:table-cell table:style-name="ce39" office:value-type="string" calcext:value-type="string">
            <text:p>Bkom, a.s.</text:p>
          </table:table-cell>
          <table:table-cell table:style-name="ce39"/>
          <table:table-cell table:style-name="ce23" office:value-type="string" calcext:value-type="string">
            <text:p>piktogramy Vídeňská</text:p>
          </table:table-cell>
          <table:table-cell table:style-name="ce23" office:value-type="string" calcext:value-type="string">
            <text:p>Poříčí-Celní</text:p>
          </table:table-cell>
          <table:table-cell table:style-name="ce19" office:value-type="string" calcext:value-type="string">
            <text:p>03/2014</text:p>
          </table:table-cell>
          <table:table-cell table:style-name="ce19" office:value-type="string" calcext:value-type="string">
            <text:p>zmařená</text:p>
          </table:table-cell>
          <table:table-cell table:style-name="ce57"/>
          <table:table-cell table:style-name="ce62" table:number-columns-repeated="3"/>
          <table:table-cell table:style-name="ce75" table:number-columns-repeated="2"/>
          <table:table-cell table:style-name="ce57"/>
          <table:table-cell table:style-name="ce236" office:value-type="date" office:date-value="2014-05-03" calcext:value-type="date">
            <text:p>2014-05-03</text:p>
          </table:table-cell>
          <table:table-cell table:number-columns-repeated="43"/>
        </table:table-row>
        <table:table-row table:style-name="ro12">
          <table:table-cell table:style-name="ce2" office:value-type="float" office:value="172" calcext:value-type="float">
            <text:p>172</text:p>
          </table:table-cell>
          <table:table-cell table:style-name="ce6" office:value-type="float" office:value="2013" calcext:value-type="float">
            <text:p>2013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13 cykloobousměrek vč. 2 nových autojednosměrek a 2 vjezdy</text:p>
          </table:table-cell>
          <table:table-cell table:style-name="ce27" office:value-type="float" office:value="2.9" calcext:value-type="float">
            <text:p>2.9 km</text:p>
          </table:table-cell>
          <table:table-cell table:style-name="ce37" office:value-type="currency" office:currency="CZK" office:value="590000" calcext:value-type="currency">
            <text:p>590,000 Kč</text:p>
          </table:table-cell>
          <table:table-cell table:style-name="ce37" office:value-type="string" calcext:value-type="string">
            <text:p>Bkom, a.s.</text:p>
          </table:table-cell>
          <table:table-cell table:style-name="ce37" table:formula="of:=[.G74]/[.F74]/1000" office:value-type="currency" office:currency="CZK" office:value="203.448275862069" calcext:value-type="currency">
            <text:p>203 Kč</text:p>
          </table:table-cell>
          <table:table-cell table:style-name="ce24" office:value-type="string" calcext:value-type="string">
            <text:p>obousměrka Mahenova, Antonínská, Lazaretní, Hrnčířská, Jaselská, Haasova, Opletalova, Vodova, Starobrněnská, Desátkova, !Březová, !Smrčková, Klíny, vjezd Údolní, Ponávka</text:p>
          </table:table-cell>
          <table:table-cell table:style-name="ce24"/>
          <table:table-cell table:style-name="ce16" office:value-type="string" calcext:value-type="string">
            <text:p>05-11/2013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office:value-type="string" calcext:value-type="string">
            <text:p>ne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73" office:value-type="string" calcext:value-type="string">
            <text:p>ne</text:p>
          </table:table-cell>
          <table:table-cell table:style-name="ce73"/>
          <table:table-cell table:style-name="ce56"/>
          <table:table-cell table:style-name="ce227" office:value-type="date" office:date-value="2014-08-30" calcext:value-type="date">
            <text:p>2014-08-30</text:p>
          </table:table-cell>
          <table:table-cell table:number-columns-repeated="43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9" office:value-type="float" office:value="2013" calcext:value-type="float">
            <text:p>2013</text:p>
          </table:table-cell>
          <table:table-cell table:style-name="ce19" office:value-type="string" calcext:value-type="string">
            <text:p>Brno-střed</text:p>
          </table:table-cell>
          <table:table-cell table:style-name="ce23" office:value-type="string" calcext:value-type="string">
            <text:p>[4]organizační opatření při plošných opravách</text:p>
          </table:table-cell>
          <table:table-cell table:style-name="ce23" office:value-type="string" calcext:value-type="string">
            <text:p>stoupací cyklo+BUS Úvoz – dolní část</text:p>
          </table:table-cell>
          <table:table-cell table:style-name="ce30" office:value-type="float" office:value="0.5" calcext:value-type="float">
            <text:p>0.5 km</text:p>
          </table:table-cell>
          <table:table-cell table:style-name="ce39" office:value-type="currency" office:currency="CZK" office:value="183000" calcext:value-type="currency">
            <text:p>183,000 Kč</text:p>
          </table:table-cell>
          <table:table-cell table:style-name="ce39" office:value-type="string" calcext:value-type="string">
            <text:p>Bkom, a.s.</text:p>
          </table:table-cell>
          <table:table-cell table:style-name="ce39" table:formula="of:=[.G75]/[.F75]/1000" office:value-type="currency" office:currency="CZK" office:value="366" calcext:value-type="currency">
            <text:p>366 Kč</text:p>
          </table:table-cell>
          <table:table-cell table:style-name="ce23" office:value-type="string" calcext:value-type="string">
            <text:p>v rámci obnovy krytu</text:p>
          </table:table-cell>
          <table:table-cell table:style-name="ce23" office:value-type="string" calcext:value-type="string">
            <text:p>Pivovarská-Tvrdého</text:p>
          </table:table-cell>
          <table:table-cell table:style-name="ce19" office:value-type="string" calcext:value-type="string">
            <text:p>08/2013</text:p>
          </table:table-cell>
          <table:table-cell table:style-name="ce19" office:value-type="string" calcext:value-type="string">
            <text:p>dopravní</text:p>
          </table:table-cell>
          <table:table-cell table:style-name="ce57"/>
          <table:table-cell table:style-name="ce62" office:value-type="string" calcext:value-type="string">
            <text:p>ne</text:p>
          </table:table-cell>
          <table:table-cell table:style-name="ce62" office:value-type="string" calcext:value-type="string">
            <text:p>-</text:p>
          </table:table-cell>
          <table:table-cell table:style-name="ce62"/>
          <table:table-cell table:style-name="ce75" office:value-type="string" calcext:value-type="string">
            <text:p>ne</text:p>
          </table:table-cell>
          <table:table-cell table:style-name="ce75"/>
          <table:table-cell table:style-name="ce57"/>
          <table:table-cell table:style-name="ce236" office:value-type="date" office:date-value="2014-05-03" calcext:value-type="date">
            <text:p>2014-05-03</text:p>
          </table:table-cell>
          <table:table-cell table:number-columns-repeated="43"/>
        </table:table-row>
        <table:table-row table:style-name="ro8">
          <table:table-cell table:style-name="ce2" office:value-type="float" office:value="170" calcext:value-type="float">
            <text:p>170</text:p>
          </table:table-cell>
          <table:table-cell table:style-name="ce6" office:value-type="float" office:value="2013" calcext:value-type="float">
            <text:p>2013</text:p>
          </table:table-cell>
          <table:table-cell table:style-name="ce16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yklopruhy Kounicova</text:p>
          </table:table-cell>
          <table:table-cell table:style-name="ce27" office:value-type="float" office:value="1" calcext:value-type="float">
            <text:p>1.0 km</text:p>
          </table:table-cell>
          <table:table-cell table:style-name="ce37" office:value-type="currency" office:currency="CZK" office:value="997000" calcext:value-type="currency">
            <text:p>997,000 Kč</text:p>
          </table:table-cell>
          <table:table-cell table:style-name="ce37" office:value-type="string" calcext:value-type="string">
            <text:p>Bkom, a.s.</text:p>
          </table:table-cell>
          <table:table-cell table:style-name="ce37" table:formula="of:=[.G76]/[.F76]/1000" office:value-type="currency" office:currency="CZK" office:value="997" calcext:value-type="currency">
            <text:p>997 Kč</text:p>
          </table:table-cell>
          <table:table-cell table:style-name="ce24"/>
          <table:table-cell table:style-name="ce24" office:value-type="string" calcext:value-type="string">
            <text:p>Kotlářská-Moravské nám.</text:p>
          </table:table-cell>
          <table:table-cell table:style-name="ce16" office:value-type="string" calcext:value-type="string">
            <text:p>09/2013</text:p>
          </table:table-cell>
          <table:table-cell table:style-name="ce16" office:value-type="string" calcext:value-type="string">
            <text:p>dopravní</text:p>
          </table:table-cell>
          <table:table-cell table:style-name="ce56"/>
          <table:table-cell table:style-name="ce21" office:value-type="string" calcext:value-type="string">
            <text:p>ne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73" office:value-type="string" calcext:value-type="string">
            <text:p>ne</text:p>
          </table:table-cell>
          <table:table-cell table:style-name="ce73"/>
          <table:table-cell table:style-name="ce56"/>
          <table:table-cell table:style-name="ce227" office:value-type="date" office:date-value="2014-05-03" calcext:value-type="date">
            <text:p>2014-05-03</text:p>
          </table:table-cell>
          <table:table-cell table:style-name="ce102" table:number-columns-repeated="43"/>
        </table:table-row>
        <table:table-row table:style-name="ro13">
          <table:table-cell table:style-name="ce2" office:value-type="float" office:value="169" calcext:value-type="float">
            <text:p>169</text:p>
          </table:table-cell>
          <table:table-cell table:style-name="ce8" office:value-type="float" office:value="2013" calcext:value-type="float">
            <text:p>2013</text:p>
          </table:table-cell>
          <table:table-cell table:style-name="ce20" office:value-type="string" calcext:value-type="string">
            <text:p>Heršpic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lávka v lokalitě Hněvkovského BM-756</text:p>
          </table:table-cell>
          <table:table-cell table:style-name="ce29" office:value-type="float" office:value="0.037" calcext:value-type="float">
            <text:p>0.0 km</text:p>
          </table:table-cell>
          <table:table-cell table:style-name="ce36" office:value-type="currency" office:currency="CZK" office:value="14500000" calcext:value-type="currency">
            <text:p>~14,500,000 Kč</text:p>
          </table:table-cell>
          <table:table-cell table:style-name="ce18" office:value-type="string" calcext:value-type="string">
            <text:p>Sdružení Areál Hněvkovského (Inženýrské stavby Brno, s.r.o.)</text:p>
          </table:table-cell>
          <table:table-cell table:style-name="ce40" table:formula="of:=[.G77]/[.F77]/1000" office:value-type="currency" office:currency="CZK" office:value="391891.891891892" calcext:value-type="currency">
            <text:p>391,892 Kč</text:p>
          </table:table-cell>
          <table:table-cell table:style-name="ce18" office:value-type="string" calcext:value-type="string">
            <text:p>lávka</text:p>
          </table:table-cell>
          <table:table-cell table:style-name="ce18"/>
          <table:table-cell table:style-name="ce8" office:value-type="string" calcext:value-type="string">
            <text:p>05-11/2013</text:p>
          </table:table-cell>
          <table:table-cell table:style-name="ce18" office:value-type="string" calcext:value-type="string">
            <text:p>o_rekreační</text:p>
          </table:table-cell>
          <table:table-cell table:style-name="ce18" office:value-type="string" calcext:value-type="string">
            <text:p>Sportovní areál lokalita Hněvkovského</text:p>
          </table:table-cell>
          <table:table-cell table:style-name="ce60" table:formula="of:=64.3" office:value-type="float" office:value="64.3" calcext:value-type="float">
            <text:p>64 mil. Kč</text:p>
          </table:table-cell>
          <table:table-cell table:style-name="ce68" table:formula="of:=[.O77]*0.4" office:value-type="float" office:value="25.72" calcext:value-type="float">
            <text:p>25.7 mil. Kč</text:p>
          </table:table-cell>
          <table:table-cell table:style-name="ce18"/>
          <table:table-cell table:style-name="ce14" office:value-type="string" calcext:value-type="string">
            <text:p>EU ROP</text:p>
          </table:table-cell>
          <table:table-cell table:style-name="ce78" office:value-type="string" calcext:value-type="string">
            <text:p>http.//www.osm.cz/?way=223508878</text:p>
          </table:table-cell>
          <table:table-cell table:style-name="ce20" office:value-type="string" calcext:value-type="string">
            <text:p>http://www.brno.cz/brno-aktualne/tiskovy-servis/tiskove-zpravy/tiskova-zprava-z-rmb-c-r6073-dne-18-7-2012/</text:p>
            <text:p>http://www.brno.cz/fileadmin/user_upload/sprava_mesta/magistrat_mesta_brna/ORF/SR2011/Kapitalove_vydaje.xls</text:p>
            <text:p>http://www.bkom.cz/informace/243/</text:p>
          </table:table-cell>
          <table:table-cell table:style-name="ce228" office:value-type="date" office:date-value="2013-05-29" calcext:value-type="date">
            <text:p>2013-05-29</text:p>
          </table:table-cell>
          <table:table-cell table:style-name="ce103" table:number-columns-repeated="43"/>
        </table:table-row>
        <table:table-row table:style-name="ro14">
          <table:table-cell table:style-name="ce2" office:value-type="float" office:value="168" calcext:value-type="float">
            <text:p>168</text:p>
          </table:table-cell>
          <table:table-cell table:style-name="ce8" office:value-type="float" office:value="2013" calcext:value-type="float">
            <text:p>2013</text:p>
          </table:table-cell>
          <table:table-cell table:style-name="ce20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legalizace stezky parkem Koliště</text:p>
          </table:table-cell>
          <table:table-cell table:style-name="ce29" office:value-type="float" office:value="0.3" calcext:value-type="float">
            <text:p>0.3 km</text:p>
          </table:table-cell>
          <table:table-cell table:style-name="ce40" table:formula="of:=[.F78]*[.I78]*1000" office:value-type="currency" office:currency="CZK" office:value="90000" calcext:value-type="currency">
            <text:p>90,000 Kč</text:p>
          </table:table-cell>
          <table:table-cell table:style-name="ce40" office:value-type="string" calcext:value-type="string">
            <text:p>Sdružení Firesta -Fišer, rekonstrukce, stavby a.s., Dopravní stavby Brno, s.r.o.</text:p>
          </table:table-cell>
          <table:table-cell table:style-name="ce51" office:value-type="currency" office:currency="CZK" office:value="300" calcext:value-type="currency">
            <text:p>300 Kč</text:p>
          </table:table-cell>
          <table:table-cell table:style-name="ce18" office:value-type="string" calcext:value-type="string">
            <text:p>2xSDZ, frézování povrchu</text:p>
          </table:table-cell>
          <table:table-cell table:style-name="ce18" office:value-type="string" calcext:value-type="string">
            <text:p>Milady Horákové-Jezuitská</text:p>
          </table:table-cell>
          <table:table-cell table:style-name="ce8" office:value-type="string" calcext:value-type="string">
            <text:p>10/2012-08/2013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Revitalizace městských parků, II. etapa – Park Koliště (Rudoarmějec, Janáčkovo divadlo)</text:p>
          </table:table-cell>
          <table:table-cell table:style-name="ce60" table:formula="of:=39.974*1.9" office:value-type="float" office:value="75.9506" calcext:value-type="float">
            <text:p>76 mil. Kč</text:p>
          </table:table-cell>
          <table:table-cell table:style-name="ce68" office:value-type="float" office:value="35" calcext:value-type="float">
            <text:p>35.0 mil. Kč</text:p>
          </table:table-cell>
          <table:table-cell table:style-name="ce68" table:formula="of:=IF(AND([.D78]=&quot;[1]sdružená investice&quot;;ISNUMBER([.P78]));[.P78]/[.O78]*[.G78]/1000000;&quot;&quot;)" office:value-type="float" office:value="0.0414743267334294" calcext:value-type="float">
            <text:p>0.0 mil. Kč</text:p>
          </table:table-cell>
          <table:table-cell table:style-name="ce14" office:value-type="string" calcext:value-type="string">
            <text:p>EU ROP</text:p>
          </table:table-cell>
          <table:table-cell table:style-name="ce78" office:value-type="string" calcext:value-type="string">
            <text:p>http://www.osm.org/?way=84802825</text:p>
          </table:table-cell>
          <table:table-cell table:style-name="ce20" office:value-type="string" calcext:value-type="string">
            <text:p>http://www.brno.cz/brno-aktualne/tiskovy-servis/tiskove-zpravy/parky-na-kolisti-prochazeji-rekonstrukci-socha-rudoarmejce-je-v-peci-restauratoru/</text:p>
            <text:p>http://www.brno.cz/fileadmin/user_upload/sprava_mesta/magistrat_mesta_brna/ORF/SR2012/Kapitalove_vydaje.xls</text:p>
            <text:p>http://www.vestnikverejnychzakazek.cz/cz/Form/Display/326888</text:p>
          </table:table-cell>
          <table:table-cell table:style-name="ce228" office:value-type="date" office:date-value="2012-12-18" calcext:value-type="date">
            <text:p>2012-12-18</text:p>
          </table:table-cell>
          <table:table-cell table:style-name="ce103" table:number-columns-repeated="43"/>
        </table:table-row>
        <table:table-row table:style-name="ro10">
          <table:table-cell table:style-name="ce2" office:value-type="float" office:value="167" calcext:value-type="float">
            <text:p>167</text:p>
          </table:table-cell>
          <table:table-cell table:style-name="ce8" office:value-type="float" office:value="2013" calcext:value-type="float">
            <text:p>2013</text:p>
          </table:table-cell>
          <table:table-cell table:style-name="ce20" office:value-type="string" calcext:value-type="string">
            <text:p>Černovic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Mírová</text:p>
          </table:table-cell>
          <table:table-cell table:style-name="ce29" office:value-type="float" office:value="0.2" calcext:value-type="float">
            <text:p>0.2 km</text:p>
          </table:table-cell>
          <table:table-cell table:style-name="ce36" office:value-type="currency" office:currency="CZK" office:value="1855000" calcext:value-type="currency">
            <text:p>~1,855,000 Kč</text:p>
          </table:table-cell>
          <table:table-cell table:style-name="ce40" office:value-type="string" calcext:value-type="string">
            <text:p>Eurovia CS, a. s.</text:p>
          </table:table-cell>
          <table:table-cell table:style-name="ce51" office:value-type="currency" office:currency="CZK" office:value="600" calcext:value-type="currency">
            <text:p>600 Kč</text:p>
          </table:table-cell>
          <table:table-cell table:style-name="ce18" office:value-type="string" calcext:value-type="string">
            <text:p>asfaltový povrch polní cestě</text:p>
          </table:table-cell>
          <table:table-cell table:style-name="ce18" office:value-type="string" calcext:value-type="string">
            <text:p>Mírová-Chrabulova</text:p>
          </table:table-cell>
          <table:table-cell table:style-name="ce8" office:value-type="string" calcext:value-type="string">
            <text:p>06/2012-05/2013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Areál volného času při ulici Mírová U pramene sv. Floriana; Cyklistická stezka při ulici Mírová</text:p>
          </table:table-cell>
          <table:table-cell table:style-name="ce60" office:value-type="float" office:value="5.2" calcext:value-type="float">
            <text:p>5 mil. Kč</text:p>
          </table:table-cell>
          <table:table-cell table:style-name="ce68" office:value-type="float" office:value="3.04" calcext:value-type="float">
            <text:p>3.0 mil. Kč</text:p>
          </table:table-cell>
          <table:table-cell table:style-name="ce68" table:formula="of:=IF(AND([.D79]=&quot;[1]sdružená investice&quot;;ISNUMBER([.P79]));[.P79]/[.O79]*[.G79]/1000000;&quot;&quot;)" office:value-type="float" office:value="1.08446153846154" calcext:value-type="float">
            <text:p>1.1 mil. Kč</text:p>
          </table:table-cell>
          <table:table-cell table:style-name="ce14" office:value-type="string" calcext:value-type="string">
            <text:p>EU ROP</text:p>
          </table:table-cell>
          <table:table-cell table:style-name="ce78"/>
          <table:table-cell table:style-name="ce20" office:value-type="string" calcext:value-type="string">
            <text:p>http://www.brno.cz/fileadmin/user_upload/sprava_mesta/magistrat_mesta_brna/OIEF/Projekty_realizace/Areal_sv_Floriana-publicita.pdf</text:p>
            <text:p>http://www.dokumenty.brno.cz/main/dokumenty/text.php?pla=1&amp;cislo=2047&amp;cislo1=&amp;soubor=/main/dokumenty/rmb/20121205-rmbR6_88.htm</text:p>
          </table:table-cell>
          <table:table-cell table:style-name="ce228" office:value-type="date" office:date-value="2013-01-11" calcext:value-type="date">
            <text:p>2013-01-11</text:p>
          </table:table-cell>
          <table:table-cell table:style-name="ce103" table:number-columns-repeated="43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8" office:value-type="float" office:value="2013" calcext:value-type="float">
            <text:p>2013</text:p>
          </table:table-cell>
          <table:table-cell table:style-name="ce20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obousměrka Rybářská</text:p>
          </table:table-cell>
          <table:table-cell table:style-name="ce29" office:value-type="float" office:value="0.4" calcext:value-type="float">
            <text:p>0.4 km</text:p>
          </table:table-cell>
          <table:table-cell table:style-name="ce40" table:formula="of:=[.F80]*[.I80]*1000" office:value-type="currency" office:currency="CZK" office:value="1000000" calcext:value-type="currency">
            <text:p>1,000,000 Kč</text:p>
          </table:table-cell>
          <table:table-cell table:style-name="ce40"/>
          <table:table-cell table:style-name="ce51" office:value-type="currency" office:currency="CZK" office:value="2500" calcext:value-type="currency">
            <text:p>2,500 Kč</text:p>
          </table:table-cell>
          <table:table-cell table:style-name="ce18" office:value-type="string" calcext:value-type="string">
            <text:p>asfaltová část chodníku</text:p>
          </table:table-cell>
          <table:table-cell table:style-name="ce18" office:value-type="string" calcext:value-type="string">
            <text:p>Poříčí-Veletržní</text:p>
          </table:table-cell>
          <table:table-cell table:style-name="ce8"/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Rybářská I - rekonstrukce kanalizace a vodovodu a Oprava komunikace Rybářská</text:p>
          </table:table-cell>
          <table:table-cell table:style-name="ce60" office:value-type="float" office:value="35.945" calcext:value-type="float">
            <text:p>36 mil. Kč</text:p>
          </table:table-cell>
          <table:table-cell table:style-name="ce68"/>
          <table:table-cell table:style-name="ce18"/>
          <table:table-cell table:style-name="ce14" office:value-type="string" calcext:value-type="string">
            <text:p>ne</text:p>
          </table:table-cell>
          <table:table-cell table:style-name="ce78" office:value-type="string" calcext:value-type="string">
            <text:p>http://www.osm.org/?way=207566274</text:p>
          </table:table-cell>
          <table:table-cell table:style-name="ce20" office:value-type="string" calcext:value-type="string">
            <text:p>http://zakazky.brno.cz/?pg=detail&amp;id=16529&amp;list=0</text:p>
          </table:table-cell>
          <table:table-cell table:style-name="ce228" office:value-type="date" office:date-value="2013-03-01" calcext:value-type="date">
            <text:p>2013-03-01</text:p>
          </table:table-cell>
          <table:table-cell table:style-name="ce103" table:number-columns-repeated="43"/>
        </table:table-row>
        <table:table-row table:style-name="ro8">
          <table:table-cell table:style-name="ce2" office:value-type="float" office:value="165" calcext:value-type="float">
            <text:p>165</text:p>
          </table:table-cell>
          <table:table-cell table:style-name="ce10" office:value-type="float" office:value="2012" calcext:value-type="float">
            <text:p>2012</text:p>
          </table:table-cell>
          <table:table-cell table:style-name="ce21" office:value-type="string" calcext:value-type="string">
            <text:p>Komárov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obousměrka ulice Lomená</text:p>
          </table:table-cell>
          <table:table-cell table:style-name="ce27" office:value-type="float" office:value="0.1" calcext:value-type="float">
            <text:p>0.1 km</text:p>
          </table:table-cell>
          <table:table-cell table:style-name="ce34" office:value-type="currency" office:currency="CZK" office:value="10000" calcext:value-type="currency">
            <text:p>~10,000 Kč</text:p>
          </table:table-cell>
          <table:table-cell table:style-name="ce37" office:value-type="string" calcext:value-type="string">
            <text:p>Bkom, a.s.</text:p>
          </table:table-cell>
          <table:table-cell table:style-name="ce37" table:formula="of:=[.G81]/[.F81]/1000" office:value-type="currency" office:currency="CZK" office:value="100" calcext:value-type="currency">
            <text:p>100 Kč</text:p>
          </table:table-cell>
          <table:table-cell table:style-name="ce24" office:value-type="string" calcext:value-type="string">
            <text:p>10x SDZ</text:p>
          </table:table-cell>
          <table:table-cell table:style-name="ce24" office:value-type="string" calcext:value-type="string">
            <text:p>Bratří Žurků-Lomená</text:p>
          </table:table-cell>
          <table:table-cell table:style-name="ce10" office:value-type="string" calcext:value-type="string">
            <text:p>11/2012</text:p>
          </table:table-cell>
          <table:table-cell table:style-name="ce24" office:value-type="string" calcext:value-type="string">
            <text:p>rekreační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ne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55" office:value-type="string" calcext:value-type="string">
            <text:p>ne</text:p>
          </table:table-cell>
          <table:table-cell table:style-name="ce79" office:value-type="string" calcext:value-type="string">
            <text:p>http://www.osm.org/?way=28218826</text:p>
          </table:table-cell>
          <table:table-cell table:style-name="ce16" office:value-type="string" calcext:value-type="string">
            <text:p>-</text:p>
          </table:table-cell>
          <table:table-cell table:style-name="ce240" office:value-type="date" office:date-value="2012-12-18" calcext:value-type="date">
            <text:p>2012-12-18</text:p>
          </table:table-cell>
          <table:table-cell table:style-name="ce104" table:number-columns-repeated="43"/>
        </table:table-row>
        <table:table-row table:style-name="ro8"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2012" calcext:value-type="float">
            <text:p>2012</text:p>
          </table:table-cell>
          <table:table-cell table:style-name="ce21" office:value-type="string" calcext:value-type="string">
            <text:p>Ivanovice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obousměrka ulice Sychrov</text:p>
          </table:table-cell>
          <table:table-cell table:style-name="ce27" office:value-type="float" office:value="0.2" calcext:value-type="float">
            <text:p>0.2 km</text:p>
          </table:table-cell>
          <table:table-cell table:style-name="ce34" office:value-type="currency" office:currency="CZK" office:value="10000" calcext:value-type="currency">
            <text:p>~10,000 Kč</text:p>
          </table:table-cell>
          <table:table-cell table:style-name="ce37" office:value-type="string" calcext:value-type="string">
            <text:p>Bkom, a.s.</text:p>
          </table:table-cell>
          <table:table-cell table:style-name="ce37" table:formula="of:=[.G82]/[.F82]/1000" office:value-type="currency" office:currency="CZK" office:value="50" calcext:value-type="currency">
            <text:p>50 Kč</text:p>
          </table:table-cell>
          <table:table-cell table:style-name="ce24" office:value-type="string" calcext:value-type="string">
            <text:p>SDZ</text:p>
          </table:table-cell>
          <table:table-cell table:style-name="ce24" office:value-type="string" calcext:value-type="string">
            <text:p>Kouty-Zatloukalova</text:p>
          </table:table-cell>
          <table:table-cell table:style-name="ce10"/>
          <table:table-cell table:style-name="ce24" office:value-type="string" calcext:value-type="string">
            <text:p>dopravní</text:p>
          </table:table-cell>
          <table:table-cell table:style-name="ce24"/>
          <table:table-cell table:style-name="ce63" office:value-type="string" calcext:value-type="string">
            <text:p>ne</text:p>
          </table:table-cell>
          <table:table-cell table:style-name="ce24" table:number-columns-repeated="2"/>
          <table:table-cell table:style-name="ce55" office:value-type="string" calcext:value-type="string">
            <text:p>ne</text:p>
          </table:table-cell>
          <table:table-cell table:style-name="ce79"/>
          <table:table-cell table:style-name="ce16"/>
          <table:table-cell table:style-name="ce240" office:value-type="date" office:date-value="2013-02-14" calcext:value-type="date">
            <text:p>2013-02-14</text:p>
          </table:table-cell>
          <table:table-cell table:style-name="ce104" table:number-columns-repeated="43"/>
        </table:table-row>
        <table:table-row table:style-name="ro8">
          <table:table-cell table:style-name="ce2" office:value-type="float" office:value="163" calcext:value-type="float">
            <text:p>163</text:p>
          </table:table-cell>
          <table:table-cell table:style-name="ce8" office:value-type="float" office:value="2012" calcext:value-type="float">
            <text:p>2012</text:p>
          </table:table-cell>
          <table:table-cell table:style-name="ce20" office:value-type="string" calcext:value-type="string">
            <text:p>Žabovřesky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Purkyňova II.</text:p>
          </table:table-cell>
          <table:table-cell table:style-name="ce29" office:value-type="float" office:value="0.2" calcext:value-type="float">
            <text:p>0.2 km</text:p>
          </table:table-cell>
          <table:table-cell table:style-name="ce40" table:formula="of:=[.F83]*[.I83]*1000" office:value-type="currency" office:currency="CZK" office:value="500000" calcext:value-type="currency">
            <text:p>500,000 Kč</text:p>
          </table:table-cell>
          <table:table-cell table:style-name="ce46" office:value-type="string" calcext:value-type="string">
            <text:p>Skanska, a.s./2</text:p>
          </table:table-cell>
          <table:table-cell table:style-name="ce46" office:value-type="currency" office:currency="CZK" office:value="2500" calcext:value-type="currency">
            <text:p>2,500 Kč</text:p>
          </table:table-cell>
          <table:table-cell table:style-name="ce18" office:value-type="string" calcext:value-type="string">
            <text:p>asfaltový chodník</text:p>
          </table:table-cell>
          <table:table-cell table:style-name="ce18" office:value-type="string" calcext:value-type="string">
            <text:p>Kolejní-zast. Tech. park</text:p>
          </table:table-cell>
          <table:table-cell table:style-name="ce8" office:value-type="string" calcext:value-type="string">
            <text:p>2011-2012</text:p>
          </table:table-cell>
          <table:table-cell table:style-name="ce18" office:value-type="string" calcext:value-type="string">
            <text:p>dopravní</text:p>
          </table:table-cell>
          <table:table-cell table:style-name="ce58" office:value-type="string" calcext:value-type="string">
            <text:p>Areál VUT v Brně CEITEC – komunikace</text:p>
          </table:table-cell>
          <table:table-cell table:style-name="ce60" office:value-type="float" office:value="37.803" calcext:value-type="float">
            <text:p>38 mil. Kč</text:p>
          </table:table-cell>
          <table:table-cell table:style-name="ce68" office:value-type="string" calcext:value-type="string">
            <text:p>-</text:p>
          </table:table-cell>
          <table:table-cell table:style-name="ce18" table:formula="of:=IF(AND([.D83]=&quot;[1]sdružená investice&quot;;ISNUMBER([.P83]));[.P83]/[.O83]*[.G83]/1000000;&quot;&quot;)">
            <text:p/>
          </table:table-cell>
          <table:table-cell table:style-name="ce14" office:value-type="string" calcext:value-type="string">
            <text:p>ne</text:p>
          </table:table-cell>
          <table:table-cell table:style-name="ce78"/>
          <table:table-cell table:style-name="ce20" office:value-type="string" calcext:value-type="string">
            <text:p>http://zakazky.brno.cz/?pg=detail&amp;id=19947&amp;list=0</text:p>
          </table:table-cell>
          <table:table-cell table:style-name="ce228" office:value-type="date" office:date-value="2016-11-13" calcext:value-type="date">
            <text:p>2016-11-13</text:p>
          </table:table-cell>
          <table:table-cell table:style-name="ce103" table:number-columns-repeated="43"/>
        </table:table-row>
        <table:table-row table:style-name="ro9">
          <table:table-cell table:style-name="ce2" office:value-type="float" office:value="162" calcext:value-type="float">
            <text:p>162</text:p>
          </table:table-cell>
          <table:table-cell table:style-name="ce7" office:value-type="float" office:value="2012" calcext:value-type="float">
            <text:p>2012</text:p>
          </table:table-cell>
          <table:table-cell table:style-name="ce22" office:value-type="string" calcext:value-type="string">
            <text:p>Komín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rekonstrukce stezky KČT 1 Bystrcká</text:p>
          </table:table-cell>
          <table:table-cell table:style-name="ce28" office:value-type="float" office:value="1.4" calcext:value-type="float">
            <text:p>1.4 km</text:p>
          </table:table-cell>
          <table:table-cell table:style-name="ce35" office:value-type="currency" office:currency="CZK" office:value="7000000" calcext:value-type="currency">
            <text:p>7,000,000 Kč</text:p>
          </table:table-cell>
          <table:table-cell table:style-name="ce35" office:value-type="string" calcext:value-type="string">
            <text:p>Bkom, a.s.</text:p>
          </table:table-cell>
          <table:table-cell table:style-name="ce45" table:formula="of:=[.G84]/[.F84]/1000" office:value-type="currency" office:currency="CZK" office:value="5000" calcext:value-type="currency">
            <text:p>5,000 Kč</text:p>
          </table:table-cell>
          <table:table-cell table:style-name="ce17" office:value-type="string" calcext:value-type="string">
            <text:p>rekce povrchu, svodidla, přeložka VO</text:p>
          </table:table-cell>
          <table:table-cell table:style-name="ce17" office:value-type="string" calcext:value-type="string">
            <text:p>Svratecká-Letenská lávka</text:p>
          </table:table-cell>
          <table:table-cell table:style-name="ce7" office:value-type="string" calcext:value-type="string">
            <text:p>07-10/2012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-</text:p>
          </table:table-cell>
          <table:table-cell table:style-name="ce59" office:value-type="string" calcext:value-type="string">
            <text:p>ne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38539716</text:p>
          </table:table-cell>
          <table:table-cell table:style-name="ce84" office:value-type="string" calcext:value-type="string">
            <text:p>http://www.brno.cz/sprava-mesta/dokumenty-mesta/povinne-zverejnovane-informace/informace-dle-zakona-1061999-sb/zadosti-o-informace/poskytnute-informace/</text:p>
          </table:table-cell>
          <table:table-cell table:style-name="ce239" office:value-type="date" office:date-value="2012-12-18" calcext:value-type="date">
            <text:p>2012-12-18</text:p>
          </table:table-cell>
          <table:table-cell table:style-name="ce105" table:number-columns-repeated="43"/>
        </table:table-row>
        <table:table-row table:style-name="ro10">
          <table:table-cell table:style-name="ce2" office:value-type="float" office:value="161" calcext:value-type="float">
            <text:p>161</text:p>
          </table:table-cell>
          <table:table-cell table:style-name="ce7" office:value-type="float" office:value="2012" calcext:value-type="float">
            <text:p>2012</text:p>
          </table:table-cell>
          <table:table-cell table:style-name="ce22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avba II. stezky soubežné s KČT 1</text:p>
          </table:table-cell>
          <table:table-cell table:style-name="ce28" office:value-type="float" office:value="1.663" calcext:value-type="float">
            <text:p>1.7 km</text:p>
          </table:table-cell>
          <table:table-cell table:style-name="ce35" office:value-type="currency" office:currency="CZK" office:value="14376000" calcext:value-type="currency">
            <text:p>14,376,000 Kč</text:p>
          </table:table-cell>
          <table:table-cell table:style-name="ce17" office:value-type="string" calcext:value-type="string">
            <text:p>Inženýrské stavby Brno, s.r.o./6</text:p>
          </table:table-cell>
          <table:table-cell table:style-name="ce45" table:formula="of:=[.G85]/[.F85]/1000" office:value-type="currency" office:currency="CZK" office:value="8644.61815995189" calcext:value-type="currency">
            <text:p>8,645 Kč</text:p>
          </table:table-cell>
          <table:table-cell table:style-name="ce17" office:value-type="string" calcext:value-type="string">
            <text:p>asfaltový povrch polní cestě</text:p>
          </table:table-cell>
          <table:table-cell table:style-name="ce17" office:value-type="string" calcext:value-type="string">
            <text:p>Renneská-Kšírova</text:p>
          </table:table-cell>
          <table:table-cell table:style-name="ce7" office:value-type="string" calcext:value-type="string">
            <text:p>10/2011-10/2012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Cyklistická stezka Renneská - Kšírova</text:p>
          </table:table-cell>
          <table:table-cell table:style-name="ce59" office:value-type="string" calcext:value-type="string">
            <text:p>ne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relation=1698044</text:p>
          </table:table-cell>
          <table:table-cell table:style-name="ce22" office:value-type="string" calcext:value-type="string">
            <text:p>http://www.brno.cz/fileadmin/user_upload/sprava_mesta/magistrat_mesta_brna/ORF/SR2011/Kapitalove_vydaje.xls</text:p>
            <text:p>http://www.stred.brno.cz/uploads/soubory/uredni_deska/Cyklisticka_stezka_Renneska_Ksirova_1.pdf</text:p>
            <text:p>http://www.bkom.cz/informace/244</text:p>
            <text:p>http://zakazky.brno.cz/?pg=detail&amp;id=8973&amp;list=180</text:p>
          </table:table-cell>
          <table:table-cell table:style-name="ce239" office:value-type="date" office:date-value="2012-08-31" calcext:value-type="date">
            <text:p>2012-08-31</text:p>
          </table:table-cell>
          <table:table-cell table:style-name="ce105" table:number-columns-repeated="43"/>
        </table:table-row>
        <table:table-row table:style-name="ro8">
          <table:table-cell table:style-name="ce2" office:value-type="float" office:value="160" calcext:value-type="float">
            <text:p>160</text:p>
          </table:table-cell>
          <table:table-cell table:style-name="ce7" office:value-type="float" office:value="2012" calcext:value-type="float">
            <text:p>2012</text:p>
          </table:table-cell>
          <table:table-cell table:style-name="ce22" office:value-type="string" calcext:value-type="string">
            <text:p>Obřany</text:p>
          </table:table-cell>
          <table:table-cell table:style-name="ce17" office:value-type="string" calcext:value-type="string">
            <text:p>o[2]účelová stavba</text:p>
          </table:table-cell>
          <table:table-cell table:style-name="ce17" office:value-type="string" calcext:value-type="string">
            <text:p>most Čtvery hony</text:p>
          </table:table-cell>
          <table:table-cell table:style-name="ce28" office:value-type="float" office:value="0.028" calcext:value-type="float">
            <text:p>0.0 km</text:p>
          </table:table-cell>
          <table:table-cell table:style-name="ce35" office:value-type="currency" office:currency="CZK" office:value="3300000" calcext:value-type="currency">
            <text:p>3,300,000 Kč</text:p>
          </table:table-cell>
          <table:table-cell table:style-name="ce17" office:value-type="string" calcext:value-type="string">
            <text:p>Super Krete Czech, s.r.o.</text:p>
          </table:table-cell>
          <table:table-cell table:style-name="ce45" table:formula="of:=[.G86]/[.F86]/1000" office:value-type="currency" office:currency="CZK" office:value="117857.142857143" calcext:value-type="currency">
            <text:p>117,857 Kč</text:p>
          </table:table-cell>
          <table:table-cell table:style-name="ce17" office:value-type="string" calcext:value-type="string">
            <text:p>dřevěná lávka</text:p>
          </table:table-cell>
          <table:table-cell table:style-name="ce17" office:value-type="string" calcext:value-type="string">
            <text:p>Parková-Újezdy</text:p>
          </table:table-cell>
          <table:table-cell table:style-name="ce7" office:value-type="string" calcext:value-type="string">
            <text:p>07-10/2012</text:p>
          </table:table-cell>
          <table:table-cell table:style-name="ce17" office:value-type="string" calcext:value-type="string">
            <text:p>o_dopravní</text:p>
          </table:table-cell>
          <table:table-cell table:style-name="ce7" office:value-type="string" calcext:value-type="string">
            <text:p>-</text:p>
          </table:table-cell>
          <table:table-cell table:style-name="ce59" office:value-type="string" calcext:value-type="string">
            <text:p>ne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74" office:value-type="string" calcext:value-type="string">
            <text:p>ne</text:p>
          </table:table-cell>
          <table:table-cell table:style-name="ce77"/>
          <table:table-cell table:style-name="ce84" office:value-type="string" calcext:value-type="string">
            <text:p>http://www.cssdbrno.cz/cs/mistni-organizace/mo-13-brno-malomerice-a-obrany</text:p>
          </table:table-cell>
          <table:table-cell table:style-name="ce239" office:value-type="date" office:date-value="2013-01-07" calcext:value-type="date">
            <text:p>2013-01-07</text:p>
          </table:table-cell>
          <table:table-cell table:style-name="ce105" table:number-columns-repeated="43"/>
        </table:table-row>
        <table:table-row table:style-name="ro15">
          <table:table-cell table:style-name="ce2" office:value-type="float" office:value="159" calcext:value-type="float">
            <text:p>159</text:p>
          </table:table-cell>
          <table:table-cell table:style-name="ce11" office:value-type="float" office:value="2012" calcext:value-type="float">
            <text:p>2012</text:p>
          </table:table-cell>
          <table:table-cell table:style-name="ce23" office:value-type="string" calcext:value-type="string">
            <text:p>Líšeň</text:p>
          </table:table-cell>
          <table:table-cell table:style-name="ce23" office:value-type="string" calcext:value-type="string">
            <text:p>[4]organizační opatření při plošných opravách</text:p>
          </table:table-cell>
          <table:table-cell table:style-name="ce23" office:value-type="string" calcext:value-type="string">
            <text:p>pruhy Mifkova</text:p>
          </table:table-cell>
          <table:table-cell table:style-name="ce30" office:value-type="float" office:value="1.2" calcext:value-type="float">
            <text:p>1.2 km</text:p>
          </table:table-cell>
          <table:table-cell table:style-name="ce41" table:formula="of:=[.F87]*[.I87]*1000" office:value-type="currency" office:currency="CZK" office:value="720000" calcext:value-type="currency">
            <text:p>720,000 Kč</text:p>
          </table:table-cell>
          <table:table-cell table:style-name="ce47" office:value-type="string" calcext:value-type="string">
            <text:p>Bkom, a.s.</text:p>
          </table:table-cell>
          <table:table-cell table:style-name="ce47" office:value-type="currency" office:currency="CZK" office:value="600" calcext:value-type="currency">
            <text:p>600 Kč</text:p>
          </table:table-cell>
          <table:table-cell table:style-name="ce23" office:value-type="string" calcext:value-type="string">
            <text:p>VDZ+SDZ po celkém frézování povrchu</text:p>
          </table:table-cell>
          <table:table-cell table:style-name="ce23" office:value-type="string" calcext:value-type="string">
            <text:p>Novolíšeňská-Belcrediho</text:p>
          </table:table-cell>
          <table:table-cell table:style-name="ce54" office:value-type="string" calcext:value-type="string">
            <text:p>08/2012</text:p>
          </table:table-cell>
          <table:table-cell table:style-name="ce54" office:value-type="string" calcext:value-type="string">
            <text:p>dopravní</text:p>
          </table:table-cell>
          <table:table-cell table:style-name="ce23" office:value-type="string" calcext:value-type="string">
            <text:p>-</text:p>
          </table:table-cell>
          <table:table-cell table:style-name="ce64" office:value-type="string" calcext:value-type="string">
            <text:p>ne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string" calcext:value-type="string">
            <text:p>ne</text:p>
          </table:table-cell>
          <table:table-cell table:style-name="ce80" office:value-type="string" calcext:value-type="string">
            <text:p>http://www.osm.org/?way=26338439</text:p>
          </table:table-cell>
          <table:table-cell table:style-name="ce19" office:value-type="string" calcext:value-type="string">
            <text:p>http://www.sedmicka.cz/brno-vyskov/clanek/politiky-uz-kola-nezajimaji-253684</text:p>
            <text:p>http://www.zelenebrno.cz/Aktuality/Cyklopruhy-na-brnenskych-silnicich</text:p>
          </table:table-cell>
          <table:table-cell table:style-name="ce241" office:value-type="date" office:date-value="2012-09-30" calcext:value-type="date">
            <text:p>2012-09-30</text:p>
          </table:table-cell>
          <table:table-cell table:style-name="ce104" table:number-columns-repeated="43"/>
        </table:table-row>
        <table:table-row table:style-name="ro16">
          <table:table-cell table:style-name="ce2" office:value-type="float" office:value="158" calcext:value-type="float">
            <text:p>158</text:p>
          </table:table-cell>
          <table:table-cell table:style-name="ce7" office:value-type="float" office:value="2012" calcext:value-type="float">
            <text:p>2012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stojany centrum</text:p>
          </table:table-cell>
          <table:table-cell table:style-name="ce28" office:value-type="string" calcext:value-type="string">
            <text:p>28 ks</text:p>
          </table:table-cell>
          <table:table-cell table:style-name="ce35" office:value-type="currency" office:currency="CZK" office:value="300000" calcext:value-type="currency">
            <text:p>300,000 Kč</text:p>
          </table:table-cell>
          <table:table-cell table:style-name="ce17"/>
          <table:table-cell table:style-name="ce45" table:formula="of:=[.G88]/28" office:value-type="currency" office:currency="CZK" office:value="10714.2857142857" calcext:value-type="currency">
            <text:p>10,714 Kč</text:p>
          </table:table-cell>
          <table:table-cell table:style-name="ce17" office:value-type="string" calcext:value-type="string">
            <text:p>10 lokalit, 28 trubek tvaru ∩, 56 míst</text:p>
          </table:table-cell>
          <table:table-cell table:style-name="ce17" office:value-type="string" calcext:value-type="string">
            <text:p>mimo pěší zónu</text:p>
          </table:table-cell>
          <table:table-cell table:style-name="ce7" office:value-type="string" calcext:value-type="string">
            <text:p>07-08/2012</text:p>
          </table:table-cell>
          <table:table-cell table:style-name="ce17" office:value-type="string" calcext:value-type="string">
            <text:p>dopravní</text:p>
          </table:table-cell>
          <table:table-cell table:style-name="ce17" office:value-type="string" calcext:value-type="string">
            <text:p>-</text:p>
          </table:table-cell>
          <table:table-cell table:style-name="ce59" office:value-type="string" calcext:value-type="string">
            <text:p>ne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relation=2381498</text:p>
          </table:table-cell>
          <table:table-cell table:style-name="ce85" office:value-type="string" calcext:value-type="string">
            <text:p>http://brnensky.denik.cz/zpravy_region/brno-postavilo-nove-cyklostojany-v-centru-mesta-20121008.html</text:p>
          </table:table-cell>
          <table:table-cell table:style-name="ce239" office:value-type="date" office:date-value="2012-09-30" calcext:value-type="date">
            <text:p>2012-09-30</text:p>
          </table:table-cell>
          <table:table-cell table:style-name="ce104" table:number-columns-repeated="43"/>
        </table:table-row>
        <table:table-row table:style-name="ro17">
          <table:table-cell table:style-name="ce2" office:value-type="float" office:value="157" calcext:value-type="float">
            <text:p>157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Žabovřesky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Dobrovského</text:p>
          </table:table-cell>
          <table:table-cell table:style-name="ce29" office:value-type="float" office:value="0.25" calcext:value-type="float">
            <text:p>0.3 km</text:p>
          </table:table-cell>
          <table:table-cell table:style-name="ce40" table:formula="of:=[.F89]*[.I89]*1000" office:value-type="currency" office:currency="CZK" office:value="300000" calcext:value-type="currency">
            <text:p>300,000 Kč</text:p>
          </table:table-cell>
          <table:table-cell table:style-name="ce46"/>
          <table:table-cell table:style-name="ce46" office:value-type="currency" office:currency="CZK" office:value="1200" calcext:value-type="currency">
            <text:p>1,200 Kč</text:p>
          </table:table-cell>
          <table:table-cell table:style-name="ce18" office:value-type="string" calcext:value-type="string">
            <text:p>chodníková propojka ulic, lávka a vyvedení z HDP</text:p>
          </table:table-cell>
          <table:table-cell table:style-name="ce18" office:value-type="string" calcext:value-type="string">
            <text:p>Jana Babáka-Svatopluka Čecha</text:p>
          </table:table-cell>
          <table:table-cell table:style-name="ce8" office:value-type="string" calcext:value-type="string">
            <text:p>05/2006-08/2012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Tunely Dobrovského apod</text:p>
          </table:table-cell>
          <table:table-cell table:style-name="ce60" office:value-type="float" office:value="8300" calcext:value-type="float">
            <text:p>8,300 mil. Kč</text:p>
          </table:table-cell>
          <table:table-cell table:style-name="ce18" office:value-type="string" calcext:value-type="string">
            <text:p>?</text:p>
          </table:table-cell>
          <table:table-cell table:style-name="ce18" table:formula="of:=IF(AND([.D89]=&quot;[1]sdružená investice&quot;;ISNUMBER([.P89]));[.P89]/[.O89]*[.G89]/1000000;&quot;&quot;)">
            <text:p/>
          </table:table-cell>
          <table:table-cell table:style-name="ce14" office:value-type="string" calcext:value-type="string">
            <text:p>(ŘSD ČR)</text:p>
          </table:table-cell>
          <table:table-cell table:style-name="ce78" office:value-type="string" calcext:value-type="string">
            <text:p>http://www.osm.org/?way=166300869</text:p>
          </table:table-cell>
          <table:table-cell table:style-name="ce20" office:value-type="string" calcext:value-type="string">
            <text:p>http://cs.wikipedia.org/wiki/Kr%C3%A1lovopolsk%C3%BD_tunel</text:p>
          </table:table-cell>
          <table:table-cell table:style-name="ce228" office:value-type="date" office:date-value="2013-01-03" calcext:value-type="date">
            <text:p>2013-01-03</text:p>
          </table:table-cell>
          <table:table-cell table:style-name="ce103" table:number-columns-repeated="43"/>
        </table:table-row>
        <table:table-row table:style-name="ro16">
          <table:table-cell table:style-name="ce2" office:value-type="float" office:value="156" calcext:value-type="float">
            <text:p>156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Žabovřesky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Královopolská II</text:p>
          </table:table-cell>
          <table:table-cell table:style-name="ce29" office:value-type="float" office:value="0.13" calcext:value-type="float">
            <text:p>0.1 km</text:p>
          </table:table-cell>
          <table:table-cell table:style-name="ce40" table:formula="of:=[.F90]*[.I90]*1000" office:value-type="currency" office:currency="CZK" office:value="650000" calcext:value-type="currency">
            <text:p>650,000 Kč</text:p>
          </table:table-cell>
          <table:table-cell table:style-name="ce46"/>
          <table:table-cell table:style-name="ce46" office:value-type="currency" office:currency="CZK" office:value="5000" calcext:value-type="currency">
            <text:p>5,000 Kč</text:p>
          </table:table-cell>
          <table:table-cell table:style-name="ce18" office:value-type="string" calcext:value-type="string">
            <text:p>C9 chodníková stezka, přejezd</text:p>
          </table:table-cell>
          <table:table-cell table:style-name="ce18" office:value-type="string" calcext:value-type="string">
            <text:p>podchod Hradecká-Sv.Čecha</text:p>
          </table:table-cell>
          <table:table-cell table:style-name="ce8" office:value-type="string" calcext:value-type="string">
            <text:p>05/2006-08/2013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Tunely Dobrovského apod</text:p>
          </table:table-cell>
          <table:table-cell table:style-name="ce60" office:value-type="string" calcext:value-type="string">
            <text:p>viz výše</text:p>
          </table:table-cell>
          <table:table-cell table:style-name="ce18" office:value-type="string" calcext:value-type="string">
            <text:p>?</text:p>
          </table:table-cell>
          <table:table-cell table:style-name="ce18" table:formula="of:=IF(AND([.D90]=&quot;[1]sdružená investice&quot;;ISNUMBER([.P90]));[.P90]/[.O90]*[.G90]/1000000;&quot;&quot;)">
            <text:p/>
          </table:table-cell>
          <table:table-cell table:style-name="ce14" office:value-type="string" calcext:value-type="string">
            <text:p>(ŘSD ČR)</text:p>
          </table:table-cell>
          <table:table-cell table:style-name="ce78" office:value-type="string" calcext:value-type="string">
            <text:p>http://www.osm.org/?way=172805814</text:p>
          </table:table-cell>
          <table:table-cell table:style-name="ce20" office:value-type="string" calcext:value-type="string">
            <text:p>http://cs.wikipedia.org/wiki/Kr%C3%A1lovopolsk%C3%BD_tunel</text:p>
          </table:table-cell>
          <table:table-cell table:style-name="ce228" office:value-type="date" office:date-value="2013-01-04" calcext:value-type="date">
            <text:p>2013-01-04</text:p>
          </table:table-cell>
          <table:table-cell table:style-name="ce103" table:number-columns-repeated="43"/>
        </table:table-row>
        <table:table-row table:style-name="ro17">
          <table:table-cell table:style-name="ce2" office:value-type="float" office:value="155" calcext:value-type="float">
            <text:p>155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Slatina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V. Pecha</text:p>
          </table:table-cell>
          <table:table-cell table:style-name="ce29" office:value-type="float" office:value="1.2" calcext:value-type="float">
            <text:p>1.2 km</text:p>
          </table:table-cell>
          <table:table-cell table:style-name="ce40" table:formula="of:=[.F91]*[.I91]*1000" office:value-type="currency" office:currency="CZK" office:value="6000000" calcext:value-type="currency">
            <text:p>6,000,000 Kč</text:p>
          </table:table-cell>
          <table:table-cell table:style-name="ce46"/>
          <table:table-cell table:style-name="ce46" office:value-type="currency" office:currency="CZK" office:value="5000" calcext:value-type="currency">
            <text:p>5,000 Kč</text:p>
          </table:table-cell>
          <table:table-cell table:style-name="ce18" office:value-type="string" calcext:value-type="string">
            <text:p>asfaltový chodník</text:p>
          </table:table-cell>
          <table:table-cell table:style-name="ce18" office:value-type="string" calcext:value-type="string">
            <text:p>Švédské valy-Těžební</text:p>
          </table:table-cell>
          <table:table-cell table:style-name="ce8" office:value-type="string" calcext:value-type="string">
            <text:p>2011-2012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Technické vybavení území BPZ-Černovická terasa</text:p>
          </table:table-cell>
          <table:table-cell table:style-name="ce60" office:value-type="string" calcext:value-type="string">
            <text:p>?</text:p>
          </table:table-cell>
          <table:table-cell table:style-name="ce18" office:value-type="string" calcext:value-type="string">
            <text:p>-</text:p>
          </table:table-cell>
          <table:table-cell table:style-name="ce18" table:formula="of:=IF(AND([.D91]=&quot;[1]sdružená investice&quot;;ISNUMBER([.P91]));[.P91]/[.O91]*[.G91]/1000000;&quot;&quot;)">
            <text:p/>
          </table:table-cell>
          <table:table-cell table:style-name="ce14" office:value-type="string" calcext:value-type="string">
            <text:p>(CTPark)</text:p>
          </table:table-cell>
          <table:table-cell table:style-name="ce78" office:value-type="string" calcext:value-type="string">
            <text:p>http://www.osm.org/?way=199740898</text:p>
          </table:table-cell>
          <table:table-cell table:style-name="ce86" office:value-type="string" calcext:value-type="string">
            <text:p>http://cernovice.brno.cz/wp-content/uploads/2010/11/237_2010.pdf</text:p>
          </table:table-cell>
          <table:table-cell table:style-name="ce228" office:value-type="date" office:date-value="2013-01-06" calcext:value-type="date">
            <text:p>2013-01-06</text:p>
          </table:table-cell>
          <table:table-cell table:style-name="ce103" table:number-columns-repeated="43"/>
        </table:table-row>
        <table:table-row table:style-name="ro6">
          <table:table-cell table:style-name="ce2" office:value-type="float" office:value="154" calcext:value-type="float">
            <text:p>154</text:p>
          </table:table-cell>
          <table:table-cell table:style-name="ce7" office:value-type="float" office:value="2012" calcext:value-type="float">
            <text:p>2012</text:p>
          </table:table-cell>
          <table:table-cell table:style-name="ce17" office:value-type="string" calcext:value-type="string">
            <text:p>Chrlice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11 narovnání S</text:p>
          </table:table-cell>
          <table:table-cell table:style-name="ce28" office:value-type="float" office:value="0.2" calcext:value-type="float">
            <text:p>0.2 km</text:p>
          </table:table-cell>
          <table:table-cell table:style-name="ce42" office:value-type="currency" office:currency="CZK" office:value="464000" calcext:value-type="currency">
            <text:p>~464,000 Kč</text:p>
          </table:table-cell>
          <table:table-cell table:style-name="ce17" office:value-type="string" calcext:value-type="string">
            <text:p>Via Alta, a.s.</text:p>
          </table:table-cell>
          <table:table-cell table:style-name="ce45"/>
          <table:table-cell table:style-name="ce17" office:value-type="string" calcext:value-type="string">
            <text:p>přeložka kolmých styků polních cest na esíčko</text:p>
          </table:table-cell>
          <table:table-cell table:style-name="ce17"/>
          <table:table-cell table:style-name="ce7" office:value-type="string" calcext:value-type="string">
            <text:p>04/2012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Dostavba bezpečných úseků cyklotrasy Brno - Vídeň na území ČR - projekt 1</text:p>
          </table:table-cell>
          <table:table-cell table:style-name="ce59"/>
          <table:table-cell table:style-name="ce61" office:value-type="float" office:value="0.464" calcext:value-type="float">
            <text:p>0.5 mil. Kč</text:p>
          </table:table-cell>
          <table:table-cell table:style-name="ce17"/>
          <table:table-cell table:style-name="ce74" office:value-type="string" calcext:value-type="string">
            <text:p>(DSO Brno-Vídeň)</text:p>
          </table:table-cell>
          <table:table-cell table:style-name="ce77"/>
          <table:table-cell table:style-name="ce85" office:value-type="string" calcext:value-type="string">
            <text:p>http://www.mesto-modrice.cz/sites/default/files/ext/tiskova_zprava_-_cyklostezka.pdf</text:p>
          </table:table-cell>
          <table:table-cell table:style-name="ce239" office:value-type="date" office:date-value="2017-12-16" calcext:value-type="date">
            <text:p>2017-12-16</text:p>
          </table:table-cell>
          <table:table-cell table:style-name="ce105" table:number-columns-repeated="4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7" office:value-type="float" office:value="2011" calcext:value-type="float">
            <text:p>2011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avba III. stezky soubežné s trasou č. 1</text:p>
          </table:table-cell>
          <table:table-cell table:style-name="ce28" office:value-type="float" office:value="1.077" calcext:value-type="float">
            <text:p>1.1 km</text:p>
          </table:table-cell>
          <table:table-cell table:style-name="ce35" office:value-type="currency" office:currency="CZK" office:value="17386000" calcext:value-type="currency">
            <text:p>17,386,000 Kč</text:p>
          </table:table-cell>
          <table:table-cell table:style-name="ce17" office:value-type="string" calcext:value-type="string">
            <text:p>Inženýrské stavby Brno, s.r.o./8</text:p>
          </table:table-cell>
          <table:table-cell table:style-name="ce45" table:formula="of:=[.G93]/[.F93]/1000" office:value-type="currency" office:currency="CZK" office:value="16142.9897864438" calcext:value-type="currency">
            <text:p>16,143 Kč</text:p>
          </table:table-cell>
          <table:table-cell table:style-name="ce17" office:value-type="string" calcext:value-type="string">
            <text:p>nový asfalt na poli a druhý chodník ulice</text:p>
          </table:table-cell>
          <table:table-cell table:style-name="ce17" office:value-type="string" calcext:value-type="string">
            <text:p>Kšírova-Solokova</text:p>
          </table:table-cell>
          <table:table-cell table:style-name="ce7" office:value-type="string" calcext:value-type="string">
            <text:p>10-11/2011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Cyklistická stezka Kšírova – Sokolova</text:p>
          </table:table-cell>
          <table:table-cell table:style-name="ce59" office:value-type="string" calcext:value-type="string">
            <text:p>ne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relation=1822612</text:p>
          </table:table-cell>
          <table:table-cell table:style-name="ce85" office:value-type="string" calcext:value-type="string">
            <text:p>http://www.bkom.cz/informace/244/</text:p>
            <text:p>http://www2.brno.cz/index.php?nav01=1115&amp;nav02=2245&amp;nav03=6779&amp;akc=soub&amp;id=2282&amp;typ=2</text:p>
            <text:p>http://zakazky.brno.cz/?pg=detail&amp;id=7455&amp;list=0</text:p>
          </table:table-cell>
          <table:table-cell table:style-name="ce239" office:value-type="date" office:date-value="2011-06-27" calcext:value-type="date">
            <text:p>2011-06-27</text:p>
          </table:table-cell>
          <table:table-cell table:style-name="ce105" table:number-columns-repeated="43"/>
        </table:table-row>
        <table:table-row table:style-name="ro17">
          <table:table-cell table:style-name="ce2" office:value-type="float" office:value="152" calcext:value-type="float">
            <text:p>152</text:p>
          </table:table-cell>
          <table:table-cell table:style-name="ce7" office:value-type="float" office:value="2011" calcext:value-type="float">
            <text:p>2011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avba stezky K nábřeží</text:p>
          </table:table-cell>
          <table:table-cell table:style-name="ce28" office:value-type="float" office:value="0.243" calcext:value-type="float">
            <text:p>0.2 km</text:p>
          </table:table-cell>
          <table:table-cell table:style-name="ce35" office:value-type="currency" office:currency="CZK" office:value="3025000" calcext:value-type="currency">
            <text:p>3,025,000 Kč</text:p>
          </table:table-cell>
          <table:table-cell table:style-name="ce17" office:value-type="string" calcext:value-type="string">
            <text:p>Inženýrské stavby Brno, s.r.o./5</text:p>
          </table:table-cell>
          <table:table-cell table:style-name="ce45" table:formula="of:=[.G94]/[.F94]/1000" office:value-type="currency" office:currency="CZK" office:value="12448.5596707819" calcext:value-type="currency">
            <text:p>12,449 Kč</text:p>
          </table:table-cell>
          <table:table-cell table:style-name="ce17" office:value-type="string" calcext:value-type="string">
            <text:p>chodník podél komunikace</text:p>
          </table:table-cell>
          <table:table-cell table:style-name="ce17" office:value-type="string" calcext:value-type="string">
            <text:p>Dufkovo náb.-Kšírova</text:p>
          </table:table-cell>
          <table:table-cell table:style-name="ce7" office:value-type="string" calcext:value-type="string">
            <text:p>10-11/2011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Cyklistická stezka K Nábřeží</text:p>
          </table:table-cell>
          <table:table-cell table:style-name="ce59" office:value-type="string" calcext:value-type="string">
            <text:p>ne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135399519</text:p>
          </table:table-cell>
          <table:table-cell table:style-name="ce22" office:value-type="string" calcext:value-type="string">
            <text:p>http://www.bkom.cz/informace/244/</text:p>
            <text:p>http://www.cssdbrno.cz/?menu=aktualne&amp;novinka=173</text:p>
            <text:p>http://zakazky.brno.cz/?pg=detail&amp;id=7455&amp;list=0</text:p>
          </table:table-cell>
          <table:table-cell table:style-name="ce239" office:value-type="date" office:date-value="2011-08-25" calcext:value-type="date">
            <text:p>2011-08-25</text:p>
          </table:table-cell>
          <table:table-cell table:style-name="ce105" table:number-columns-repeated="43"/>
        </table:table-row>
        <table:table-row table:style-name="ro17">
          <table:table-cell table:style-name="ce2" office:value-type="float" office:value="151" calcext:value-type="float">
            <text:p>151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Královo Pol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obousměrka ulice Rybníček</text:p>
          </table:table-cell>
          <table:table-cell table:style-name="ce29" office:value-type="float" office:value="0.1" calcext:value-type="float">
            <text:p>0.1 km</text:p>
          </table:table-cell>
          <table:table-cell table:style-name="ce40" table:formula="of:=[.F95]*[.I95]*1000" office:value-type="currency" office:currency="CZK" office:value="120000" calcext:value-type="currency">
            <text:p>120,000 Kč</text:p>
          </table:table-cell>
          <table:table-cell table:style-name="ce46"/>
          <table:table-cell table:style-name="ce46" office:value-type="currency" office:currency="CZK" office:value="1200" calcext:value-type="currency">
            <text:p>1,200 Kč</text:p>
          </table:table-cell>
          <table:table-cell table:style-name="ce18" office:value-type="string" calcext:value-type="string">
            <text:p>VDZ+SDZ po celkové rekonstrukci ulice</text:p>
          </table:table-cell>
          <table:table-cell table:style-name="ce18" office:value-type="string" calcext:value-type="string">
            <text:p>Staňkova-Lidická</text:p>
          </table:table-cell>
          <table:table-cell table:style-name="ce8" office:value-type="string" calcext:value-type="string">
            <text:p>2010-2011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Rybníček - rek. kanalizace a vodovodu</text:p>
          </table:table-cell>
          <table:table-cell table:style-name="ce60" office:value-type="float" office:value="100.02" calcext:value-type="float">
            <text:p>100 mil. Kč</text:p>
          </table:table-cell>
          <table:table-cell table:style-name="ce68" office:value-type="float" office:value="30.462" calcext:value-type="float">
            <text:p>30.5 mil. Kč</text:p>
          </table:table-cell>
          <table:table-cell table:style-name="ce68" table:formula="of:=IF(AND([.D95]=&quot;[1]sdružená investice&quot;;ISNUMBER([.P95]));[.P95]/[.O95]*[.G95]/1000000;&quot;&quot;)" office:value-type="float" office:value="0.0365470905818836" calcext:value-type="float">
            <text:p>0.0 mil. Kč</text:p>
          </table:table-cell>
          <table:table-cell table:style-name="ce14" office:value-type="string" calcext:value-type="string">
            <text:p>EU ROP</text:p>
          </table:table-cell>
          <table:table-cell table:style-name="ce78" office:value-type="string" calcext:value-type="string">
            <text:p>http://www.osm.org/?way=131884573</text:p>
          </table:table-cell>
          <table:table-cell table:style-name="ce87" office:value-type="string" calcext:value-type="string">
            <text:p>http://www.brno.cz/fileadmin/user_upload/sprava_mesta/magistrat_mesta_brna/ORF/SR2011/Kapitalove_vydaje.xls</text:p>
          </table:table-cell>
          <table:table-cell table:style-name="ce228" office:value-type="date" office:date-value="2011-06-14" calcext:value-type="date">
            <text:p>2011-06-14</text:p>
          </table:table-cell>
          <table:table-cell table:style-name="ce103" table:number-columns-repeated="43"/>
        </table:table-row>
        <table:table-row table:style-name="ro17">
          <table:table-cell table:style-name="ce2" office:value-type="float" office:value="150" calcext:value-type="float">
            <text:p>150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Židenic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mlatové cesty Cacovický ostrov, částečně KČT 5</text:p>
          </table:table-cell>
          <table:table-cell table:style-name="ce29" office:value-type="float" office:value="0.725" calcext:value-type="float">
            <text:p>0.7 km</text:p>
          </table:table-cell>
          <table:table-cell table:style-name="ce40" table:formula="of:=[.F96]*[.I96]*1000" office:value-type="currency" office:currency="CZK" office:value="870000" calcext:value-type="currency">
            <text:p>870,000 Kč</text:p>
          </table:table-cell>
          <table:table-cell table:style-name="ce46"/>
          <table:table-cell table:style-name="ce46" office:value-type="currency" office:currency="CZK" office:value="1200" calcext:value-type="currency">
            <text:p>1,200 Kč</text:p>
          </table:table-cell>
          <table:table-cell table:style-name="ce18" office:value-type="string" calcext:value-type="string">
            <text:p>mlatové cesty, oprava mostu, nový most</text:p>
          </table:table-cell>
          <table:table-cell table:style-name="ce18"/>
          <table:table-cell table:style-name="ce8" office:value-type="string" calcext:value-type="string">
            <text:p>05/2010-08/2011</text:p>
          </table:table-cell>
          <table:table-cell table:style-name="ce18" office:value-type="string" calcext:value-type="string">
            <text:p>rekreační</text:p>
          </table:table-cell>
          <table:table-cell table:style-name="ce18" office:value-type="string" calcext:value-type="string">
            <text:p>revitalizace Cacovického ostrova – regionální biocentrum </text:p>
          </table:table-cell>
          <table:table-cell table:style-name="ce60" office:value-type="float" office:value="16.327" calcext:value-type="float">
            <text:p>16 mil. Kč</text:p>
          </table:table-cell>
          <table:table-cell table:style-name="ce68" office:value-type="float" office:value="15.003" calcext:value-type="float">
            <text:p>15.0 mil. Kč</text:p>
          </table:table-cell>
          <table:table-cell table:style-name="ce68" table:formula="of:=IF(AND([.D96]=&quot;[1]sdružená investice&quot;;ISNUMBER([.P96]));[.P96]/[.O96]*[.G96]/1000000;&quot;&quot;)" office:value-type="float" office:value="0.799449378330373" calcext:value-type="float">
            <text:p>0.8 mil. Kč</text:p>
          </table:table-cell>
          <table:table-cell table:style-name="ce14" office:value-type="string" calcext:value-type="string">
            <text:p>EU ROP</text:p>
          </table:table-cell>
          <table:table-cell table:style-name="ce78" office:value-type="string" calcext:value-type="string">
            <text:p>http://www.osm.org/?way=73215356</text:p>
          </table:table-cell>
          <table:table-cell table:style-name="ce88" office:value-type="string" calcext:value-type="string">
            <text:p>http://www.jihovychod.cz/rack/dotace/0000425</text:p>
            <text:p>http://www.brno.cz/fileadmin/user_upload/sprava_mesta/magistrat_mesta_brna/ORF/SR2011/Kapitalove_vydaje.xls</text:p>
          </table:table-cell>
          <table:table-cell table:style-name="ce228" office:value-type="date" office:date-value="2011-08-04" calcext:value-type="date">
            <text:p>2011-08-04</text:p>
          </table:table-cell>
          <table:table-cell table:style-name="ce103" table:number-columns-repeated="43"/>
        </table:table-row>
        <table:table-row table:style-name="ro16">
          <table:table-cell table:style-name="ce2" office:value-type="float" office:value="149" calcext:value-type="float">
            <text:p>149</text:p>
          </table:table-cell>
          <table:table-cell table:style-name="ce10" office:value-type="float" office:value="2011" calcext:value-type="float">
            <text:p>2011</text:p>
          </table:table-cell>
          <table:table-cell table:style-name="ce24" office:value-type="string" calcext:value-type="string">
            <text:p>Bosonohy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obousměrka ulice Vzhledná</text:p>
          </table:table-cell>
          <table:table-cell table:style-name="ce27" office:value-type="float" office:value="0.2" calcext:value-type="float">
            <text:p>0.2 km</text:p>
          </table:table-cell>
          <table:table-cell table:style-name="ce37" office:value-type="currency" office:currency="CZK" office:value="2000" calcext:value-type="currency">
            <text:p>2,000 Kč</text:p>
          </table:table-cell>
          <table:table-cell table:style-name="ce37"/>
          <table:table-cell table:style-name="ce37" table:formula="of:=[.G97]/[.F97]/100" office:value-type="currency" office:currency="CZK" office:value="100" calcext:value-type="currency">
            <text:p>100 Kč</text:p>
          </table:table-cell>
          <table:table-cell table:style-name="ce24" office:value-type="string" calcext:value-type="string">
            <text:p>2xSDZ</text:p>
          </table:table-cell>
          <table:table-cell table:style-name="ce24" office:value-type="string" calcext:value-type="string">
            <text:p>U Smyčky-Zájezdní</text:p>
          </table:table-cell>
          <table:table-cell table:style-name="ce10" office:value-type="string" calcext:value-type="string">
            <text:p>07/2011</text:p>
          </table:table-cell>
          <table:table-cell table:style-name="ce24" office:value-type="string" calcext:value-type="string">
            <text:p>dopravní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ne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55" office:value-type="string" calcext:value-type="string">
            <text:p>ne</text:p>
          </table:table-cell>
          <table:table-cell table:style-name="ce79" office:value-type="string" calcext:value-type="string">
            <text:p>http://www.osm.org/?way=124489580</text:p>
          </table:table-cell>
          <table:table-cell table:style-name="ce16" office:value-type="string" calcext:value-type="string">
            <text:p>-</text:p>
          </table:table-cell>
          <table:table-cell table:style-name="ce240" office:value-type="date" office:date-value="2011-08-04" calcext:value-type="date">
            <text:p>2011-08-04</text:p>
          </table:table-cell>
          <table:table-cell table:style-name="ce104" table:number-columns-repeated="43"/>
        </table:table-row>
        <table:table-row table:style-name="ro16">
          <table:table-cell table:style-name="ce2" office:value-type="float" office:value="148" calcext:value-type="float">
            <text:p>148</text:p>
          </table:table-cell>
          <table:table-cell table:style-name="ce10" office:value-type="float" office:value="2011" calcext:value-type="float">
            <text:p>2011</text:p>
          </table:table-cell>
          <table:table-cell table:style-name="ce24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yklo/BUSpruh Úvoz</text:p>
          </table:table-cell>
          <table:table-cell table:style-name="ce27" office:value-type="float" office:value="0.45" calcext:value-type="float">
            <text:p>0.5 km</text:p>
          </table:table-cell>
          <table:table-cell table:style-name="ce37" table:formula="of:=[.F98]*[.I98]*1000" office:value-type="currency" office:currency="CZK" office:value="135000" calcext:value-type="currency">
            <text:p>135,000 Kč</text:p>
          </table:table-cell>
          <table:table-cell table:style-name="ce48"/>
          <table:table-cell table:style-name="ce48" office:value-type="currency" office:currency="CZK" office:value="300" calcext:value-type="currency">
            <text:p>300 Kč</text:p>
          </table:table-cell>
          <table:table-cell table:style-name="ce24" office:value-type="string" calcext:value-type="string">
            <text:p>VDZ+SDZ jen dolů</text:p>
          </table:table-cell>
          <table:table-cell table:style-name="ce24" office:value-type="string" calcext:value-type="string">
            <text:p>Gorkého-zast Čápkova</text:p>
          </table:table-cell>
          <table:table-cell table:style-name="ce10" office:value-type="string" calcext:value-type="string">
            <text:p>07/2011</text:p>
          </table:table-cell>
          <table:table-cell table:style-name="ce24" office:value-type="string" calcext:value-type="string">
            <text:p>dopravní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e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ne</text:p>
          </table:table-cell>
          <table:table-cell table:style-name="ce79" office:value-type="string" calcext:value-type="string">
            <text:p>http://www.osm.org/?way=124710118</text:p>
          </table:table-cell>
          <table:table-cell table:style-name="ce16" office:value-type="string" calcext:value-type="string">
            <text:p>-</text:p>
          </table:table-cell>
          <table:table-cell table:style-name="ce240" office:value-type="date" office:date-value="2012-12-27" calcext:value-type="date">
            <text:p>2012-12-27</text:p>
          </table:table-cell>
          <table:table-cell table:style-name="ce102" table:number-columns-repeated="43"/>
        </table:table-row>
        <table:table-row table:style-name="ro17">
          <table:table-cell table:style-name="ce2" office:value-type="float" office:value="147" calcext:value-type="float">
            <text:p>147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obousměrka ulice Moravské nám.</text:p>
          </table:table-cell>
          <table:table-cell table:style-name="ce29" office:value-type="float" office:value="0.075" calcext:value-type="float">
            <text:p>0.1 km</text:p>
          </table:table-cell>
          <table:table-cell table:style-name="ce40" table:formula="of:=[.F99]*[.I99]*1000" office:value-type="currency" office:currency="CZK" office:value="45000" calcext:value-type="currency">
            <text:p>45,000 Kč</text:p>
          </table:table-cell>
          <table:table-cell table:style-name="ce46"/>
          <table:table-cell table:style-name="ce46" office:value-type="currency" office:currency="CZK" office:value="600" calcext:value-type="currency">
            <text:p>600 Kč</text:p>
          </table:table-cell>
          <table:table-cell table:style-name="ce18" office:value-type="string" calcext:value-type="string">
            <text:p>VDZ+SDZ po celkové rekonstrukci ulice</text:p>
          </table:table-cell>
          <table:table-cell table:style-name="ce18" office:value-type="string" calcext:value-type="string">
            <text:p>Brandlova-Joštova</text:p>
          </table:table-cell>
          <table:table-cell table:style-name="ce8" office:value-type="string" calcext:value-type="string">
            <text:p>2009-2011</text:p>
          </table:table-cell>
          <table:table-cell table:style-name="ce18" office:value-type="string" calcext:value-type="string">
            <text:p>dopravní</text:p>
          </table:table-cell>
          <table:table-cell table:style-name="ce58" office:value-type="string" calcext:value-type="string">
            <text:p>Joštova: úsek Moravské nám.-Komenského nám.</text:p>
          </table:table-cell>
          <table:table-cell table:style-name="ce65" office:value-type="float" office:value="194.5" calcext:value-type="float">
            <text:p>195 mil. Kč</text:p>
          </table:table-cell>
          <table:table-cell table:style-name="ce68" office:value-type="float" office:value="74" calcext:value-type="float">
            <text:p>74.0 mil. Kč</text:p>
          </table:table-cell>
          <table:table-cell table:style-name="ce68" table:formula="of:=IF(AND([.D99]=&quot;[1]sdružená investice&quot;;ISNUMBER([.P99]));[.P99]/[.O99]*[.G99]/1000000;&quot;&quot;)" office:value-type="float" office:value="0.017120822622108" calcext:value-type="float">
            <text:p>0.0 mil. Kč</text:p>
          </table:table-cell>
          <table:table-cell table:style-name="ce14" office:value-type="string" calcext:value-type="string">
            <text:p>EU ROP</text:p>
          </table:table-cell>
          <table:table-cell table:style-name="ce78" office:value-type="string" calcext:value-type="string">
            <text:p>http://www.osm.org/?way=34420730</text:p>
          </table:table-cell>
          <table:table-cell table:style-name="ce20"/>
          <table:table-cell table:style-name="ce228" office:value-type="date" office:date-value="2012-12-27" calcext:value-type="date">
            <text:p>2012-12-27</text:p>
          </table:table-cell>
          <table:table-cell table:style-name="ce106" table:number-columns-repeated="4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11" office:value-type="float" office:value="2010" calcext:value-type="float">
            <text:p>2010</text:p>
          </table:table-cell>
          <table:table-cell table:style-name="ce23" office:value-type="string" calcext:value-type="string">
            <text:p>Lesná</text:p>
          </table:table-cell>
          <table:table-cell table:style-name="ce23" office:value-type="string" calcext:value-type="string">
            <text:p>[4]organizační opatření při plošných opravách</text:p>
          </table:table-cell>
          <table:table-cell table:style-name="ce23" office:value-type="string" calcext:value-type="string">
            <text:p>piktogramy Okružní</text:p>
          </table:table-cell>
          <table:table-cell table:style-name="ce30" office:value-type="float" office:value="0.75" calcext:value-type="float">
            <text:p>0.8 km</text:p>
          </table:table-cell>
          <table:table-cell table:style-name="ce41" table:formula="of:=[.F100]*[.I100]*1000" office:value-type="currency" office:currency="CZK" office:value="225000" calcext:value-type="currency">
            <text:p>225,000 Kč</text:p>
          </table:table-cell>
          <table:table-cell table:style-name="ce47"/>
          <table:table-cell table:style-name="ce47" office:value-type="currency" office:currency="CZK" office:value="300" calcext:value-type="currency">
            <text:p>300 Kč</text:p>
          </table:table-cell>
          <table:table-cell table:style-name="ce23" office:value-type="string" calcext:value-type="string">
            <text:p>VDZ po celkovém obrusu</text:p>
          </table:table-cell>
          <table:table-cell table:style-name="ce23" office:value-type="string" calcext:value-type="string">
            <text:p>Loosova-Seifertova</text:p>
          </table:table-cell>
          <table:table-cell table:style-name="ce54" office:value-type="string" calcext:value-type="string">
            <text:p>10/2010</text:p>
          </table:table-cell>
          <table:table-cell table:style-name="ce54" office:value-type="string" calcext:value-type="string">
            <text:p>dopravní</text:p>
          </table:table-cell>
          <table:table-cell table:style-name="ce23" office:value-type="string" calcext:value-type="string">
            <text:p>-</text:p>
          </table:table-cell>
          <table:table-cell table:style-name="ce64" office:value-type="string" calcext:value-type="string">
            <text:p>ne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string" calcext:value-type="string">
            <text:p>ne</text:p>
          </table:table-cell>
          <table:table-cell table:style-name="ce80" office:value-type="string" calcext:value-type="string">
            <text:p>http://www.osm.org/?way=50561645</text:p>
          </table:table-cell>
          <table:table-cell table:style-name="ce19"/>
          <table:table-cell table:style-name="ce241" office:value-type="date" office:date-value="2013-01-07" calcext:value-type="date">
            <text:p>2013-01-07</text:p>
          </table:table-cell>
          <table:table-cell table:style-name="ce102" table:number-columns-repeated="4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11" office:value-type="float" office:value="2010" calcext:value-type="float">
            <text:p>2010</text:p>
          </table:table-cell>
          <table:table-cell table:style-name="ce23" office:value-type="string" calcext:value-type="string">
            <text:p>Brno-střed</text:p>
          </table:table-cell>
          <table:table-cell table:style-name="ce23" office:value-type="string" calcext:value-type="string">
            <text:p>[4]organizační opatření při plošných opravách</text:p>
          </table:table-cell>
          <table:table-cell table:style-name="ce23" office:value-type="string" calcext:value-type="string">
            <text:p>pruhy Hlinky</text:p>
          </table:table-cell>
          <table:table-cell table:style-name="ce30" office:value-type="float" office:value="0.4" calcext:value-type="float">
            <text:p>0.4 km</text:p>
          </table:table-cell>
          <table:table-cell table:style-name="ce41" table:formula="of:=[.F101]*[.I101]*1000" office:value-type="currency" office:currency="CZK" office:value="240000" calcext:value-type="currency">
            <text:p>240,000 Kč</text:p>
          </table:table-cell>
          <table:table-cell table:style-name="ce47"/>
          <table:table-cell table:style-name="ce47" office:value-type="currency" office:currency="CZK" office:value="600" calcext:value-type="currency">
            <text:p>600 Kč</text:p>
          </table:table-cell>
          <table:table-cell table:style-name="ce23" office:value-type="string" calcext:value-type="string">
            <text:p>v rámci obnovy krytu</text:p>
          </table:table-cell>
          <table:table-cell table:style-name="ce23" office:value-type="string" calcext:value-type="string">
            <text:p>Výstavní-Křižkovského</text:p>
          </table:table-cell>
          <table:table-cell table:style-name="ce54" office:value-type="string" calcext:value-type="string">
            <text:p>11/2010</text:p>
          </table:table-cell>
          <table:table-cell table:style-name="ce54" office:value-type="string" calcext:value-type="string">
            <text:p>dopravní</text:p>
          </table:table-cell>
          <table:table-cell table:style-name="ce23" office:value-type="string" calcext:value-type="string">
            <text:p>-</text:p>
          </table:table-cell>
          <table:table-cell table:style-name="ce64" office:value-type="string" calcext:value-type="string">
            <text:p>ne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string" calcext:value-type="string">
            <text:p>ne</text:p>
          </table:table-cell>
          <table:table-cell table:style-name="ce80" office:value-type="string" calcext:value-type="string">
            <text:p>http://www.osm.org/?way=39812465</text:p>
          </table:table-cell>
          <table:table-cell table:style-name="ce19"/>
          <table:table-cell table:style-name="ce241" office:value-type="date" office:date-value="2012-12-27" calcext:value-type="date">
            <text:p>2012-12-27</text:p>
          </table:table-cell>
          <table:table-cell table:style-name="ce102" table:number-columns-repeated="43"/>
        </table:table-row>
        <table:table-row table:style-name="ro16">
          <table:table-cell table:style-name="ce2" office:value-type="float" office:value="144" calcext:value-type="float">
            <text:p>144</text:p>
          </table:table-cell>
          <table:table-cell table:style-name="ce10" office:value-type="float" office:value="2010" calcext:value-type="float">
            <text:p>2010</text:p>
          </table:table-cell>
          <table:table-cell table:style-name="ce24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obousměrka ulice Mendlovo nám.</text:p>
          </table:table-cell>
          <table:table-cell table:style-name="ce27" office:value-type="float" office:value="0.2" calcext:value-type="float">
            <text:p>0.2 km</text:p>
          </table:table-cell>
          <table:table-cell table:style-name="ce43" table:formula="of:=[.F102]*[.I102]*1000" office:value-type="currency" office:currency="CZK" office:value="120000" calcext:value-type="currency">
            <text:p>120,000 Kč</text:p>
          </table:table-cell>
          <table:table-cell table:style-name="ce48"/>
          <table:table-cell table:style-name="ce48" office:value-type="currency" office:currency="CZK" office:value="600" calcext:value-type="currency">
            <text:p>600 Kč</text:p>
          </table:table-cell>
          <table:table-cell table:style-name="ce24" office:value-type="string" calcext:value-type="string">
            <text:p>VDZ+SDZ po obnově</text:p>
          </table:table-cell>
          <table:table-cell table:style-name="ce24" office:value-type="string" calcext:value-type="string">
            <text:p>Úvoz-Hlinky</text:p>
          </table:table-cell>
          <table:table-cell table:style-name="ce55" office:value-type="string" calcext:value-type="string">
            <text:p>11/2010</text:p>
          </table:table-cell>
          <table:table-cell table:style-name="ce55" office:value-type="string" calcext:value-type="string">
            <text:p>dopravní</text:p>
          </table:table-cell>
          <table:table-cell table:style-name="ce24" office:value-type="string" calcext:value-type="string">
            <text:p>-</text:p>
          </table:table-cell>
          <table:table-cell table:style-name="ce66" office:value-type="string" calcext:value-type="string">
            <text:p>ne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ne</text:p>
          </table:table-cell>
          <table:table-cell table:style-name="ce79" office:value-type="string" calcext:value-type="string">
            <text:p>http://www.osm.org/?way=83249044</text:p>
          </table:table-cell>
          <table:table-cell table:style-name="ce16"/>
          <table:table-cell table:style-name="ce240" office:value-type="date" office:date-value="2012-12-27" calcext:value-type="date">
            <text:p>2012-12-27</text:p>
          </table:table-cell>
          <table:table-cell table:style-name="ce102" table:number-columns-repeated="43"/>
        </table:table-row>
        <table:table-row table:style-name="ro16">
          <table:table-cell table:style-name="ce2" office:value-type="float" office:value="143" calcext:value-type="float">
            <text:p>143</text:p>
          </table:table-cell>
          <table:table-cell table:style-name="ce10" office:value-type="float" office:value="2010" calcext:value-type="float">
            <text:p>2010</text:p>
          </table:table-cell>
          <table:table-cell table:style-name="ce24" office:value-type="string" calcext:value-type="string">
            <text:p>Brno-střed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yklo/BUSpruhy Nové Sady</text:p>
          </table:table-cell>
          <table:table-cell table:style-name="ce27" office:value-type="float" office:value="1" calcext:value-type="float">
            <text:p>1.0 km</text:p>
          </table:table-cell>
          <table:table-cell table:style-name="ce43" table:formula="of:=[.F103]*[.I103]*1000" office:value-type="currency" office:currency="CZK" office:value="600000" calcext:value-type="currency">
            <text:p>600,000 Kč</text:p>
          </table:table-cell>
          <table:table-cell table:style-name="ce48"/>
          <table:table-cell table:style-name="ce48" office:value-type="currency" office:currency="CZK" office:value="600" calcext:value-type="currency">
            <text:p>600 Kč</text:p>
          </table:table-cell>
          <table:table-cell table:style-name="ce24" office:value-type="string" calcext:value-type="string">
            <text:p>VDZ+SDZ vč, přejezdu Vídeňská</text:p>
          </table:table-cell>
          <table:table-cell table:style-name="ce24" office:value-type="string" calcext:value-type="string">
            <text:p>Nádražní-Poříčí</text:p>
          </table:table-cell>
          <table:table-cell table:style-name="ce55" office:value-type="string" calcext:value-type="string">
            <text:p>07-08/2010</text:p>
          </table:table-cell>
          <table:table-cell table:style-name="ce24" office:value-type="string" calcext:value-type="string">
            <text:p>dopravní</text:p>
          </table:table-cell>
          <table:table-cell table:style-name="ce24" office:value-type="string" calcext:value-type="string">
            <text:p>-</text:p>
          </table:table-cell>
          <table:table-cell table:style-name="ce66" office:value-type="string" calcext:value-type="string">
            <text:p>ne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ne</text:p>
          </table:table-cell>
          <table:table-cell table:style-name="ce79" office:value-type="string" calcext:value-type="string">
            <text:p>http://www.osm.org/?way=5586928</text:p>
          </table:table-cell>
          <table:table-cell table:style-name="ce16"/>
          <table:table-cell table:style-name="ce240" office:value-type="date" office:date-value="2012-12-27" calcext:value-type="date">
            <text:p>2012-12-27</text:p>
          </table:table-cell>
          <table:table-cell table:style-name="ce102" table:number-columns-repeated="4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11" office:value-type="float" office:value="2010" calcext:value-type="float">
            <text:p>2010</text:p>
          </table:table-cell>
          <table:table-cell table:style-name="ce23" office:value-type="string" calcext:value-type="string">
            <text:p>Bohunice</text:p>
          </table:table-cell>
          <table:table-cell table:style-name="ce23" office:value-type="string" calcext:value-type="string">
            <text:p>[4]organizační opatření při plošných opravách</text:p>
          </table:table-cell>
          <table:table-cell table:style-name="ce23" office:value-type="string" calcext:value-type="string">
            <text:p>pruhy Petra Křivky</text:p>
          </table:table-cell>
          <table:table-cell table:style-name="ce30" office:value-type="float" office:value="1.3" calcext:value-type="float">
            <text:p>1.3 km</text:p>
          </table:table-cell>
          <table:table-cell table:style-name="ce41" table:formula="of:=[.F104]*[.I104]*1000" office:value-type="currency" office:currency="CZK" office:value="1560000" calcext:value-type="currency">
            <text:p>1,560,000 Kč</text:p>
          </table:table-cell>
          <table:table-cell table:style-name="ce47"/>
          <table:table-cell table:style-name="ce47" office:value-type="currency" office:currency="CZK" office:value="1200" calcext:value-type="currency">
            <text:p>1,200 Kč</text:p>
          </table:table-cell>
          <table:table-cell table:style-name="ce23" office:value-type="string" calcext:value-type="string">
            <text:p>VDZ+SDZ po celkové plošném obrusu krytu</text:p>
          </table:table-cell>
          <table:table-cell table:style-name="ce23" office:value-type="string" calcext:value-type="string">
            <text:p>Rybnická-Slunečná</text:p>
          </table:table-cell>
          <table:table-cell table:style-name="ce54" office:value-type="string" calcext:value-type="string">
            <text:p>07-08/2010</text:p>
          </table:table-cell>
          <table:table-cell table:style-name="ce23" office:value-type="string" calcext:value-type="string">
            <text:p>dopravní</text:p>
          </table:table-cell>
          <table:table-cell table:style-name="ce23" office:value-type="string" calcext:value-type="string">
            <text:p>-</text:p>
          </table:table-cell>
          <table:table-cell table:style-name="ce64" office:value-type="string" calcext:value-type="string">
            <text:p>ne</text:p>
          </table:table-cell>
          <table:table-cell table:style-name="ce69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ne</text:p>
          </table:table-cell>
          <table:table-cell table:style-name="ce80" office:value-type="string" calcext:value-type="string">
            <text:p>http://www.osm.org/?way=30676827</text:p>
          </table:table-cell>
          <table:table-cell table:style-name="ce19"/>
          <table:table-cell table:style-name="ce241" office:value-type="date" office:date-value="2012-12-27" calcext:value-type="date">
            <text:p>2012-12-27</text:p>
          </table:table-cell>
          <table:table-cell table:style-name="ce102" table:number-columns-repeated="43"/>
        </table:table-row>
        <table:table-row table:style-name="ro18">
          <table:table-cell table:style-name="ce2" office:value-type="float" office:value="141" calcext:value-type="float">
            <text:p>141</text:p>
          </table:table-cell>
          <table:table-cell table:style-name="ce7" office:value-type="float" office:value="2010" calcext:value-type="float">
            <text:p>2010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II. souběžná stezka KČT 1 Hněvkovského</text:p>
          </table:table-cell>
          <table:table-cell table:style-name="ce28" office:value-type="float" office:value="0.9" calcext:value-type="float">
            <text:p>0.9 km</text:p>
          </table:table-cell>
          <table:table-cell table:style-name="ce35" office:value-type="currency" office:currency="CZK" office:value="12284000" calcext:value-type="currency">
            <text:p>12,284,000 Kč</text:p>
          </table:table-cell>
          <table:table-cell table:style-name="ce17" office:value-type="string" calcext:value-type="string">
            <text:p>Sdružení Areál Hněvkovského (Inženýrské stavby Brno, s.r.o.)</text:p>
          </table:table-cell>
          <table:table-cell table:style-name="ce45" table:formula="of:=[.G105]/[.F105]/1000" office:value-type="currency" office:currency="CZK" office:value="13648.8888888889" calcext:value-type="currency">
            <text:p>13,649 Kč</text:p>
          </table:table-cell>
          <table:table-cell table:style-name="ce17" office:value-type="string" calcext:value-type="string">
            <text:p>asfaltový povrch+ 0,45 km trať BMX</text:p>
          </table:table-cell>
          <table:table-cell table:style-name="ce17" office:value-type="string" calcext:value-type="string">
            <text:p>areál cyklistiky Hněvkovského</text:p>
          </table:table-cell>
          <table:table-cell table:style-name="ce7" office:value-type="string" calcext:value-type="string">
            <text:p>jen 2010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Rozvoj sítě cyklistických stezek na území města Brna, II. etapa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float" office:value="10.5" calcext:value-type="float">
            <text:p>10.5 mil. Kč</text:p>
          </table:table-cell>
          <table:table-cell table:style-name="ce61"/>
          <table:table-cell table:style-name="ce74" office:value-type="string" calcext:value-type="string">
            <text:p>EU ROP</text:p>
          </table:table-cell>
          <table:table-cell table:style-name="ce77" office:value-type="string" calcext:value-type="string">
            <text:p>http://www.osm.org/?way=135399870</text:p>
          </table:table-cell>
          <table:table-cell table:style-name="ce22" office:value-type="string" calcext:value-type="string">
            <text:p>http://www.brno.cz/brno-aktualne/tiskovy-servis/tiskove-zpravy/13-10-2009-brno-doplnuje-sit-cyklostezek</text:p>
            <text:p>http://zakazky.statnisprava.cz/mob.aspx?sid=0&amp;pg=vz&amp;ecvz=60040013 http://www.jihovychod.cz/rack/dotace/0000465</text:p>
          </table:table-cell>
          <table:table-cell table:style-name="ce239" office:value-type="date" office:date-value="2012-12-27" calcext:value-type="date">
            <text:p>2012-12-27</text:p>
          </table:table-cell>
          <table:table-cell table:style-name="ce107" table:number-columns-repeated="43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7" office:value-type="float" office:value="2010" calcext:value-type="float">
            <text:p>2010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5 Pod dálnicí</text:p>
          </table:table-cell>
          <table:table-cell table:style-name="ce28" office:value-type="float" office:value="1" calcext:value-type="float">
            <text:p>1.0 km</text:p>
          </table:table-cell>
          <table:table-cell table:style-name="ce35" office:value-type="currency" office:currency="CZK" office:value="12723000" calcext:value-type="currency">
            <text:p>12,723,000 Kč</text:p>
          </table:table-cell>
          <table:table-cell table:style-name="ce35"/>
          <table:table-cell table:style-name="ce45" table:formula="of:=[.G106]/[.F106]/1000" office:value-type="currency" office:currency="CZK" office:value="12723" calcext:value-type="currency">
            <text:p>12,723 Kč</text:p>
          </table:table-cell>
          <table:table-cell table:style-name="ce17" office:value-type="string" calcext:value-type="string">
            <text:p>asfaltový povrch, lávka přes Svitavu</text:p>
          </table:table-cell>
          <table:table-cell table:style-name="ce17" office:value-type="string" calcext:value-type="string">
            <text:p>Kaštanová – most D2 </text:p>
          </table:table-cell>
          <table:table-cell table:style-name="ce7" office:value-type="string" calcext:value-type="string">
            <text:p>jen 2010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Rozvoj sítě cyklistických stezek na území města Brna, II. etapa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float" office:value="11.7" calcext:value-type="float">
            <text:p>11.7 mil. Kč</text:p>
          </table:table-cell>
          <table:table-cell table:style-name="ce61"/>
          <table:table-cell table:style-name="ce74" office:value-type="string" calcext:value-type="string">
            <text:p>EU ROP</text:p>
          </table:table-cell>
          <table:table-cell table:style-name="ce77" office:value-type="string" calcext:value-type="string">
            <text:p>http://www.osm.org/?way=47235454</text:p>
          </table:table-cell>
          <table:table-cell table:style-name="ce22" office:value-type="string" calcext:value-type="string">
            <text:p>http://www.brno.cz/brno-aktualne/tiskovy-servis/tiskove-zpravy/13-10-2009-brno-doplnuje-sit-cyklostezek</text:p>
            <text:p>http://vz.statnisprava.cz/mob.aspx?sid=0&amp;pg=vz&amp;ecvz=60040385 http://www.jihovychod.cz/rack/dotace/0000465</text:p>
          </table:table-cell>
          <table:table-cell table:style-name="ce239" office:value-type="date" office:date-value="2012-12-27" calcext:value-type="date">
            <text:p>2012-12-27</text:p>
          </table:table-cell>
          <table:table-cell table:style-name="ce107" table:number-columns-repeated="43"/>
        </table:table-row>
        <table:table-row table:style-name="ro10">
          <table:table-cell table:style-name="ce2" office:value-type="float" office:value="139" calcext:value-type="float">
            <text:p>139</text:p>
          </table:table-cell>
          <table:table-cell table:style-name="ce7" office:value-type="float" office:value="2010" calcext:value-type="float">
            <text:p>2010</text:p>
          </table:table-cell>
          <table:table-cell table:style-name="ce17" office:value-type="string" calcext:value-type="string">
            <text:p>Tuřany</text:p>
          </table:table-cell>
          <table:table-cell table:style-name="ce17" office:value-type="string" calcext:value-type="string">
            <text:p>o[2]účelová stavba</text:p>
          </table:table-cell>
          <table:table-cell table:style-name="ce17" office:value-type="string" calcext:value-type="string">
            <text:p>C8 stezka U viaduktu</text:p>
          </table:table-cell>
          <table:table-cell table:style-name="ce28" office:value-type="float" office:value="0.82" calcext:value-type="float">
            <text:p>0.8 km</text:p>
          </table:table-cell>
          <table:table-cell table:style-name="ce35" office:value-type="currency" office:currency="CZK" office:value="12283000" calcext:value-type="currency">
            <text:p>12,283,000 Kč</text:p>
          </table:table-cell>
          <table:table-cell table:style-name="ce17" office:value-type="string" calcext:value-type="string">
            <text:p>STRABAG a.s., odštěpný závod Brno</text:p>
          </table:table-cell>
          <table:table-cell table:style-name="ce45" table:formula="of:=[.G107]/[.F107]/1000" office:value-type="currency" office:currency="CZK" office:value="14979.2682926829" calcext:value-type="currency">
            <text:p>14,979 Kč</text:p>
          </table:table-cell>
          <table:table-cell table:style-name="ce17" office:value-type="string" calcext:value-type="string">
            <text:p>chodník podél komunikace</text:p>
          </table:table-cell>
          <table:table-cell table:style-name="ce53" office:value-type="string" calcext:value-type="string">
            <text:p>Šípková-U Dráhy</text:p>
          </table:table-cell>
          <table:table-cell table:style-name="ce7"/>
          <table:table-cell table:style-name="ce17" office:value-type="string" calcext:value-type="string">
            <text:p>o_dopravní</text:p>
          </table:table-cell>
          <table:table-cell table:style-name="ce17" office:value-type="string" calcext:value-type="string">
            <text:p>Vybudování jednostranného chodníku, obousměrné stezky pro cyklisty a chodce podél ulice U Viaduktu</text:p>
          </table:table-cell>
          <table:table-cell table:style-name="ce59" office:value-type="string" calcext:value-type="string">
            <text:p>ne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130296657</text:p>
          </table:table-cell>
          <table:table-cell table:style-name="ce84" office:value-type="string" calcext:value-type="string">
            <text:p>http://vz.statnisprava.cz/?sid=0&amp;pg=vz&amp;ecvz=60038908</text:p>
          </table:table-cell>
          <table:table-cell table:style-name="ce239" office:value-type="date" office:date-value="2012-12-27" calcext:value-type="date">
            <text:p>2012-12-27</text:p>
          </table:table-cell>
          <table:table-cell table:style-name="ce107" table:number-columns-repeated="43"/>
        </table:table-row>
        <table:table-row table:style-name="ro17">
          <table:table-cell table:style-name="ce2" office:value-type="float" office:value="138" calcext:value-type="float">
            <text:p>138</text:p>
          </table:table-cell>
          <table:table-cell table:style-name="ce7" office:value-type="float" office:value="2009" calcext:value-type="float">
            <text:p>2009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5 Svitavská II</text:p>
          </table:table-cell>
          <table:table-cell table:style-name="ce28" office:value-type="float" office:value="0.17" calcext:value-type="float">
            <text:p>0.2 km</text:p>
          </table:table-cell>
          <table:table-cell table:style-name="ce35" office:value-type="currency" office:currency="CZK" office:value="12786000" calcext:value-type="currency">
            <text:p>12,786,000 Kč</text:p>
          </table:table-cell>
          <table:table-cell table:style-name="ce35"/>
          <table:table-cell table:style-name="ce45" table:formula="of:=[.G108]/[.F108]/1000" office:value-type="currency" office:currency="CZK" office:value="75211.7647058823" calcext:value-type="currency">
            <text:p>75,212 Kč</text:p>
          </table:table-cell>
          <table:table-cell table:style-name="ce17" office:value-type="string" calcext:value-type="string">
            <text:p>asfaltový povrch polní cestě</text:p>
          </table:table-cell>
          <table:table-cell table:style-name="ce17" office:value-type="string" calcext:value-type="string">
            <text:p>Cejl-Husovická, Křenová-vlečka Šmeral</text:p>
          </table:table-cell>
          <table:table-cell table:style-name="ce7"/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Brno cyklistická stezka Křenová- Cejl</text:p>
          </table:table-cell>
          <table:table-cell table:style-name="ce59" office:value-type="string" calcext:value-type="string">
            <text:p>ne</text:p>
          </table:table-cell>
          <table:table-cell table:style-name="ce61" office:value-type="float" office:value="6.125" calcext:value-type="float">
            <text:p>6.1 mil. Kč</text:p>
          </table:table-cell>
          <table:table-cell table:style-name="ce61"/>
          <table:table-cell table:style-name="ce74" office:value-type="string" calcext:value-type="string">
            <text:p>SFDI</text:p>
          </table:table-cell>
          <table:table-cell table:style-name="ce77" office:value-type="string" calcext:value-type="string">
            <text:p>http://www.osm.org/?way=43373377</text:p>
          </table:table-cell>
          <table:table-cell table:style-name="ce22" office:value-type="string" calcext:value-type="string">
            <text:p>http://www.brno.cz/fileadmin/user_upload/sprava_mesta/magistrat_mesta_brna/ORF/ZU2010/Investice.xls</text:p>
            <text:p>http://www.sfdi.cz/CZ/pdf/usneseni_99.pdf</text:p>
          </table:table-cell>
          <table:table-cell table:style-name="ce239" office:value-type="date" office:date-value="2012-12-27" calcext:value-type="date">
            <text:p>2012-12-27</text:p>
          </table:table-cell>
          <table:table-cell table:style-name="ce107" table:number-columns-repeated="43"/>
        </table:table-row>
        <table:table-row table:style-name="ro17">
          <table:table-cell table:style-name="ce2" office:value-type="float" office:value="137" calcext:value-type="float">
            <text:p>137</text:p>
          </table:table-cell>
          <table:table-cell table:style-name="ce12" office:value-type="float" office:value="2009" calcext:value-type="float">
            <text:p>2009</text:p>
          </table:table-cell>
          <table:table-cell table:style-name="ce25" office:value-type="string" calcext:value-type="string">
            <text:p>Bílovice n/S.</text:p>
          </table:table-cell>
          <table:table-cell table:style-name="ce26" office:value-type="string" calcext:value-type="string">
            <text:p>o[2]účelová stavba</text:p>
          </table:table-cell>
          <table:table-cell table:style-name="ce26" office:value-type="string" calcext:value-type="string">
            <text:p>C8 stezka Časnýř</text:p>
          </table:table-cell>
          <table:table-cell table:style-name="ce31" office:value-type="float" office:value="3.71" calcext:value-type="float">
            <text:p>3.7 km</text:p>
          </table:table-cell>
          <table:table-cell table:style-name="ce44" office:value-type="currency" office:currency="CZK" office:value="7270710" calcext:value-type="currency">
            <text:p>7,270,710 Kč</text:p>
          </table:table-cell>
          <table:table-cell table:style-name="ce44"/>
          <table:table-cell table:style-name="ce44" table:formula="of:=[.G109]/[.F109]/1000" office:value-type="currency" office:currency="CZK" office:value="1959.76010781671" calcext:value-type="currency">
            <text:p>1,960 Kč</text:p>
          </table:table-cell>
          <table:table-cell table:style-name="ce26" office:value-type="string" calcext:value-type="string">
            <text:p>asfaltový povrch polní cestě</text:p>
          </table:table-cell>
          <table:table-cell table:style-name="ce26" office:value-type="string" calcext:value-type="string">
            <text:p>Obřany-Bílovice</text:p>
          </table:table-cell>
          <table:table-cell table:style-name="ce12" office:value-type="string" calcext:value-type="string">
            <text:p>2/2009-09/2009</text:p>
          </table:table-cell>
          <table:table-cell table:style-name="ce26" office:value-type="string" calcext:value-type="string">
            <text:p>o_rekreační</text:p>
          </table:table-cell>
          <table:table-cell table:style-name="ce26" office:value-type="string" calcext:value-type="string">
            <text:p>Cyklostezka Brno-Obřany - Bílovice nad Svitavou</text:p>
          </table:table-cell>
          <table:table-cell table:style-name="ce67" office:value-type="string" calcext:value-type="string">
            <text:p>ne</text:p>
          </table:table-cell>
          <table:table-cell table:style-name="ce70" office:value-type="float" office:value="6.16953" calcext:value-type="float">
            <text:p>6.2 mil. Kč</text:p>
          </table:table-cell>
          <table:table-cell table:style-name="ce70"/>
          <table:table-cell table:style-name="ce13" office:value-type="string" calcext:value-type="string">
            <text:p>EU ROP</text:p>
          </table:table-cell>
          <table:table-cell table:style-name="ce81" office:value-type="string" calcext:value-type="string">
            <text:p>http://www.osm.org/?way=36089750</text:p>
          </table:table-cell>
          <table:table-cell table:style-name="ce89" office:value-type="string" calcext:value-type="string">
            <text:p>http://www.jihovychod.cz/rack/dotace/0000203</text:p>
          </table:table-cell>
          <table:table-cell table:style-name="ce242" office:value-type="date" office:date-value="2013-01-07" calcext:value-type="date">
            <text:p>2013-01-07</text:p>
          </table:table-cell>
          <table:table-cell table:style-name="ce108" table:number-columns-repeated="43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12" office:value-type="float" office:value="2009" calcext:value-type="float">
            <text:p>2009</text:p>
          </table:table-cell>
          <table:table-cell table:style-name="ce25" office:value-type="string" calcext:value-type="string">
            <text:p>Řícmanice</text:p>
          </table:table-cell>
          <table:table-cell table:style-name="ce26" office:value-type="string" calcext:value-type="string">
            <text:p>o[2]účelová stavba</text:p>
          </table:table-cell>
          <table:table-cell table:style-name="ce26" office:value-type="string" calcext:value-type="string">
            <text:p>C8 stezka Nad Klajdovkou</text:p>
          </table:table-cell>
          <table:table-cell table:style-name="ce31" office:value-type="float" office:value="2.275" calcext:value-type="float">
            <text:p>2.3 km</text:p>
          </table:table-cell>
          <table:table-cell table:style-name="ce44" office:value-type="currency" office:currency="CZK" office:value="4250000" calcext:value-type="currency">
            <text:p>4,250,000 Kč</text:p>
          </table:table-cell>
          <table:table-cell table:style-name="ce44"/>
          <table:table-cell table:style-name="ce44" table:formula="of:=[.G110]/[.F110]/1000" office:value-type="currency" office:currency="CZK" office:value="1868.13186813187" calcext:value-type="currency">
            <text:p>1,868 Kč</text:p>
          </table:table-cell>
          <table:table-cell table:style-name="ce26" office:value-type="string" calcext:value-type="string">
            <text:p>mlatová cesta</text:p>
          </table:table-cell>
          <table:table-cell table:style-name="ce26" office:value-type="string" calcext:value-type="string">
            <text:p>Klajdovka-Šimáčkova</text:p>
          </table:table-cell>
          <table:table-cell table:style-name="ce12" office:value-type="string" calcext:value-type="string">
            <text:p>11/2008-05/2009</text:p>
          </table:table-cell>
          <table:table-cell table:style-name="ce26" office:value-type="string" calcext:value-type="string">
            <text:p>o_rekreační</text:p>
          </table:table-cell>
          <table:table-cell table:style-name="ce26"/>
          <table:table-cell table:style-name="ce67"/>
          <table:table-cell table:style-name="ce70" office:value-type="float" office:value="4.25" calcext:value-type="float">
            <text:p>4.3 mil. Kč</text:p>
          </table:table-cell>
          <table:table-cell table:style-name="ce70"/>
          <table:table-cell table:style-name="ce26" office:value-type="string" calcext:value-type="string">
            <text:p>JmK</text:p>
          </table:table-cell>
          <table:table-cell table:style-name="ce81" office:value-type="string" calcext:value-type="string">
            <text:p>http://www.osm.org/?way=27546005</text:p>
          </table:table-cell>
          <table:table-cell table:style-name="ce90" office:value-type="string" calcext:value-type="string">
            <text:p>http://www.ekostavby.cz/reference/dopravni-stavby/cyklostezka-lesni-cesta-nad-klajdovkou/</text:p>
            <text:p>http://www.kr-jihomoravsky.cz/Default.aspx?PubID=139518&amp;TypeID=7</text:p>
          </table:table-cell>
          <table:table-cell table:style-name="ce242"/>
          <table:table-cell table:style-name="ce108" table:number-columns-repeated="43"/>
        </table:table-row>
        <table:table-row table:style-name="ro17">
          <table:table-cell table:style-name="ce2" office:value-type="float" office:value="135" calcext:value-type="float">
            <text:p>135</text:p>
          </table:table-cell>
          <table:table-cell table:style-name="ce8" office:value-type="float" office:value="2008" calcext:value-type="float">
            <text:p>2008</text:p>
          </table:table-cell>
          <table:table-cell table:style-name="ce18" office:value-type="string" calcext:value-type="string">
            <text:p>Brno-jih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podjezd Sokolova</text:p>
          </table:table-cell>
          <table:table-cell table:style-name="ce29" office:value-type="float" office:value="0.25" calcext:value-type="float">
            <text:p>0.3 km</text:p>
          </table:table-cell>
          <table:table-cell table:style-name="ce40" table:formula="of:=[.F111]*[.I111]*1000" office:value-type="currency" office:currency="CZK" office:value="1250000" calcext:value-type="currency">
            <text:p>1,250,000 Kč</text:p>
          </table:table-cell>
          <table:table-cell table:style-name="ce46"/>
          <table:table-cell table:style-name="ce46" office:value-type="currency" office:currency="CZK" office:value="5000" calcext:value-type="currency">
            <text:p>5,000 Kč</text:p>
          </table:table-cell>
          <table:table-cell table:style-name="ce18" office:value-type="string" calcext:value-type="string">
            <text:p>asfaltový chodník</text:p>
          </table:table-cell>
          <table:table-cell table:style-name="ce18" office:value-type="string" calcext:value-type="string">
            <text:p>Řehákova-Perunova</text:p>
          </table:table-cell>
          <table:table-cell table:style-name="ce8" office:value-type="string" calcext:value-type="string">
            <text:p>10/2007-10/2009</text:p>
          </table:table-cell>
          <table:table-cell table:style-name="ce18" office:value-type="string" calcext:value-type="string">
            <text:p>dopravní</text:p>
          </table:table-cell>
          <table:table-cell table:style-name="ce58" office:value-type="string" calcext:value-type="string">
            <text:p>Brno – 1. část odstavného nádraží, I. etapa</text:p>
          </table:table-cell>
          <table:table-cell table:style-name="ce60" office:value-type="float" office:value="495" calcext:value-type="float">
            <text:p>495 mil. Kč</text:p>
          </table:table-cell>
          <table:table-cell table:style-name="ce68" office:value-type="float" office:value="226" calcext:value-type="float">
            <text:p>226.0 mil. Kč</text:p>
          </table:table-cell>
          <table:table-cell table:style-name="ce68" table:formula="of:=IF(AND([.D111]=&quot;[1]sdružená investice&quot;;ISNUMBER([.P111]));[.P111]/[.O111]*[.G111]/1000000;&quot;&quot;)" office:value-type="float" office:value="0.570707070707071" calcext:value-type="float">
            <text:p>0.6 mil. Kč</text:p>
          </table:table-cell>
          <table:table-cell table:style-name="ce14" office:value-type="string" calcext:value-type="string">
            <text:p>(SŽDC)</text:p>
          </table:table-cell>
          <table:table-cell table:style-name="ce78" office:value-type="string" calcext:value-type="string">
            <text:p>http://www.osm.org/?way=42425307</text:p>
          </table:table-cell>
          <table:table-cell table:style-name="ce20" office:value-type="string" calcext:value-type="string">
            <text:p>http://www.szdc.cz/pro-media/tiskove-zpravy/podjezd-brno-hotov.html</text:p>
          </table:table-cell>
          <table:table-cell table:style-name="ce228" office:value-type="date" office:date-value="2013-01-06" calcext:value-type="date">
            <text:p>2013-01-06</text:p>
          </table:table-cell>
          <table:table-cell table:style-name="ce103" table:number-columns-repeated="43"/>
        </table:table-row>
        <table:table-row table:style-name="ro18">
          <table:table-cell table:style-name="ce2" office:value-type="float" office:value="134" calcext:value-type="float">
            <text:p>134</text:p>
          </table:table-cell>
          <table:table-cell table:style-name="ce7" office:value-type="float" office:value="2008" calcext:value-type="float">
            <text:p>2008</text:p>
          </table:table-cell>
          <table:table-cell table:style-name="ce17" office:value-type="string" calcext:value-type="string">
            <text:p>Komín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B11 stezka KČT 1 Komínská</text:p>
          </table:table-cell>
          <table:table-cell table:style-name="ce28" office:value-type="float" office:value="0.9" calcext:value-type="float">
            <text:p>0.9 km</text:p>
          </table:table-cell>
          <table:table-cell table:style-name="ce35" office:value-type="currency" office:currency="CZK" office:value="9400000" calcext:value-type="currency">
            <text:p>9,400,000 Kč</text:p>
          </table:table-cell>
          <table:table-cell table:style-name="ce35"/>
          <table:table-cell table:style-name="ce45" table:formula="of:=[.G112]/[.F112]/1000" office:value-type="currency" office:currency="CZK" office:value="10444.4444444444" calcext:value-type="currency">
            <text:p>10,444 Kč</text:p>
          </table:table-cell>
          <table:table-cell table:style-name="ce17" office:value-type="string" calcext:value-type="string">
            <text:p>C11 asfaltový povrch polní cestě k zahrádkám, šířka 3m</text:p>
          </table:table-cell>
          <table:table-cell table:style-name="ce17" office:value-type="string" calcext:value-type="string">
            <text:p>Sokolovna Komín – Veslařská</text:p>
          </table:table-cell>
          <table:table-cell table:style-name="ce7" office:value-type="string" calcext:value-type="string">
            <text:p>"-11/2008“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Rozvoj sítě bezpečných cyklistických tras a stezek ve městě Brně 2007-2013, I. etapa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float" office:value="8.6" calcext:value-type="float">
            <text:p>8.6 mil. Kč</text:p>
          </table:table-cell>
          <table:table-cell table:style-name="ce61"/>
          <table:table-cell table:style-name="ce74" office:value-type="string" calcext:value-type="string">
            <text:p>EU ROP</text:p>
          </table:table-cell>
          <table:table-cell table:style-name="ce77" office:value-type="string" calcext:value-type="string">
            <text:p>http://www.osm.org/?way=17416337</text:p>
          </table:table-cell>
          <table:table-cell table:style-name="ce84" office:value-type="string" calcext:value-type="string">
            <text:p>http://www.jihovychod.cz/rack/dotace/0000064 http://www.brno.cz/brno-aktualne/tiskovy-servis/tiskove-zpravy/26-11-2008-otevreni-cyklisticke-stezky-komin-sokolovna-veslarska/</text:p>
          </table:table-cell>
          <table:table-cell table:style-name="ce239" office:value-type="date" office:date-value="2012-12-27" calcext:value-type="date">
            <text:p>2012-12-27</text:p>
          </table:table-cell>
          <table:table-cell table:style-name="ce107" table:number-columns-repeated="43"/>
        </table:table-row>
        <table:table-row table:style-name="ro16">
          <table:table-cell table:style-name="ce2" office:value-type="float" office:value="133" calcext:value-type="float">
            <text:p>133</text:p>
          </table:table-cell>
          <table:table-cell table:style-name="ce7" office:value-type="float" office:value="2008" calcext:value-type="float">
            <text:p>2008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5 K soutoku</text:p>
          </table:table-cell>
          <table:table-cell table:style-name="ce28" office:value-type="float" office:value="0.43" calcext:value-type="float">
            <text:p>0.4 km</text:p>
          </table:table-cell>
          <table:table-cell table:style-name="ce35" office:value-type="currency" office:currency="CZK" office:value="5577000" calcext:value-type="currency">
            <text:p>5,577,000 Kč</text:p>
          </table:table-cell>
          <table:table-cell table:style-name="ce35"/>
          <table:table-cell table:style-name="ce45" table:formula="of:=[.G113]/[.F113]/1000" office:value-type="currency" office:currency="CZK" office:value="12969.7674418605" calcext:value-type="currency">
            <text:p>12,970 Kč</text:p>
          </table:table-cell>
          <table:table-cell table:style-name="ce17" office:value-type="string" calcext:value-type="string">
            <text:p>asfaltový povrch polní cestě</text:p>
          </table:table-cell>
          <table:table-cell table:style-name="ce17" office:value-type="string" calcext:value-type="string">
            <text:p>soutok-most D2</text:p>
          </table:table-cell>
          <table:table-cell table:style-name="ce7"/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33327657</text:p>
          </table:table-cell>
          <table:table-cell table:style-name="ce83"/>
          <table:table-cell table:style-name="ce239" office:value-type="date" office:date-value="2013-01-03" calcext:value-type="date">
            <text:p>2013-01-03</text:p>
          </table:table-cell>
          <table:table-cell table:style-name="ce105" table:number-columns-repeated="43"/>
        </table:table-row>
        <table:table-row table:style-name="ro16">
          <table:table-cell table:style-name="ce2" office:value-type="float" office:value="132" calcext:value-type="float">
            <text:p>132</text:p>
          </table:table-cell>
          <table:table-cell table:style-name="ce8" office:value-type="float" office:value="2008" calcext:value-type="float">
            <text:p>2008</text:p>
          </table:table-cell>
          <table:table-cell table:style-name="ce18" office:value-type="string" calcext:value-type="string">
            <text:p>Žabovřesky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Purkyňova</text:p>
          </table:table-cell>
          <table:table-cell table:style-name="ce29" office:value-type="float" office:value="0.4" calcext:value-type="float">
            <text:p>0.4 km</text:p>
          </table:table-cell>
          <table:table-cell table:style-name="ce40" table:formula="of:=[.F114]*[.I114]*1000" office:value-type="currency" office:currency="CZK" office:value="2000000" calcext:value-type="currency">
            <text:p>2,000,000 Kč</text:p>
          </table:table-cell>
          <table:table-cell table:style-name="ce46"/>
          <table:table-cell table:style-name="ce46" office:value-type="currency" office:currency="CZK" office:value="5000" calcext:value-type="currency">
            <text:p>5,000 Kč</text:p>
          </table:table-cell>
          <table:table-cell table:style-name="ce18" office:value-type="string" calcext:value-type="string">
            <text:p>asfaltový chodník</text:p>
          </table:table-cell>
          <table:table-cell table:style-name="ce18" office:value-type="string" calcext:value-type="string">
            <text:p>Herčíkova-Technolog. park</text:p>
          </table:table-cell>
          <table:table-cell table:style-name="ce8" office:value-type="string" calcext:value-type="string">
            <text:p>„-05/2008“</text:p>
          </table:table-cell>
          <table:table-cell table:style-name="ce18" office:value-type="string" calcext:value-type="string">
            <text:p>rekreační</text:p>
          </table:table-cell>
          <table:table-cell table:style-name="ce58" office:value-type="string" calcext:value-type="string">
            <text:p>MUK Hradecká-Purkyňova</text:p>
          </table:table-cell>
          <table:table-cell table:style-name="ce60" office:value-type="float" office:value="387.767" calcext:value-type="float">
            <text:p>388 mil. Kč</text:p>
          </table:table-cell>
          <table:table-cell table:style-name="ce68" office:value-type="string" calcext:value-type="string">
            <text:p>-</text:p>
          </table:table-cell>
          <table:table-cell table:style-name="ce18" table:formula="of:=IF(AND([.D114]=&quot;[1]sdružená investice&quot;;ISNUMBER([.P114]));[.P114]/[.O114]*[.G114]/1000000;&quot;&quot;)">
            <text:p/>
          </table:table-cell>
          <table:table-cell table:style-name="ce14" office:value-type="string" calcext:value-type="string">
            <text:p>ne</text:p>
          </table:table-cell>
          <table:table-cell table:style-name="ce78" office:value-type="string" calcext:value-type="string">
            <text:p>http://www.osm.org/?way=37919210</text:p>
          </table:table-cell>
          <table:table-cell table:style-name="ce20"/>
          <table:table-cell table:style-name="ce228" office:value-type="date" office:date-value="2013-01-03" calcext:value-type="date">
            <text:p>2013-01-03</text:p>
          </table:table-cell>
          <table:table-cell table:style-name="ce103" table:number-columns-repeated="43"/>
        </table:table-row>
        <table:table-row table:style-name="ro17">
          <table:table-cell table:style-name="ce2" office:value-type="float" office:value="131" calcext:value-type="float">
            <text:p>131</text:p>
          </table:table-cell>
          <table:table-cell table:style-name="ce8" office:value-type="float" office:value="2007" calcext:value-type="float">
            <text:p>2007</text:p>
          </table:table-cell>
          <table:table-cell table:style-name="ce18" office:value-type="string" calcext:value-type="string">
            <text:p>Bohunic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y Kampus</text:p>
          </table:table-cell>
          <table:table-cell table:style-name="ce29" office:value-type="float" office:value="1" calcext:value-type="float">
            <text:p>1.0 km</text:p>
          </table:table-cell>
          <table:table-cell table:style-name="ce40" table:formula="of:=[.F115]*[.I115]*1000" office:value-type="currency" office:currency="CZK" office:value="5000000" calcext:value-type="currency">
            <text:p>5,000,000 Kč</text:p>
          </table:table-cell>
          <table:table-cell table:style-name="ce46"/>
          <table:table-cell table:style-name="ce46" office:value-type="currency" office:currency="CZK" office:value="5000" calcext:value-type="currency">
            <text:p>5,000 Kč</text:p>
          </table:table-cell>
          <table:table-cell table:style-name="ce18" office:value-type="string" calcext:value-type="string">
            <text:p>3x asfaltový chodník</text:p>
          </table:table-cell>
          <table:table-cell table:style-name="ce18" office:value-type="string" calcext:value-type="string">
            <text:p>Netroufalky-Vinohrady-Jihlavská</text:p>
          </table:table-cell>
          <table:table-cell table:style-name="ce8" office:value-type="string" calcext:value-type="string">
            <text:p>2002-2007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červená etapa UK Bohunice</text:p>
          </table:table-cell>
          <table:table-cell table:style-name="ce60" office:value-type="float" office:value="300" calcext:value-type="float">
            <text:p>300 mil. Kč</text:p>
          </table:table-cell>
          <table:table-cell table:style-name="ce68" office:value-type="string" calcext:value-type="string">
            <text:p>-</text:p>
          </table:table-cell>
          <table:table-cell table:style-name="ce18" table:formula="of:=IF(AND([.D115]=&quot;[1]sdružená investice&quot;;ISNUMBER([.P115]));[.P115]/[.O115]*[.G115]/1000000;&quot;&quot;)">
            <text:p/>
          </table:table-cell>
          <table:table-cell table:style-name="ce14" office:value-type="string" calcext:value-type="string">
            <text:p>ne</text:p>
          </table:table-cell>
          <table:table-cell table:style-name="ce78" office:value-type="string" calcext:value-type="string">
            <text:p>http://www.osm.org/?way=32796880</text:p>
          </table:table-cell>
          <table:table-cell table:style-name="ce20"/>
          <table:table-cell table:style-name="ce228" office:value-type="date" office:date-value="2012-12-27" calcext:value-type="date">
            <text:p>2012-12-27</text:p>
          </table:table-cell>
          <table:table-cell table:style-name="ce106" table:number-columns-repeated="43"/>
        </table:table-row>
        <table:table-row table:style-name="ro16">
          <table:table-cell table:style-name="ce2" office:value-type="float" office:value="130" calcext:value-type="float">
            <text:p>130</text:p>
          </table:table-cell>
          <table:table-cell table:style-name="ce8" office:value-type="float" office:value="2007" calcext:value-type="float">
            <text:p>2007</text:p>
          </table:table-cell>
          <table:table-cell table:style-name="ce18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pruhy/stezka Hlinky, Pisárecká</text:p>
          </table:table-cell>
          <table:table-cell table:style-name="ce29" office:value-type="float" office:value="0.86" calcext:value-type="float">
            <text:p>0.9 km</text:p>
          </table:table-cell>
          <table:table-cell table:style-name="ce40" table:formula="of:=[.F116]*[.I116]*1000" office:value-type="currency" office:currency="CZK" office:value="4300000" calcext:value-type="currency">
            <text:p>4,300,000 Kč</text:p>
          </table:table-cell>
          <table:table-cell table:style-name="ce46"/>
          <table:table-cell table:style-name="ce46" office:value-type="currency" office:currency="CZK" office:value="5000" calcext:value-type="currency">
            <text:p>5,000 Kč</text:p>
          </table:table-cell>
          <table:table-cell table:style-name="ce18" office:value-type="string" calcext:value-type="string">
            <text:p>pruhy a asfaltový oboustranný chodník</text:p>
          </table:table-cell>
          <table:table-cell table:style-name="ce18" office:value-type="string" calcext:value-type="string">
            <text:p>A. Procházky-Lipová</text:p>
          </table:table-cell>
          <table:table-cell table:style-name="ce8" office:value-type="string" calcext:value-type="string">
            <text:p>12/2003-06/2007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VMO MÚK Hlinky Bauerova</text:p>
          </table:table-cell>
          <table:table-cell table:style-name="ce60" office:value-type="float" office:value="2676" calcext:value-type="float">
            <text:p>2,676 mil. Kč</text:p>
          </table:table-cell>
          <table:table-cell table:style-name="ce60" office:value-type="string" calcext:value-type="string">
            <text:p>?</text:p>
          </table:table-cell>
          <table:table-cell table:style-name="ce18" table:formula="of:=IF(AND([.D116]=&quot;[1]sdružená investice&quot;;ISNUMBER([.P116]));[.P116]/[.O116]*[.G116]/1000000;&quot;&quot;)">
            <text:p/>
          </table:table-cell>
          <table:table-cell table:style-name="ce14" office:value-type="string" calcext:value-type="string">
            <text:p>(ŘSD ČR)</text:p>
          </table:table-cell>
          <table:table-cell table:style-name="ce78" office:value-type="string" calcext:value-type="string">
            <text:p>http://www.osm.org/?way=35214840</text:p>
          </table:table-cell>
          <table:table-cell table:style-name="ce20"/>
          <table:table-cell table:style-name="ce228" office:value-type="date" office:date-value="2013-01-04" calcext:value-type="date">
            <text:p>2013-01-04</text:p>
          </table:table-cell>
          <table:table-cell table:style-name="ce103" table:number-columns-repeated="43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13" office:value-type="float" office:value="2007" calcext:value-type="float">
            <text:p>2007</text:p>
          </table:table-cell>
          <table:table-cell table:style-name="ce26" office:value-type="string" calcext:value-type="string">
            <text:p>Brno-střed</text:p>
          </table:table-cell>
          <table:table-cell table:style-name="ce26" office:value-type="string" calcext:value-type="string">
            <text:p>o[2]účelová stavba</text:p>
          </table:table-cell>
          <table:table-cell table:style-name="ce26" office:value-type="string" calcext:value-type="string">
            <text:p>lávka přes Svratku Holandská</text:p>
          </table:table-cell>
          <table:table-cell table:style-name="ce32" office:value-type="float" office:value="0.051" calcext:value-type="float">
            <text:p>0.1 km</text:p>
          </table:table-cell>
          <table:table-cell table:style-name="ce44" table:formula="of:=[.F117]*[.I117]*1000" office:value-type="currency" office:currency="CZK" office:value="2040000" calcext:value-type="currency">
            <text:p>2,040,000 Kč</text:p>
          </table:table-cell>
          <table:table-cell table:style-name="ce49"/>
          <table:table-cell table:style-name="ce52" office:value-type="currency" office:currency="CZK" office:value="40000" calcext:value-type="currency">
            <text:p>40,000 Kč</text:p>
          </table:table-cell>
          <table:table-cell table:style-name="ce26" table:number-columns-repeated="2"/>
          <table:table-cell table:style-name="ce13" office:value-type="string" calcext:value-type="string">
            <text:p>04-09/2007</text:p>
          </table:table-cell>
          <table:table-cell table:style-name="ce26" office:value-type="string" calcext:value-type="string">
            <text:p>o_rekreační</text:p>
          </table:table-cell>
          <table:table-cell table:style-name="ce26" office:value-type="string" calcext:value-type="string">
            <text:p>-</text:p>
          </table:table-cell>
          <table:table-cell table:style-name="ce67"/>
          <table:table-cell table:style-name="ce70" office:value-type="string" calcext:value-type="string">
            <text:p>?</text:p>
          </table:table-cell>
          <table:table-cell table:style-name="ce70"/>
          <table:table-cell table:style-name="ce76" office:value-type="string" calcext:value-type="string">
            <text:p>(Immorent Brno Heršpická s.r.o.)</text:p>
          </table:table-cell>
          <table:table-cell table:style-name="ce81" office:value-type="string" calcext:value-type="string">
            <text:p>http://www.osm.org/?way=35079590</text:p>
          </table:table-cell>
          <table:table-cell table:style-name="ce90" office:value-type="string" calcext:value-type="string">
            <text:p>http://www.silnice-zeleznice.cz/clanek/moravske-mosty-zabodovaly-v-odborne-soutezi/%5Bobject%20Object%5D</text:p>
            <text:p>http://www.betontks.cz/casopis/BETON_TKS_2008-04.pdf</text:p>
          </table:table-cell>
          <table:table-cell table:style-name="ce243" office:value-type="date" office:date-value="2013-01-04" calcext:value-type="date">
            <text:p>2013-01-04</text:p>
          </table:table-cell>
          <table:table-cell table:style-name="ce108" table:number-columns-repeated="43"/>
        </table:table-row>
        <table:table-row table:style-name="ro17">
          <table:table-cell table:style-name="ce2" office:value-type="float" office:value="128" calcext:value-type="float">
            <text:p>128</text:p>
          </table:table-cell>
          <table:table-cell table:style-name="ce7" office:value-type="float" office:value="2006" calcext:value-type="float">
            <text:p>2006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1 K soutoku</text:p>
          </table:table-cell>
          <table:table-cell table:style-name="ce28" office:value-type="float" office:value="1.5" calcext:value-type="float">
            <text:p>1.5 km</text:p>
          </table:table-cell>
          <table:table-cell table:style-name="ce35" office:value-type="currency" office:currency="CZK" office:value="12400000" calcext:value-type="currency">
            <text:p>12,400,000 Kč</text:p>
          </table:table-cell>
          <table:table-cell table:style-name="ce35"/>
          <table:table-cell table:style-name="ce45" table:formula="of:=[.G118]/[.F118]/1000" office:value-type="currency" office:currency="CZK" office:value="8266.66666666667" calcext:value-type="currency">
            <text:p>8,267 Kč</text:p>
          </table:table-cell>
          <table:table-cell table:style-name="ce17" office:value-type="string" calcext:value-type="string">
            <text:p>asfaltový povrch, 2x lávka</text:p>
          </table:table-cell>
          <table:table-cell table:style-name="ce17" office:value-type="string" calcext:value-type="string">
            <text:p>Vomáčkova(IKEA)-soutok</text:p>
          </table:table-cell>
          <table:table-cell table:style-name="ce7" office:value-type="string" calcext:value-type="string">
            <text:p>2005-05/2006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-</text:p>
          </table:table-cell>
          <table:table-cell table:style-name="ce59" office:value-type="string" calcext:value-type="string">
            <text:p>ne</text:p>
          </table:table-cell>
          <table:table-cell table:style-name="ce61" office:value-type="float" office:value="5.357" calcext:value-type="float">
            <text:p>5.4 mil. Kč</text:p>
          </table:table-cell>
          <table:table-cell table:style-name="ce61"/>
          <table:table-cell table:style-name="ce74" office:value-type="string" calcext:value-type="string">
            <text:p>SFDI</text:p>
          </table:table-cell>
          <table:table-cell table:style-name="ce77"/>
          <table:table-cell table:style-name="ce22" office:value-type="string" calcext:value-type="string">
            <text:p>http://www.sfdi.cz/CZ/pdf/usneseni_52.pdf</text:p>
            <text:p>http://www2.brno.cz/download/orf/rozpocet/2006/zaver_ucet/investice.xls</text:p>
          </table:table-cell>
          <table:table-cell table:style-name="ce239" office:value-type="date" office:date-value="2013-01-04" calcext:value-type="date">
            <text:p>2013-01-04</text:p>
          </table:table-cell>
          <table:table-cell table:style-name="ce105" table:number-columns-repeated="43"/>
        </table:table-row>
        <table:table-row table:style-name="ro16">
          <table:table-cell table:style-name="ce2" office:value-type="float" office:value="127" calcext:value-type="float">
            <text:p>127</text:p>
          </table:table-cell>
          <table:table-cell table:style-name="ce8" office:value-type="float" office:value="2006" calcext:value-type="float">
            <text:p>2006</text:p>
          </table:table-cell>
          <table:table-cell table:style-name="ce18" office:value-type="string" calcext:value-type="string">
            <text:p>Slatina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Tuřanka</text:p>
          </table:table-cell>
          <table:table-cell table:style-name="ce29" office:value-type="float" office:value="1.2" calcext:value-type="float">
            <text:p>1.2 km</text:p>
          </table:table-cell>
          <table:table-cell table:style-name="ce40" table:formula="of:=[.F119]*[.I119]*1000" office:value-type="currency" office:currency="CZK" office:value="6000000" calcext:value-type="currency">
            <text:p>6,000,000 Kč</text:p>
          </table:table-cell>
          <table:table-cell table:style-name="ce46"/>
          <table:table-cell table:style-name="ce46" office:value-type="currency" office:currency="CZK" office:value="5000" calcext:value-type="currency">
            <text:p>5,000 Kč</text:p>
          </table:table-cell>
          <table:table-cell table:style-name="ce14" office:value-type="string" calcext:value-type="string">
            <text:p>asfaltový chodník</text:p>
          </table:table-cell>
          <table:table-cell table:style-name="ce18" office:value-type="string" calcext:value-type="string">
            <text:p>Řípská-Průmyslová</text:p>
          </table:table-cell>
          <table:table-cell table:style-name="ce8" office:value-type="string" calcext:value-type="string">
            <text:p>2001-2006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BPZ Černovická terasa</text:p>
          </table:table-cell>
          <table:table-cell table:style-name="ce60" office:value-type="float" office:value="1740.398" calcext:value-type="float">
            <text:p>1,740 mil. Kč</text:p>
          </table:table-cell>
          <table:table-cell table:style-name="ce68" office:value-type="string" calcext:value-type="string">
            <text:p>-</text:p>
          </table:table-cell>
          <table:table-cell table:style-name="ce18" table:formula="of:=IF(AND([.D119]=&quot;[1]sdružená investice&quot;;ISNUMBER([.P119]));[.P119]/[.O119]*[.G119]/1000000;&quot;&quot;)">
            <text:p/>
          </table:table-cell>
          <table:table-cell table:style-name="ce14" office:value-type="string" calcext:value-type="string">
            <text:p>ne</text:p>
          </table:table-cell>
          <table:table-cell table:style-name="ce78" office:value-type="string" calcext:value-type="string">
            <text:p>http://www.osm.org/?way=33327657</text:p>
          </table:table-cell>
          <table:table-cell table:style-name="ce86" office:value-type="string" calcext:value-type="string">
            <text:p>http://www2.brno.cz/download/orf/rozpocet/2006/zaver_ucet/investice.xls</text:p>
          </table:table-cell>
          <table:table-cell table:style-name="ce228" office:value-type="date" office:date-value="2013-01-04" calcext:value-type="date">
            <text:p>2013-01-04</text:p>
          </table:table-cell>
          <table:table-cell table:style-name="ce103" table:number-columns-repeated="43"/>
        </table:table-row>
        <table:table-row table:style-name="ro16">
          <table:table-cell table:style-name="ce2" office:value-type="float" office:value="126" calcext:value-type="float">
            <text:p>126</text:p>
          </table:table-cell>
          <table:table-cell table:style-name="ce8" office:value-type="float" office:value="2005" calcext:value-type="float">
            <text:p>2005</text:p>
          </table:table-cell>
          <table:table-cell table:style-name="ce18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Strážní</text:p>
          </table:table-cell>
          <table:table-cell table:style-name="ce29" office:value-type="float" office:value="0.18" calcext:value-type="float">
            <text:p>0.2 km</text:p>
          </table:table-cell>
          <table:table-cell table:style-name="ce40" table:formula="of:=[.F120]*[.I120]*1000" office:value-type="currency" office:currency="CZK" office:value="900000" calcext:value-type="currency">
            <text:p>900,000 Kč</text:p>
          </table:table-cell>
          <table:table-cell table:style-name="ce46"/>
          <table:table-cell table:style-name="ce46" office:value-type="currency" office:currency="CZK" office:value="5000" calcext:value-type="currency">
            <text:p>5,000 Kč</text:p>
          </table:table-cell>
          <table:table-cell table:style-name="ce14" office:value-type="string" calcext:value-type="string">
            <text:p>asfaltový chodník</text:p>
          </table:table-cell>
          <table:table-cell table:style-name="ce18" office:value-type="string" calcext:value-type="string">
            <text:p>Opavská-Vsetínská</text:p>
          </table:table-cell>
          <table:table-cell table:style-name="ce8" office:value-type="string" calcext:value-type="string">
            <text:p>2005-2006</text:p>
          </table:table-cell>
          <table:table-cell table:style-name="ce18" office:value-type="string" calcext:value-type="string">
            <text:p>dopravní</text:p>
          </table:table-cell>
          <table:table-cell table:style-name="ce18"/>
          <table:table-cell table:style-name="ce60"/>
          <table:table-cell table:style-name="ce68"/>
          <table:table-cell table:style-name="ce18" table:formula="of:=IF(AND([.D120]=&quot;[1]sdružená investice&quot;;ISNUMBER([.P120]));[.P120]/[.O120]*[.G120]/1000000;&quot;&quot;)">
            <text:p/>
          </table:table-cell>
          <table:table-cell table:style-name="ce14" office:value-type="string" calcext:value-type="string">
            <text:p>(Bauhaus, k.s.)</text:p>
          </table:table-cell>
          <table:table-cell table:style-name="ce78" office:value-type="string" calcext:value-type="string">
            <text:p>http://www.osm.org/?way=43323827</text:p>
          </table:table-cell>
          <table:table-cell table:style-name="ce91" office:value-type="string" calcext:value-type="string">
            <text:p>http://www.stred.brno.cz/file/332_1_1/download/</text:p>
            <text:p>http://www.bvk.cz/files/2007/priloha_05_orl-_330__k-1.pdf</text:p>
          </table:table-cell>
          <table:table-cell table:style-name="ce228" office:value-type="date" office:date-value="2013-01-07" calcext:value-type="date">
            <text:p>2013-01-07</text:p>
          </table:table-cell>
          <table:table-cell table:style-name="ce103" table:number-columns-repeated="43"/>
        </table:table-row>
        <table:table-row table:style-name="ro16">
          <table:table-cell table:style-name="ce2" office:value-type="float" office:value="125" calcext:value-type="float">
            <text:p>125</text:p>
          </table:table-cell>
          <table:table-cell table:style-name="ce7" office:value-type="float" office:value="2004" calcext:value-type="float">
            <text:p>2004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MZLU</text:p>
          </table:table-cell>
          <table:table-cell table:style-name="ce28" office:value-type="float" office:value="0.13" calcext:value-type="float">
            <text:p>0.1 km</text:p>
          </table:table-cell>
          <table:table-cell table:style-name="ce35" office:value-type="currency" office:currency="CZK" office:value="1153000" calcext:value-type="currency">
            <text:p>1,153,000 Kč</text:p>
          </table:table-cell>
          <table:table-cell table:style-name="ce35"/>
          <table:table-cell table:style-name="ce45" table:formula="of:=[.G121]/[.F121]/1000" office:value-type="currency" office:currency="CZK" office:value="8869.23076923077" calcext:value-type="currency">
            <text:p>8,869 Kč</text:p>
          </table:table-cell>
          <table:table-cell table:style-name="ce17" office:value-type="string" calcext:value-type="string">
            <text:p>asfaltový chodník</text:p>
          </table:table-cell>
          <table:table-cell table:style-name="ce17" office:value-type="string" calcext:value-type="string">
            <text:p>Drobného-Zemědělská</text:p>
          </table:table-cell>
          <table:table-cell table:style-name="ce7" office:value-type="float" office:value="2004" calcext:value-type="float">
            <text:p>2004</text:p>
          </table:table-cell>
          <table:table-cell table:style-name="ce17" office:value-type="string" calcext:value-type="string">
            <text:p>dopravní</text:p>
          </table:table-cell>
          <table:table-cell table:style-name="ce17" office:value-type="string" calcext:value-type="string">
            <text:p>-</text:p>
          </table:table-cell>
          <table:table-cell table:style-name="ce59" office:value-type="string" calcext:value-type="string">
            <text:p>ne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4083947</text:p>
          </table:table-cell>
          <table:table-cell table:style-name="ce84" office:value-type="string" calcext:value-type="string">
            <text:p>http://www2.brno.cz/download/orf/rozpocet/2004/zaver_ucet/investice.xls</text:p>
          </table:table-cell>
          <table:table-cell table:style-name="ce239" office:value-type="date" office:date-value="2013-01-04" calcext:value-type="date">
            <text:p>2013-01-04</text:p>
          </table:table-cell>
          <table:table-cell table:style-name="ce105" table:number-columns-repeated="43"/>
        </table:table-row>
        <table:table-row table:style-name="ro16">
          <table:table-cell table:style-name="ce2" office:value-type="float" office:value="124" calcext:value-type="float">
            <text:p>124</text:p>
          </table:table-cell>
          <table:table-cell table:style-name="ce7" office:value-type="float" office:value="2003" calcext:value-type="float">
            <text:p>2003</text:p>
          </table:table-cell>
          <table:table-cell table:style-name="ce17" office:value-type="string" calcext:value-type="string">
            <text:p>Bystrc</text:p>
          </table:table-cell>
          <table:table-cell table:style-name="ce17" office:value-type="string" calcext:value-type="string">
            <text:p>o[2]účelová stavba</text:p>
          </table:table-cell>
          <table:table-cell table:style-name="ce17" office:value-type="string" calcext:value-type="string">
            <text:p>most pod Veveřím</text:p>
          </table:table-cell>
          <table:table-cell table:style-name="ce28" office:value-type="float" office:value="0.078" calcext:value-type="float">
            <text:p>0.1 km</text:p>
          </table:table-cell>
          <table:table-cell table:style-name="ce35" office:value-type="currency" office:currency="CZK" office:value="26213000" calcext:value-type="currency">
            <text:p>26,213,000 Kč</text:p>
          </table:table-cell>
          <table:table-cell table:style-name="ce35"/>
          <table:table-cell table:style-name="ce35" table:formula="of:=[.G122]/[.F122]/1000" office:value-type="currency" office:currency="CZK" office:value="336064.102564103" calcext:value-type="currency">
            <text:p>336,064 Kč</text:p>
          </table:table-cell>
          <table:table-cell table:style-name="ce17" table:number-columns-repeated="2"/>
          <table:table-cell table:style-name="ce7" office:value-type="string" calcext:value-type="string">
            <text:p>2002-2003</text:p>
          </table:table-cell>
          <table:table-cell table:style-name="ce17" office:value-type="string" calcext:value-type="string">
            <text:p>o_rekreační</text:p>
          </table:table-cell>
          <table:table-cell table:style-name="ce17" office:value-type="string" calcext:value-type="string">
            <text:p>-</text:p>
          </table:table-cell>
          <table:table-cell table:style-name="ce59" office:value-type="string" calcext:value-type="string">
            <text:p>ne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37957212</text:p>
          </table:table-cell>
          <table:table-cell table:style-name="ce84" office:value-type="string" calcext:value-type="string">
            <text:p>http://www2.brno.cz/download/orf/rozpocet/2003/zaver_ucet/investice.xls</text:p>
          </table:table-cell>
          <table:table-cell table:style-name="ce239" office:value-type="date" office:date-value="2013-01-04" calcext:value-type="date">
            <text:p>2013-01-04</text:p>
          </table:table-cell>
          <table:table-cell table:style-name="ce105" table:number-columns-repeated="43"/>
        </table:table-row>
        <table:table-row table:style-name="ro17">
          <table:table-cell table:style-name="ce2" office:value-type="float" office:value="123" calcext:value-type="float">
            <text:p>123</text:p>
          </table:table-cell>
          <table:table-cell table:style-name="ce8" office:value-type="float" office:value="2002" calcext:value-type="float">
            <text:p>2002</text:p>
          </table:table-cell>
          <table:table-cell table:style-name="ce18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esty parku Lužánky</text:p>
          </table:table-cell>
          <table:table-cell table:style-name="ce29" office:value-type="float" office:value="0.9" calcext:value-type="float">
            <text:p>0.9 km</text:p>
          </table:table-cell>
          <table:table-cell table:style-name="ce40" table:formula="of:=[.F123]*[.I123]*1000" office:value-type="currency" office:currency="CZK" office:value="270000" calcext:value-type="currency">
            <text:p>270,000 Kč</text:p>
          </table:table-cell>
          <table:table-cell table:style-name="ce46"/>
          <table:table-cell table:style-name="ce46" office:value-type="currency" office:currency="CZK" office:value="300" calcext:value-type="currency">
            <text:p>300 Kč</text:p>
          </table:table-cell>
          <table:table-cell table:style-name="ce18" office:value-type="string" calcext:value-type="string">
            <text:p>legalizace některých cest, zřejmě ve IV. etapě</text:p>
          </table:table-cell>
          <table:table-cell table:style-name="ce18" office:value-type="string" calcext:value-type="string">
            <text:p>Lužánecká-Drobného-Pionýrská</text:p>
          </table:table-cell>
          <table:table-cell table:style-name="ce8" office:value-type="string" calcext:value-type="string">
            <text:p>1991-2012</text:p>
          </table:table-cell>
          <table:table-cell table:style-name="ce18" office:value-type="string" calcext:value-type="string">
            <text:p>rekreační</text:p>
          </table:table-cell>
          <table:table-cell table:style-name="ce18" office:value-type="string" calcext:value-type="string">
            <text:p>Rekonstrukce parku Lužánky I-V. etapa</text:p>
          </table:table-cell>
          <table:table-cell table:style-name="ce60" office:value-type="float" office:value="55" calcext:value-type="float">
            <text:p>55 mil. Kč</text:p>
          </table:table-cell>
          <table:table-cell table:style-name="ce68" office:value-type="float" office:value="6" calcext:value-type="float">
            <text:p>6.0 mil. Kč</text:p>
          </table:table-cell>
          <table:table-cell table:style-name="ce68" table:formula="of:=IF(AND([.D123]=&quot;[1]sdružená investice&quot;;ISNUMBER([.P123]));[.P123]/[.O123]*[.G123]/1000000;&quot;&quot;)" office:value-type="float" office:value="0.0294545454545455" calcext:value-type="float">
            <text:p>0.0 mil. Kč</text:p>
          </table:table-cell>
          <table:table-cell table:style-name="ce14" office:value-type="string" calcext:value-type="string">
            <text:p>EU ROP</text:p>
          </table:table-cell>
          <table:table-cell table:style-name="ce78" office:value-type="string" calcext:value-type="string">
            <text:p>http://www.osm.org/?way=90527479</text:p>
          </table:table-cell>
          <table:table-cell table:style-name="ce20" office:value-type="string" calcext:value-type="string">
            <text:p>http://encyklopedie.brna.cz/home-mmb/?acc=profil_udalosti&amp;load=3976</text:p>
            <text:p>http://www.hantec.cz/bc/bc_02_04.htm</text:p>
          </table:table-cell>
          <table:table-cell table:style-name="ce228" office:value-type="date" office:date-value="2013-01-04" calcext:value-type="date">
            <text:p>2013-01-04</text:p>
          </table:table-cell>
          <table:table-cell table:style-name="ce103" table:number-columns-repeated="43"/>
        </table:table-row>
        <table:table-row table:style-name="ro16">
          <table:table-cell table:style-name="ce2" office:value-type="float" office:value="122" calcext:value-type="float">
            <text:p>122</text:p>
          </table:table-cell>
          <table:table-cell table:style-name="ce7" office:value-type="float" office:value="2002" calcext:value-type="float">
            <text:p>2002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5 Jatka</text:p>
          </table:table-cell>
          <table:table-cell table:style-name="ce28" office:value-type="float" office:value="1.6" calcext:value-type="float">
            <text:p>1.6 km</text:p>
          </table:table-cell>
          <table:table-cell table:style-name="ce35" office:value-type="currency" office:currency="CZK" office:value="2596000" calcext:value-type="currency">
            <text:p>2,596,000 Kč</text:p>
          </table:table-cell>
          <table:table-cell table:style-name="ce45" office:value-type="string" calcext:value-type="string">
            <text:p>STRABAG ČR, a.s./6</text:p>
          </table:table-cell>
          <table:table-cell table:style-name="ce45" table:formula="of:=[.G124]/[.F124]/1000" office:value-type="currency" office:currency="CZK" office:value="1622.5" calcext:value-type="currency">
            <text:p>1,623 Kč</text:p>
          </table:table-cell>
          <table:table-cell table:style-name="ce17" office:value-type="string" calcext:value-type="string">
            <text:p>asfaltový povrch</text:p>
          </table:table-cell>
          <table:table-cell table:style-name="ce17" office:value-type="string" calcext:value-type="string">
            <text:p>Černovická – Křenová</text:p>
          </table:table-cell>
          <table:table-cell table:style-name="ce7" office:value-type="string" calcext:value-type="string">
            <text:p>2002-2003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-</text:p>
          </table:table-cell>
          <table:table-cell table:style-name="ce59" office:value-type="string" calcext:value-type="string">
            <text:p>ne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35085817</text:p>
          </table:table-cell>
          <table:table-cell table:style-name="ce84" office:value-type="string" calcext:value-type="string">
            <text:p>http://www.brno.cz/fileadmin/user_upload/sprava_mesta/magistrat_mesta_brna/ORF/ZU2002/Investice.xls</text:p>
          </table:table-cell>
          <table:table-cell table:style-name="ce239" office:value-type="date" office:date-value="2013-01-04" calcext:value-type="date">
            <text:p>2013-01-04</text:p>
          </table:table-cell>
          <table:table-cell table:style-name="ce105" table:number-columns-repeated="43"/>
        </table:table-row>
        <table:table-row table:style-name="ro17">
          <table:table-cell table:style-name="ce2" office:value-type="float" office:value="121" calcext:value-type="float">
            <text:p>121</text:p>
          </table:table-cell>
          <table:table-cell table:style-name="ce8" office:value-type="float" office:value="2002" calcext:value-type="float">
            <text:p>2002</text:p>
          </table:table-cell>
          <table:table-cell table:style-name="ce18" office:value-type="string" calcext:value-type="string">
            <text:p>Královo Pol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obousměrka S.Čecha</text:p>
          </table:table-cell>
          <table:table-cell table:style-name="ce29" office:value-type="float" office:value="0.7" calcext:value-type="float">
            <text:p>0.7 km</text:p>
          </table:table-cell>
          <table:table-cell table:style-name="ce40" table:formula="of:=[.F125]*[.I125]*1000" office:value-type="currency" office:currency="CZK" office:value="1750000" calcext:value-type="currency">
            <text:p>1,750,000 Kč</text:p>
          </table:table-cell>
          <table:table-cell table:style-name="ce46"/>
          <table:table-cell table:style-name="ce46" office:value-type="currency" office:currency="CZK" office:value="2500" calcext:value-type="currency">
            <text:p>2,500 Kč</text:p>
          </table:table-cell>
          <table:table-cell table:style-name="ce18" office:value-type="string" calcext:value-type="string">
            <text:p>pruh</text:p>
          </table:table-cell>
          <table:table-cell table:style-name="ce18" office:value-type="string" calcext:value-type="string">
            <text:p>Purkyňkova-Palackého</text:p>
          </table:table-cell>
          <table:table-cell table:style-name="ce8" office:value-type="string" calcext:value-type="string">
            <text:p>2001-2002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Sv. Čecha, rek. vodovodu a kanalizace I.- III.etapa</text:p>
          </table:table-cell>
          <table:table-cell table:style-name="ce60" office:value-type="float" office:value="31.287" calcext:value-type="float">
            <text:p>31 mil. Kč</text:p>
          </table:table-cell>
          <table:table-cell table:style-name="ce68" office:value-type="string" calcext:value-type="string">
            <text:p>-</text:p>
          </table:table-cell>
          <table:table-cell table:style-name="ce18" table:formula="of:=IF(AND([.D125]=&quot;[1]sdružená investice&quot;;ISNUMBER([.P125]));[.P125]/[.O125]*[.G125]/1000000;&quot;&quot;)">
            <text:p/>
          </table:table-cell>
          <table:table-cell table:style-name="ce14" office:value-type="string" calcext:value-type="string">
            <text:p>ne</text:p>
          </table:table-cell>
          <table:table-cell table:style-name="ce78" office:value-type="string" calcext:value-type="string">
            <text:p>http://www.osm.org/?way=35680633</text:p>
          </table:table-cell>
          <table:table-cell table:style-name="ce20" office:value-type="string" calcext:value-type="string">
            <text:p>http://www.brno.cz/fileadmin/user_upload/sprava_mesta/magistrat_mesta_brna/ORF/ZU2002/Investice.xls</text:p>
            <text:p>http://kralovopole.brno.cz/soubory/80903/kronika2002.pdf</text:p>
          </table:table-cell>
          <table:table-cell table:style-name="ce228" office:value-type="date" office:date-value="2013-01-04" calcext:value-type="date">
            <text:p>2013-01-04</text:p>
          </table:table-cell>
          <table:table-cell table:style-name="ce106" table:number-columns-repeated="43"/>
        </table:table-row>
        <table:table-row table:style-name="ro17">
          <table:table-cell table:style-name="ce2" office:value-type="float" office:value="120" calcext:value-type="float">
            <text:p>120</text:p>
          </table:table-cell>
          <table:table-cell table:style-name="ce8" office:value-type="float" office:value="2001" calcext:value-type="float">
            <text:p>2001</text:p>
          </table:table-cell>
          <table:table-cell table:style-name="ce18" office:value-type="string" calcext:value-type="string">
            <text:p>Kohoutovice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pruhy A.Procházky</text:p>
          </table:table-cell>
          <table:table-cell table:style-name="ce29" office:value-type="float" office:value="0.7" calcext:value-type="float">
            <text:p>0.7 km</text:p>
          </table:table-cell>
          <table:table-cell table:style-name="ce40" table:formula="of:=[.F126]*[.I126]*1000" office:value-type="currency" office:currency="CZK" office:value="420000" calcext:value-type="currency">
            <text:p>420,000 Kč</text:p>
          </table:table-cell>
          <table:table-cell table:style-name="ce46"/>
          <table:table-cell table:style-name="ce46" office:value-type="currency" office:currency="CZK" office:value="600" calcext:value-type="currency">
            <text:p>600 Kč</text:p>
          </table:table-cell>
          <table:table-cell table:style-name="ce18" office:value-type="string" calcext:value-type="string">
            <text:p>oboustranné cyklopruhy</text:p>
          </table:table-cell>
          <table:table-cell table:style-name="ce18" office:value-type="string" calcext:value-type="string">
            <text:p>Pisárecká-Šárka</text:p>
          </table:table-cell>
          <table:table-cell table:style-name="ce8" office:value-type="string" calcext:value-type="string">
            <text:p>2000-2001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Rekonstrukce ulice Antonína Procházky</text:p>
          </table:table-cell>
          <table:table-cell table:style-name="ce60" office:value-type="float" office:value="109.979" calcext:value-type="float">
            <text:p>110 mil. Kč</text:p>
          </table:table-cell>
          <table:table-cell table:style-name="ce68" office:value-type="string" calcext:value-type="string">
            <text:p>-</text:p>
          </table:table-cell>
          <table:table-cell table:style-name="ce18" table:formula="of:=IF(AND([.D126]=&quot;[1]sdružená investice&quot;;ISNUMBER([.P126]));[.P126]/[.O126]*[.G126]/1000000;&quot;&quot;)">
            <text:p/>
          </table:table-cell>
          <table:table-cell table:style-name="ce14" office:value-type="string" calcext:value-type="string">
            <text:p>ne</text:p>
          </table:table-cell>
          <table:table-cell table:style-name="ce78" office:value-type="string" calcext:value-type="string">
            <text:p>http://www.osm.org/?way=4044027</text:p>
          </table:table-cell>
          <table:table-cell table:style-name="ce20" office:value-type="string" calcext:value-type="string">
            <text:p>http://www.brno.cz/fileadmin/user_upload/sprava_mesta/magistrat_mesta_brna/ORF/ZU2001/Investice.xls</text:p>
            <text:p>http://www.hantec.cz/bc/bc_01_08.htm</text:p>
          </table:table-cell>
          <table:table-cell table:style-name="ce228" office:value-type="date" office:date-value="2013-01-04" calcext:value-type="date">
            <text:p>2013-01-04</text:p>
          </table:table-cell>
          <table:table-cell table:style-name="ce106" table:number-columns-repeated="43"/>
        </table:table-row>
        <table:table-row table:style-name="ro17">
          <table:table-cell table:style-name="ce2" office:value-type="float" office:value="119" calcext:value-type="float">
            <text:p>119</text:p>
          </table:table-cell>
          <table:table-cell table:style-name="ce8" office:value-type="float" office:value="2001" calcext:value-type="float">
            <text:p>2001</text:p>
          </table:table-cell>
          <table:table-cell table:style-name="ce18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KČT 1 Veslařská</text:p>
          </table:table-cell>
          <table:table-cell table:style-name="ce29" office:value-type="float" office:value="0.7" calcext:value-type="float">
            <text:p>0.7 km</text:p>
          </table:table-cell>
          <table:table-cell table:style-name="ce40" table:formula="of:=[.F127]*[.I127]*1000" office:value-type="currency" office:currency="CZK" office:value="1750000" calcext:value-type="currency">
            <text:p>1,750,000 Kč</text:p>
          </table:table-cell>
          <table:table-cell table:style-name="ce46"/>
          <table:table-cell table:style-name="ce46" office:value-type="currency" office:currency="CZK" office:value="2500" calcext:value-type="currency">
            <text:p>2,500 Kč</text:p>
          </table:table-cell>
          <table:table-cell table:style-name="ce18" office:value-type="string" calcext:value-type="string">
            <text:p>asfaltový chodník</text:p>
          </table:table-cell>
          <table:table-cell table:style-name="ce18" office:value-type="string" calcext:value-type="string">
            <text:p>Výšina-most Bráfova</text:p>
          </table:table-cell>
          <table:table-cell table:style-name="ce18" office:value-type="string" calcext:value-type="string">
            <text:p>1998-2000</text:p>
          </table:table-cell>
          <table:table-cell table:style-name="ce18" office:value-type="string" calcext:value-type="string">
            <text:p>rekreační</text:p>
          </table:table-cell>
          <table:table-cell table:style-name="ce18" office:value-type="string" calcext:value-type="string">
            <text:p>Rekonstrukce komunikace Veslařská-Jundrov</text:p>
          </table:table-cell>
          <table:table-cell table:style-name="ce60" office:value-type="float" office:value="86.942" calcext:value-type="float">
            <text:p>87 mil. Kč</text:p>
          </table:table-cell>
          <table:table-cell table:style-name="ce68" office:value-type="string" calcext:value-type="string">
            <text:p>-</text:p>
          </table:table-cell>
          <table:table-cell table:style-name="ce18" table:formula="of:=IF(AND([.D127]=&quot;[1]sdružená investice&quot;;ISNUMBER([.P127]));[.P127]/[.O127]*[.G127]/1000000;&quot;&quot;)">
            <text:p/>
          </table:table-cell>
          <table:table-cell table:style-name="ce14" office:value-type="string" calcext:value-type="string">
            <text:p>ne</text:p>
          </table:table-cell>
          <table:table-cell table:style-name="ce78" office:value-type="string" calcext:value-type="string">
            <text:p>http://www.osm.org/?way=35559183</text:p>
          </table:table-cell>
          <table:table-cell table:style-name="ce20" office:value-type="string" calcext:value-type="string">
            <text:p>http://www.brno.cz/fileadmin/user_upload/sprava_mesta/magistrat_mesta_brna/ORF/ZU2000/Investice.xls</text:p>
          </table:table-cell>
          <table:table-cell table:style-name="ce228" office:value-type="date" office:date-value="2013-01-04" calcext:value-type="date">
            <text:p>2013-01-04</text:p>
          </table:table-cell>
          <table:table-cell table:style-name="ce103" table:number-columns-repeated="43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7" office:value-type="float" office:value="2001" calcext:value-type="float">
            <text:p>2001</text:p>
          </table:table-cell>
          <table:table-cell table:style-name="ce17" office:value-type="string" calcext:value-type="string">
            <text:p>Žabovřesky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rálovopolská II</text:p>
          </table:table-cell>
          <table:table-cell table:style-name="ce28" office:value-type="float" office:value="0.66" calcext:value-type="float">
            <text:p>0.7 km</text:p>
          </table:table-cell>
          <table:table-cell table:style-name="ce35" table:formula="of:=1827000+749000" office:value-type="currency" office:currency="CZK" office:value="2576000" calcext:value-type="currency">
            <text:p>2,576,000 Kč</text:p>
          </table:table-cell>
          <table:table-cell table:style-name="ce17" office:value-type="string" calcext:value-type="string">
            <text:p>Inženýrské stavby Brno, s.r.o./5</text:p>
          </table:table-cell>
          <table:table-cell table:style-name="ce45" table:formula="of:=[.G128]/[.F128]/1000" office:value-type="currency" office:currency="CZK" office:value="3903.0303030303" calcext:value-type="currency">
            <text:p>3,903 Kč</text:p>
          </table:table-cell>
          <table:table-cell table:style-name="ce17" office:value-type="string" calcext:value-type="string">
            <text:p>zámková dlažba, asfaltový chodník</text:p>
          </table:table-cell>
          <table:table-cell table:style-name="ce17" office:value-type="string" calcext:value-type="string">
            <text:p>Horova-Hradecká</text:p>
          </table:table-cell>
          <table:table-cell table:style-name="ce17" office:value-type="string" calcext:value-type="string">
            <text:p>2000-2001</text:p>
          </table:table-cell>
          <table:table-cell table:style-name="ce17" office:value-type="string" calcext:value-type="string">
            <text:p>dopravní</text:p>
          </table:table-cell>
          <table:table-cell table:style-name="ce17" office:value-type="string" calcext:value-type="string">
            <text:p>Cyklistická stezka Komín (Sokolovna) - Svatopluka Čecha - etapa Královopolská II</text:p>
          </table:table-cell>
          <table:table-cell table:style-name="ce59" office:value-type="string" calcext:value-type="string">
            <text:p>ne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35680624</text:p>
          </table:table-cell>
          <table:table-cell table:style-name="ce83"/>
          <table:table-cell table:style-name="ce239" office:value-type="date" office:date-value="2013-01-08" calcext:value-type="date">
            <text:p>2013-01-08</text:p>
          </table:table-cell>
          <table:table-cell table:style-name="ce105" table:number-columns-repeated="43"/>
        </table:table-row>
        <table:table-row table:style-name="ro17">
          <table:table-cell table:style-name="ce2" office:value-type="float" office:value="117" calcext:value-type="float">
            <text:p>117</text:p>
          </table:table-cell>
          <table:table-cell table:style-name="ce7" office:value-type="float" office:value="2000" calcext:value-type="float">
            <text:p>2000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11+C8 stezka KČT 1 pod dálnicí D1</text:p>
          </table:table-cell>
          <table:table-cell table:style-name="ce28" office:value-type="float" office:value="1.54" calcext:value-type="float">
            <text:p>1.5 km</text:p>
          </table:table-cell>
          <table:table-cell table:style-name="ce35" office:value-type="currency" office:currency="CZK" office:value="2649000" calcext:value-type="currency">
            <text:p>2,649,000 Kč</text:p>
          </table:table-cell>
          <table:table-cell table:style-name="ce35" office:value-type="string" calcext:value-type="string">
            <text:p>Topstav, s.r.o./3</text:p>
          </table:table-cell>
          <table:table-cell table:style-name="ce45" table:formula="of:=[.G129]/[.F129]/1000" office:value-type="currency" office:currency="CZK" office:value="1720.12987012987" calcext:value-type="currency">
            <text:p>1,720 Kč</text:p>
          </table:table-cell>
          <table:table-cell table:style-name="ce17" office:value-type="string" calcext:value-type="string">
            <text:p>asfaltý povrch</text:p>
          </table:table-cell>
          <table:table-cell table:style-name="ce17" office:value-type="string" calcext:value-type="string">
            <text:p>Sokolova-Bernáčkova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Cyklistická stezka <text:s/>podél Svratky,Sokolova-IKEA-Bernáčkova</text:p>
          </table:table-cell>
          <table:table-cell table:style-name="ce59" office:value-type="string" calcext:value-type="string">
            <text:p>ne</text:p>
          </table:table-cell>
          <table:table-cell table:style-name="ce71" office:value-type="string" calcext:value-type="string">
            <text:p>-</text:p>
          </table:table-cell>
          <table:table-cell table:style-name="ce71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36903971</text:p>
          </table:table-cell>
          <table:table-cell table:style-name="ce22" office:value-type="string" calcext:value-type="string">
            <text:p>http://www.brno.cz/fileadmin/user_upload/sprava_mesta/magistrat_mesta_brna/ORF/ZU2000/Investice.xls</text:p>
            <text:p/>
          </table:table-cell>
          <table:table-cell table:style-name="ce239" office:value-type="date" office:date-value="2013-01-07" calcext:value-type="date">
            <text:p>2013-01-07</text:p>
          </table:table-cell>
          <table:table-cell table:style-name="ce105" table:number-columns-repeated="43"/>
        </table:table-row>
        <table:table-row table:style-name="ro17">
          <table:table-cell table:style-name="ce2" office:value-type="float" office:value="116" calcext:value-type="float">
            <text:p>116</text:p>
          </table:table-cell>
          <table:table-cell table:style-name="ce7" office:value-type="float" office:value="2000" calcext:value-type="float">
            <text:p>2000</text:p>
          </table:table-cell>
          <table:table-cell table:style-name="ce17" office:value-type="string" calcext:value-type="string">
            <text:p>Obřany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lávka přes Svitavu, ul. Babická</text:p>
          </table:table-cell>
          <table:table-cell table:style-name="ce28" office:value-type="float" office:value="0.05" calcext:value-type="float">
            <text:p>0.1 km</text:p>
          </table:table-cell>
          <table:table-cell table:style-name="ce35" office:value-type="currency" office:currency="CZK" office:value="2596000" calcext:value-type="currency">
            <text:p>2,596,000 Kč</text:p>
          </table:table-cell>
          <table:table-cell table:style-name="ce35"/>
          <table:table-cell table:style-name="ce45" table:formula="of:=[.G130]/[.F130]/1000" office:value-type="currency" office:currency="CZK" office:value="51920" calcext:value-type="currency">
            <text:p>51,920 Kč</text:p>
          </table:table-cell>
          <table:table-cell table:style-name="ce17" office:value-type="string" calcext:value-type="string">
            <text:p>betonový most</text:p>
          </table:table-cell>
          <table:table-cell table:style-name="ce17" office:value-type="string" calcext:value-type="string">
            <text:p>Mlýnské náb.-Babická</text:p>
          </table:table-cell>
          <table:table-cell table:style-name="ce7" office:value-type="string" calcext:value-type="string">
            <text:p>02/2000-06/2000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-</text:p>
          </table:table-cell>
          <table:table-cell table:style-name="ce59" office:value-type="string" calcext:value-type="string">
            <text:p>ne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36089748</text:p>
          </table:table-cell>
          <table:table-cell table:style-name="ce22" office:value-type="string" calcext:value-type="string">
            <text:p>http://www.brno.cz/fileadmin/user_upload/sprava_mesta/magistrat_mesta_brna/ORF/ZU2000/Investice.xls</text:p>
            <text:p>http://www.okf.cz/index.php?typ=OFA&amp;showid=117</text:p>
          </table:table-cell>
          <table:table-cell table:style-name="ce239" office:value-type="date" office:date-value="2013-01-04" calcext:value-type="date">
            <text:p>2013-01-04</text:p>
          </table:table-cell>
          <table:table-cell table:style-name="ce105" table:number-columns-repeated="43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7" office:value-type="float" office:value="2000" calcext:value-type="float">
            <text:p>2000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1 Modřice</text:p>
          </table:table-cell>
          <table:table-cell table:style-name="ce28" office:value-type="float" office:value="1.3" calcext:value-type="float">
            <text:p>1.3 km</text:p>
          </table:table-cell>
          <table:table-cell table:style-name="ce42" office:value-type="currency" office:currency="CZK" office:value="3000000" calcext:value-type="currency">
            <text:p>~3,000,000 Kč</text:p>
          </table:table-cell>
          <table:table-cell table:style-name="ce17" office:value-type="string" calcext:value-type="string">
            <text:p>Silnice Znojmo, a.s.</text:p>
          </table:table-cell>
          <table:table-cell table:style-name="ce45" table:formula="of:=[.G131]/[.F131]/1000" office:value-type="currency" office:currency="CZK" office:value="2307.69230769231" calcext:value-type="currency">
            <text:p>2,308 Kč</text:p>
          </table:table-cell>
          <table:table-cell table:style-name="ce17" office:value-type="string" calcext:value-type="string">
            <text:p>asfaltový povrch</text:p>
          </table:table-cell>
          <table:table-cell table:style-name="ce17" office:value-type="string" calcext:value-type="string">
            <text:p>soutok-Svratecká</text:p>
          </table:table-cell>
          <table:table-cell table:style-name="ce7" office:value-type="float" office:value="2000" calcext:value-type="float">
            <text:p>2000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Cyklotrasa <text:s/>Brno-Vídeň, 1.etapa, úsek Přízřenice-Modřice I</text:p>
          </table:table-cell>
          <table:table-cell table:style-name="ce59" office:value-type="string" calcext:value-type="string">
            <text:p>ne</text:p>
          </table:table-cell>
          <table:table-cell table:style-name="ce61" table:formula="of:=[.G131]/1000000" office:value-type="float" office:value="3" calcext:value-type="float">
            <text:p>3.0 mil. Kč</text:p>
          </table:table-cell>
          <table:table-cell table:style-name="ce71"/>
          <table:table-cell table:style-name="ce74" office:value-type="string" calcext:value-type="string">
            <text:p>PHARE CBC Rakousko</text:p>
          </table:table-cell>
          <table:table-cell table:style-name="ce77"/>
          <table:table-cell table:style-name="ce22" office:value-type="string" calcext:value-type="string">
            <text:p>http://www.mdcr.cz/NR/rdonlyres/78FD44AC-2BDD-4882-ADEA-FDFBCEE9B337/0/pharemore.rtf</text:p>
            <text:p>http://www.ceskojede.cz/cms_dokumenty/cykloturistika-vybrane-cyklotrasy-cr-20.pdf</text:p>
          </table:table-cell>
          <table:table-cell table:style-name="ce239" office:value-type="date" office:date-value="2013-01-11" calcext:value-type="date">
            <text:p>2013-01-11</text:p>
          </table:table-cell>
          <table:table-cell table:style-name="ce105" table:number-columns-repeated="43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7" office:value-type="float" office:value="2000" calcext:value-type="float">
            <text:p>2000</text:p>
          </table:table-cell>
          <table:table-cell table:style-name="ce17" office:value-type="string" calcext:value-type="string">
            <text:p>Brno-jih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11 ČOV Modřice-Rebešovice</text:p>
          </table:table-cell>
          <table:table-cell table:style-name="ce28" office:value-type="float" office:value="2" calcext:value-type="float">
            <text:p>2.0 km</text:p>
          </table:table-cell>
          <table:table-cell table:style-name="ce42" office:value-type="currency" office:currency="CZK" office:value="4600000" calcext:value-type="currency">
            <text:p>~4,600,000 Kč</text:p>
          </table:table-cell>
          <table:table-cell table:style-name="ce17"/>
          <table:table-cell table:style-name="ce45" table:formula="of:=[.G132]/[.F132]/1000" office:value-type="currency" office:currency="CZK" office:value="2300" calcext:value-type="currency">
            <text:p>2,300 Kč</text:p>
          </table:table-cell>
          <table:table-cell table:style-name="ce17" office:value-type="string" calcext:value-type="string">
            <text:p>asfaltový povrch</text:p>
          </table:table-cell>
          <table:table-cell table:style-name="ce17" office:value-type="string" calcext:value-type="string">
            <text:p>Stará východní trasa</text:p>
          </table:table-cell>
          <table:table-cell table:style-name="ce7" office:value-type="float" office:value="2000" calcext:value-type="float">
            <text:p>2000</text:p>
          </table:table-cell>
          <table:table-cell table:style-name="ce17" office:value-type="string" calcext:value-type="string">
            <text:p>rekreační</text:p>
          </table:table-cell>
          <table:table-cell table:style-name="ce17"/>
          <table:table-cell table:style-name="ce59"/>
          <table:table-cell table:style-name="ce61" office:value-type="float" office:value="4.6" calcext:value-type="float">
            <text:p>4.6 mil. Kč</text:p>
          </table:table-cell>
          <table:table-cell table:style-name="ce71"/>
          <table:table-cell table:style-name="ce74" office:value-type="string" calcext:value-type="string">
            <text:p>PHARE CBC Rakousko</text:p>
          </table:table-cell>
          <table:table-cell table:style-name="ce77"/>
          <table:table-cell table:style-name="ce22" office:value-type="string" calcext:value-type="string">
            <text:p>http://www.hantec.cz/bc/bc_02_04.htm</text:p>
            <text:p>http://www.ekoporadna.cz/_old/krucky.php?id=14</text:p>
          </table:table-cell>
          <table:table-cell table:style-name="ce239"/>
          <table:table-cell table:style-name="ce105" table:number-columns-repeated="43"/>
        </table:table-row>
        <table:table-row table:style-name="ro18">
          <table:table-cell table:style-name="ce2" office:value-type="float" office:value="113" calcext:value-type="float">
            <text:p>113</text:p>
          </table:table-cell>
          <table:table-cell table:style-name="ce7" office:value-type="float" office:value="1999" calcext:value-type="float">
            <text:p>1999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5 Svitavské náb.</text:p>
          </table:table-cell>
          <table:table-cell table:style-name="ce28" office:value-type="float" office:value="0.9" calcext:value-type="float">
            <text:p>0.9 km</text:p>
          </table:table-cell>
          <table:table-cell table:style-name="ce35" office:value-type="currency" office:currency="CZK" office:value="3000000" calcext:value-type="currency">
            <text:p>3,000,000 Kč</text:p>
          </table:table-cell>
          <table:table-cell table:style-name="ce35" office:value-type="string" calcext:value-type="string">
            <text:p>Topstav, s.r.o./6</text:p>
          </table:table-cell>
          <table:table-cell table:style-name="ce45" table:formula="of:=[.G133]/[.F133]/1000" office:value-type="currency" office:currency="CZK" office:value="3333.33333333333" calcext:value-type="currency">
            <text:p>3,333 Kč</text:p>
          </table:table-cell>
          <table:table-cell table:style-name="ce17" office:value-type="string" calcext:value-type="string">
            <text:p>asfaltový chodník</text:p>
          </table:table-cell>
          <table:table-cell table:style-name="ce17" office:value-type="string" calcext:value-type="string">
            <text:p>Cejl-Gargulákova</text:p>
          </table:table-cell>
          <table:table-cell table:style-name="ce7"/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Trasa pro pěší a cyklisty podél Svitavy - úsek Zábrdovická - Svitavské nábřeží - Gargulákova</text:p>
          </table:table-cell>
          <table:table-cell table:style-name="ce59" office:value-type="string" calcext:value-type="string">
            <text:p>ne</text:p>
          </table:table-cell>
          <table:table-cell table:style-name="ce61" table:number-columns-repeated="2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31957262</text:p>
          </table:table-cell>
          <table:table-cell table:style-name="ce22" office:value-type="string" calcext:value-type="string">
            <text:p>http://dokumenty.brno.cz/main/dokumenty/nahled.php?pla=vse&amp;cislo=508&amp;cislo1=&amp;soubor=/main/dokumenty/rmb/19990812-rmbR3_33.htm</text:p>
          </table:table-cell>
          <table:table-cell table:style-name="ce239" office:value-type="date" office:date-value="2013-01-04" calcext:value-type="date">
            <text:p>2013-01-04</text:p>
          </table:table-cell>
          <table:table-cell table:style-name="ce105" table:number-columns-repeated="43"/>
        </table:table-row>
        <table:table-row table:style-name="ro8">
          <table:table-cell table:style-name="ce2" office:value-type="float" office:value="112" calcext:value-type="float">
            <text:p>112</text:p>
          </table:table-cell>
          <table:table-cell table:style-name="ce14" office:value-type="float" office:value="1999" calcext:value-type="float">
            <text:p>1999</text:p>
          </table:table-cell>
          <table:table-cell table:style-name="ce18" office:value-type="string" calcext:value-type="string">
            <text:p>Komín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vozovna Komín</text:p>
          </table:table-cell>
          <table:table-cell table:style-name="ce33" office:value-type="float" office:value="0.85" calcext:value-type="float">
            <text:p>0.9 km</text:p>
          </table:table-cell>
          <table:table-cell table:style-name="ce40" table:formula="of:=[.F134]*[.I134]*1000" office:value-type="currency" office:currency="CZK" office:value="2125000" calcext:value-type="currency">
            <text:p>2,125,000 Kč</text:p>
          </table:table-cell>
          <table:table-cell table:style-name="ce40" office:value-type="string" calcext:value-type="string">
            <text:p>IPS Brno, s.r.o./9</text:p>
          </table:table-cell>
          <table:table-cell table:style-name="ce46" office:value-type="currency" office:currency="CZK" office:value="2500" calcext:value-type="currency">
            <text:p>2,500 Kč</text:p>
          </table:table-cell>
          <table:table-cell table:style-name="ce18" office:value-type="string" calcext:value-type="string">
            <text:p>zámková dlažba chodník</text:p>
          </table:table-cell>
          <table:table-cell table:style-name="ce18" office:value-type="string" calcext:value-type="string">
            <text:p>Veslařská-Hlavní</text:p>
          </table:table-cell>
          <table:table-cell table:style-name="ce14" office:value-type="string" calcext:value-type="string">
            <text:p>1998-1999</text:p>
          </table:table-cell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Veslařská - Hlavní</text:p>
          </table:table-cell>
          <table:table-cell table:style-name="ce60" office:value-type="string" calcext:value-type="string">
            <text:p>?</text:p>
          </table:table-cell>
          <table:table-cell table:style-name="ce68"/>
          <table:table-cell table:style-name="ce18" table:formula="of:=IF(AND([.D134]=&quot;[1]sdružená investice&quot;;ISNUMBER([.P134]));[.P134]/[.O134]*[.G134]/1000000;&quot;&quot;)">
            <text:p/>
          </table:table-cell>
          <table:table-cell table:style-name="ce14" office:value-type="string" calcext:value-type="string">
            <text:p>?</text:p>
          </table:table-cell>
          <table:table-cell table:style-name="ce78"/>
          <table:table-cell table:style-name="ce20" office:value-type="string" calcext:value-type="string">
            <text:p>http://cs.wikipedia.org/wiki/Vozovna_Kom%C3%ADn</text:p>
          </table:table-cell>
          <table:table-cell table:style-name="ce244"/>
          <table:table-cell table:style-name="ce106" table:number-columns-repeated="43"/>
        </table:table-row>
        <table:table-row table:style-name="ro16">
          <table:table-cell table:style-name="ce2" office:value-type="float" office:value="111" calcext:value-type="float">
            <text:p>111</text:p>
          </table:table-cell>
          <table:table-cell table:style-name="ce7" office:value-type="float" office:value="1998" calcext:value-type="float">
            <text:p>1998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1 Milosrdní</text:p>
          </table:table-cell>
          <table:table-cell table:style-name="ce28" office:value-type="float" office:value="0.6" calcext:value-type="float">
            <text:p>0.6 km</text:p>
          </table:table-cell>
          <table:table-cell table:style-name="ce35" table:formula="of:=[.F135]*[.I135]*1000" office:value-type="currency" office:currency="CZK" office:value="2100000" calcext:value-type="currency">
            <text:p>2,100,000 Kč</text:p>
          </table:table-cell>
          <table:table-cell table:style-name="ce50"/>
          <table:table-cell table:style-name="ce50" office:value-type="currency" office:currency="CZK" office:value="3500" calcext:value-type="currency">
            <text:p>3,500 Kč</text:p>
          </table:table-cell>
          <table:table-cell table:style-name="ce17" office:value-type="string" calcext:value-type="string">
            <text:p>asfaltový povrch, nová cesta</text:p>
          </table:table-cell>
          <table:table-cell table:style-name="ce17" office:value-type="string" calcext:value-type="string">
            <text:p>Renneská-Víděnská</text:p>
          </table:table-cell>
          <table:table-cell table:style-name="ce7"/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-</text:p>
          </table:table-cell>
          <table:table-cell table:style-name="ce59" office:value-type="string" calcext:value-type="string">
            <text:p>ne</text:p>
          </table:table-cell>
          <table:table-cell table:style-name="ce61" table:number-columns-repeated="2"/>
          <table:table-cell table:style-name="ce74" office:value-type="string" calcext:value-type="string">
            <text:p>ne</text:p>
          </table:table-cell>
          <table:table-cell table:style-name="ce77" office:value-type="string" calcext:value-type="string">
            <text:p>http://www.osm.org/?way=17416349</text:p>
          </table:table-cell>
          <table:table-cell table:style-name="ce84" office:value-type="string" calcext:value-type="string">
            <text:p>http://www.hantec.cz/bc/bc_98_03.htm</text:p>
          </table:table-cell>
          <table:table-cell table:style-name="ce239" office:value-type="date" office:date-value="2012-12-17" calcext:value-type="date">
            <text:p>2012-12-17</text:p>
          </table:table-cell>
          <table:table-cell table:style-name="ce105" table:number-columns-repeated="43"/>
        </table:table-row>
        <table:table-row table:style-name="ro17">
          <table:table-cell table:style-name="ce2" office:value-type="float" office:value="110" calcext:value-type="float">
            <text:p>110</text:p>
          </table:table-cell>
          <table:table-cell table:style-name="ce7" office:value-type="float" office:value="1998" calcext:value-type="float">
            <text:p>1998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1 Anthropos</text:p>
          </table:table-cell>
          <table:table-cell table:style-name="ce28" office:value-type="float" office:value="2.5" calcext:value-type="float">
            <text:p>2.5 km</text:p>
          </table:table-cell>
          <table:table-cell table:style-name="ce35" table:formula="of:=[.F136]*[.I136]*1000" office:value-type="currency" office:currency="CZK" office:value="7500000" calcext:value-type="currency">
            <text:p>7,500,000 Kč</text:p>
          </table:table-cell>
          <table:table-cell table:style-name="ce35" office:value-type="string" calcext:value-type="string">
            <text:p>Topstav, s.r.o./6</text:p>
          </table:table-cell>
          <table:table-cell table:style-name="ce50" office:value-type="currency" office:currency="CZK" office:value="3000" calcext:value-type="currency">
            <text:p>3,000 Kč</text:p>
          </table:table-cell>
          <table:table-cell table:style-name="ce17" office:value-type="string" calcext:value-type="string">
            <text:p>asfaltový povrch polní cestě</text:p>
          </table:table-cell>
          <table:table-cell table:style-name="ce17" office:value-type="string" calcext:value-type="string">
            <text:p>Kamenná-Anthropos</text:p>
          </table:table-cell>
          <table:table-cell table:style-name="ce7" office:value-type="string" calcext:value-type="string">
            <text:p>1997-1998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Cyklistická stezka Renneská - <text:s/>pavilon Anthropos Pisárky</text:p>
          </table:table-cell>
          <table:table-cell table:style-name="ce59" office:value-type="string" calcext:value-type="string">
            <text:p>ne</text:p>
          </table:table-cell>
          <table:table-cell table:style-name="ce61" table:number-columns-repeated="2"/>
          <table:table-cell table:style-name="ce74" office:value-type="string" calcext:value-type="string">
            <text:p>?</text:p>
          </table:table-cell>
          <table:table-cell table:style-name="ce82" office:value-type="string" calcext:value-type="string">
            <text:p>http://www.osm.org/?relation=2646921</text:p>
          </table:table-cell>
          <table:table-cell table:style-name="ce84" office:value-type="string" calcext:value-type="string">
            <text:p>http://www.hantec.cz/bc/bc_98_02.htm</text:p>
          </table:table-cell>
          <table:table-cell table:style-name="ce239" office:value-type="date" office:date-value="2012-12-18" calcext:value-type="date">
            <text:p>2012-12-18</text:p>
          </table:table-cell>
          <table:table-cell table:style-name="ce105" table:number-columns-repeated="43"/>
        </table:table-row>
        <table:table-row table:style-name="ro16">
          <table:table-cell table:style-name="ce2" office:value-type="float" office:value="109" calcext:value-type="float">
            <text:p>109</text:p>
          </table:table-cell>
          <table:table-cell table:style-name="ce14" office:value-type="float" office:value="1998" calcext:value-type="float">
            <text:p>1998</text:p>
          </table:table-cell>
          <table:table-cell table:style-name="ce18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esta parku Koliště</text:p>
          </table:table-cell>
          <table:table-cell table:style-name="ce33" office:value-type="float" office:value="0.25" calcext:value-type="float">
            <text:p>0.3 km</text:p>
          </table:table-cell>
          <table:table-cell table:style-name="ce40" table:formula="of:=[.F137]*[.I137]*1000" office:value-type="currency" office:currency="CZK" office:value="75000" calcext:value-type="currency">
            <text:p>75,000 Kč</text:p>
          </table:table-cell>
          <table:table-cell table:style-name="ce46"/>
          <table:table-cell table:style-name="ce46" office:value-type="currency" office:currency="CZK" office:value="300" calcext:value-type="currency">
            <text:p>300 Kč</text:p>
          </table:table-cell>
          <table:table-cell table:style-name="ce18" office:value-type="string" calcext:value-type="string">
            <text:p>asfaltový chodník</text:p>
          </table:table-cell>
          <table:table-cell table:style-name="ce18" office:value-type="string" calcext:value-type="string">
            <text:p>Malinovského nám.-Jezuitská</text:p>
          </table:table-cell>
          <table:table-cell table:style-name="ce14"/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Rekonstrukce parku Koliště</text:p>
          </table:table-cell>
          <table:table-cell table:style-name="ce60" office:value-type="float" office:value="2" calcext:value-type="float">
            <text:p>2 mil. Kč</text:p>
          </table:table-cell>
          <table:table-cell table:style-name="ce68"/>
          <table:table-cell table:style-name="ce18" table:formula="of:=IF(AND([.D137]=&quot;[1]sdružená investice&quot;;ISNUMBER([.P137]));[.P137]/[.O137]*[.G137]/1000000;&quot;&quot;)">
            <text:p/>
          </table:table-cell>
          <table:table-cell table:style-name="ce14" office:value-type="string" calcext:value-type="string">
            <text:p>?</text:p>
          </table:table-cell>
          <table:table-cell table:style-name="ce78" office:value-type="string" calcext:value-type="string">
            <text:p>http://www.osm.org/?way=16371563</text:p>
          </table:table-cell>
          <table:table-cell table:style-name="ce20" office:value-type="string" calcext:value-type="string">
            <text:p>http://www.brno.cz/brno-aktualne/tiskovy-servis/tiskove-zpravy/centralni-parky-jsou-opravene-zbyva-koliste-ii-etapa/</text:p>
          </table:table-cell>
          <table:table-cell table:style-name="ce244" office:value-type="date" office:date-value="2012-12-19" calcext:value-type="date">
            <text:p>2012-12-19</text:p>
          </table:table-cell>
          <table:table-cell table:style-name="ce106" table:number-columns-repeated="43"/>
        </table:table-row>
        <table:table-row table:style-name="ro16">
          <table:table-cell table:style-name="ce2" office:value-type="float" office:value="108" calcext:value-type="float">
            <text:p>108</text:p>
          </table:table-cell>
          <table:table-cell table:style-name="ce14" office:value-type="float" office:value="1998" calcext:value-type="float">
            <text:p>1998</text:p>
          </table:table-cell>
          <table:table-cell table:style-name="ce18" office:value-type="string" calcext:value-type="string">
            <text:p>Nový Lískovec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podél Čertíka</text:p>
          </table:table-cell>
          <table:table-cell table:style-name="ce33" office:value-type="float" office:value="0.5" calcext:value-type="float">
            <text:p>0.5 km</text:p>
          </table:table-cell>
          <table:table-cell table:style-name="ce40" office:value-type="currency" office:currency="CZK" office:value="1250000" calcext:value-type="currency">
            <text:p>1,250,000 Kč</text:p>
          </table:table-cell>
          <table:table-cell table:style-name="ce46"/>
          <table:table-cell table:style-name="ce46" office:value-type="currency" office:currency="CZK" office:value="2500" calcext:value-type="currency">
            <text:p>2,500 Kč</text:p>
          </table:table-cell>
          <table:table-cell table:style-name="ce18" office:value-type="string" calcext:value-type="string">
            <text:p>asfaltový chodník</text:p>
          </table:table-cell>
          <table:table-cell table:style-name="ce18" office:value-type="string" calcext:value-type="string">
            <text:p>most I/23 Čertík – Riviéra</text:p>
          </table:table-cell>
          <table:table-cell table:style-name="ce14"/>
          <table:table-cell table:style-name="ce18" office:value-type="string" calcext:value-type="string">
            <text:p>rekreační</text:p>
          </table:table-cell>
          <table:table-cell table:style-name="ce18" office:value-type="string" calcext:value-type="string">
            <text:p>Pisárecký tunel</text:p>
          </table:table-cell>
          <table:table-cell table:style-name="ce60"/>
          <table:table-cell table:style-name="ce68"/>
          <table:table-cell table:style-name="ce18"/>
          <table:table-cell table:style-name="ce14"/>
          <table:table-cell table:style-name="ce78"/>
          <table:table-cell table:style-name="ce20"/>
          <table:table-cell table:style-name="ce244" office:value-type="date" office:date-value="2017-09-29" calcext:value-type="date">
            <text:p>2017-09-29</text:p>
          </table:table-cell>
          <table:table-cell table:style-name="ce106" table:number-columns-repeated="43"/>
        </table:table-row>
        <table:table-row table:style-name="ro16">
          <table:table-cell table:style-name="ce2" office:value-type="float" office:value="107" calcext:value-type="float">
            <text:p>107</text:p>
          </table:table-cell>
          <table:table-cell table:style-name="ce14" table:formula="of:=1997" office:value-type="float" office:value="1997" calcext:value-type="float">
            <text:p>1997</text:p>
          </table:table-cell>
          <table:table-cell table:style-name="ce18" office:value-type="string" calcext:value-type="string">
            <text:p>Žabovřesky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Královopolská I</text:p>
          </table:table-cell>
          <table:table-cell table:style-name="ce33" office:value-type="float" office:value="0.5" calcext:value-type="float">
            <text:p>0.5 km</text:p>
          </table:table-cell>
          <table:table-cell table:style-name="ce40" table:formula="of:=[.F139]*[.I139]*1000" office:value-type="currency" office:currency="CZK" office:value="1250000" calcext:value-type="currency">
            <text:p>1,250,000 Kč</text:p>
          </table:table-cell>
          <table:table-cell table:style-name="ce46"/>
          <table:table-cell table:style-name="ce46" office:value-type="currency" office:currency="CZK" office:value="2500" calcext:value-type="currency">
            <text:p>2,500 Kč</text:p>
          </table:table-cell>
          <table:table-cell table:style-name="ce18" office:value-type="string" calcext:value-type="string">
            <text:p>chodník – zámková dlažba</text:p>
          </table:table-cell>
          <table:table-cell table:style-name="ce18" office:value-type="string" calcext:value-type="string">
            <text:p>Přívrat-Horova</text:p>
          </table:table-cell>
          <table:table-cell table:style-name="ce14"/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Rekonstrukce komunikace ulice</text:p>
          </table:table-cell>
          <table:table-cell table:style-name="ce60"/>
          <table:table-cell table:style-name="ce68"/>
          <table:table-cell table:style-name="ce18" table:formula="of:=IF(AND([.D139]=&quot;[1]sdružená investice&quot;;ISNUMBER([.P139]));[.P139]/[.O139]*[.G139]/1000000;&quot;&quot;)">
            <text:p/>
          </table:table-cell>
          <table:table-cell table:style-name="ce14"/>
          <table:table-cell table:style-name="ce78"/>
          <table:table-cell table:style-name="ce20"/>
          <table:table-cell table:style-name="ce244" office:value-type="date" office:date-value="2013-01-13" calcext:value-type="date">
            <text:p>2013-01-13</text:p>
          </table:table-cell>
          <table:table-cell table:style-name="ce106" table:number-columns-repeated="43"/>
        </table:table-row>
        <table:table-row table:style-name="ro16">
          <table:table-cell table:style-name="ce2" office:value-type="float" office:value="106" calcext:value-type="float">
            <text:p>106</text:p>
          </table:table-cell>
          <table:table-cell table:style-name="ce7" office:value-type="float" office:value="1997" calcext:value-type="float">
            <text:p>1997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Botanická, Chodská</text:p>
          </table:table-cell>
          <table:table-cell table:style-name="ce28" office:value-type="float" office:value="2.1" calcext:value-type="float">
            <text:p>2.1 km</text:p>
          </table:table-cell>
          <table:table-cell table:style-name="ce35" table:formula="of:=[.F140]*[.I140]*1000" office:value-type="currency" office:currency="CZK" office:value="5250000" calcext:value-type="currency">
            <text:p>5,250,000 Kč</text:p>
          </table:table-cell>
          <table:table-cell table:style-name="ce17" office:value-type="string" calcext:value-type="string">
            <text:p>IPS Brno, s.r.o./6</text:p>
          </table:table-cell>
          <table:table-cell table:style-name="ce50" office:value-type="currency" office:currency="CZK" office:value="2500" calcext:value-type="currency">
            <text:p>2,500 Kč</text:p>
          </table:table-cell>
          <table:table-cell table:style-name="ce17" office:value-type="string" calcext:value-type="string">
            <text:p>zámková dlažba</text:p>
          </table:table-cell>
          <table:table-cell table:style-name="ce17" office:value-type="string" calcext:value-type="string">
            <text:p>Sokolská-Dobrovského</text:p>
          </table:table-cell>
          <table:table-cell table:style-name="ce7" office:value-type="string" calcext:value-type="string">
            <text:p>1996-1997</text:p>
          </table:table-cell>
          <table:table-cell table:style-name="ce17" office:value-type="string" calcext:value-type="string">
            <text:p>dopravní</text:p>
          </table:table-cell>
          <table:table-cell table:style-name="ce17" office:value-type="string" calcext:value-type="string">
            <text:p>Cyklistické stezky – Brno-střed</text:p>
          </table:table-cell>
          <table:table-cell table:style-name="ce59"/>
          <table:table-cell table:style-name="ce61" table:number-columns-repeated="2"/>
          <table:table-cell table:style-name="ce74" office:value-type="string" calcext:value-type="string">
            <text:p>?</text:p>
          </table:table-cell>
          <table:table-cell table:style-name="ce77" office:value-type="string" calcext:value-type="string">
            <text:p>http://www.osm.org/?way=32784892</text:p>
          </table:table-cell>
          <table:table-cell table:style-name="ce84" office:value-type="string" calcext:value-type="string">
            <text:p>http://www.hantec.cz/bc/bc_97_08.htm</text:p>
          </table:table-cell>
          <table:table-cell table:style-name="ce239" office:value-type="date" office:date-value="2012-12-19" calcext:value-type="date">
            <text:p>2012-12-19</text:p>
          </table:table-cell>
          <table:table-cell table:style-name="ce105" table:number-columns-repeated="43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7" table:formula="of:=1997" office:value-type="float" office:value="1997" calcext:value-type="float">
            <text:p>1997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1 u Dolního nádraží</text:p>
          </table:table-cell>
          <table:table-cell table:style-name="ce28" office:value-type="float" office:value="1.178" calcext:value-type="float">
            <text:p>1.2 km</text:p>
          </table:table-cell>
          <table:table-cell table:style-name="ce35" table:formula="of:=[.F141]*[.I141]*1000" office:value-type="currency" office:currency="CZK" office:value="3534000" calcext:value-type="currency">
            <text:p>3,534,000 Kč</text:p>
          </table:table-cell>
          <table:table-cell table:style-name="ce17" office:value-type="string" calcext:value-type="string">
            <text:p>STRABAG Bohemia, a. s., závod Brno/7</text:p>
          </table:table-cell>
          <table:table-cell table:style-name="ce50" office:value-type="currency" office:currency="CZK" office:value="3000" calcext:value-type="currency">
            <text:p>3,000 Kč</text:p>
          </table:table-cell>
          <table:table-cell table:style-name="ce17" office:value-type="string" calcext:value-type="string">
            <text:p>asfaltový chodník</text:p>
          </table:table-cell>
          <table:table-cell table:style-name="ce17" office:value-type="string" calcext:value-type="string">
            <text:p>Renneská-U vlečky</text:p>
          </table:table-cell>
          <table:table-cell table:style-name="ce7" office:value-type="string" calcext:value-type="string">
            <text:p>1996-1997</text:p>
          </table:table-cell>
          <table:table-cell table:style-name="ce17" office:value-type="string" calcext:value-type="string">
            <text:p>rekreační</text:p>
          </table:table-cell>
          <table:table-cell table:style-name="ce17" office:value-type="string" calcext:value-type="string">
            <text:p>Cyklistická stezka -hranice Brno-střed/Brno-jih (Heršpická-Renneská)</text:p>
          </table:table-cell>
          <table:table-cell table:style-name="ce59"/>
          <table:table-cell table:style-name="ce61" table:number-columns-repeated="2"/>
          <table:table-cell table:style-name="ce74" office:value-type="string" calcext:value-type="string">
            <text:p>?</text:p>
          </table:table-cell>
          <table:table-cell table:style-name="ce77" office:value-type="string" calcext:value-type="string">
            <text:p>http://www.osm.org/?way=30798839</text:p>
          </table:table-cell>
          <table:table-cell table:style-name="ce22" office:value-type="string" calcext:value-type="string">
            <text:p>http://dokumenty.brno.cz/main/dokumenty/nahled.php?pla=vse&amp;cislo=362&amp;cislo1=&amp;soubor=/main/dokumenty/rmb/19960516-rmbR2_66.htm</text:p>
          </table:table-cell>
          <table:table-cell table:style-name="ce239" office:value-type="date" office:date-value="2013-01-08" calcext:value-type="date">
            <text:p>2013-01-08</text:p>
          </table:table-cell>
          <table:table-cell table:style-name="ce105" table:number-columns-repeated="43"/>
        </table:table-row>
        <table:table-row table:style-name="ro16">
          <table:table-cell table:style-name="ce2" office:value-type="float" office:value="104" calcext:value-type="float">
            <text:p>104</text:p>
          </table:table-cell>
          <table:table-cell table:style-name="ce7" table:formula="of:=1996" office:value-type="float" office:value="1996" calcext:value-type="float">
            <text:p>1996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1 u retenční nádrže</text:p>
          </table:table-cell>
          <table:table-cell table:style-name="ce28" office:value-type="float" office:value="0.53" calcext:value-type="float">
            <text:p>0.5 km</text:p>
          </table:table-cell>
          <table:table-cell table:style-name="ce35" table:formula="of:=[.F142]*[.I142]*1000" office:value-type="currency" office:currency="CZK" office:value="1590000" calcext:value-type="currency">
            <text:p>1,590,000 Kč</text:p>
          </table:table-cell>
          <table:table-cell table:style-name="ce17"/>
          <table:table-cell table:style-name="ce50" office:value-type="currency" office:currency="CZK" office:value="3000" calcext:value-type="currency">
            <text:p>3,000 Kč</text:p>
          </table:table-cell>
          <table:table-cell table:style-name="ce17" office:value-type="string" calcext:value-type="string">
            <text:p>asfaltový chodník</text:p>
          </table:table-cell>
          <table:table-cell table:style-name="ce17" office:value-type="string" calcext:value-type="string">
            <text:p>U vlečky-Kšírova</text:p>
          </table:table-cell>
          <table:table-cell table:style-name="ce7"/>
          <table:table-cell table:style-name="ce17" office:value-type="string" calcext:value-type="string">
            <text:p>rekreační</text:p>
          </table:table-cell>
          <table:table-cell table:style-name="ce17"/>
          <table:table-cell table:style-name="ce59"/>
          <table:table-cell table:style-name="ce61" table:number-columns-repeated="2"/>
          <table:table-cell table:style-name="ce74"/>
          <table:table-cell table:style-name="ce77"/>
          <table:table-cell table:style-name="ce83"/>
          <table:table-cell table:style-name="ce239" office:value-type="date" office:date-value="2013-01-18" calcext:value-type="date">
            <text:p>2013-01-18</text:p>
          </table:table-cell>
          <table:table-cell table:style-name="ce105" table:number-columns-repeated="43"/>
        </table:table-row>
        <table:table-row table:style-name="ro16">
          <table:table-cell table:style-name="ce2" office:value-type="float" office:value="103" calcext:value-type="float">
            <text:p>103</text:p>
          </table:table-cell>
          <table:table-cell table:style-name="ce7" table:formula="of:=1995" office:value-type="float" office:value="1995" calcext:value-type="float">
            <text:p>1995</text:p>
          </table:table-cell>
          <table:table-cell table:style-name="ce17" office:value-type="string" calcext:value-type="string">
            <text:p>Brno-střed</text:p>
          </table:table-cell>
          <table:table-cell table:style-name="ce17" office:value-type="string" calcext:value-type="string">
            <text:p>[2]účelová stavba</text:p>
          </table:table-cell>
          <table:table-cell table:style-name="ce17" office:value-type="string" calcext:value-type="string">
            <text:p>C8 stezka KČT 1 u Baseballu</text:p>
          </table:table-cell>
          <table:table-cell table:style-name="ce28" office:value-type="float" office:value="1" calcext:value-type="float">
            <text:p>1.0 km</text:p>
          </table:table-cell>
          <table:table-cell table:style-name="ce35" table:formula="of:=[.F143]*[.I143]*1000" office:value-type="currency" office:currency="CZK" office:value="3000000" calcext:value-type="currency">
            <text:p>3,000,000 Kč</text:p>
          </table:table-cell>
          <table:table-cell table:style-name="ce17"/>
          <table:table-cell table:style-name="ce50" office:value-type="currency" office:currency="CZK" office:value="3000" calcext:value-type="currency">
            <text:p>3,000 Kč</text:p>
          </table:table-cell>
          <table:table-cell table:style-name="ce17" office:value-type="string" calcext:value-type="string">
            <text:p>asfaltový chodník</text:p>
          </table:table-cell>
          <table:table-cell table:style-name="ce17" office:value-type="string" calcext:value-type="string">
            <text:p>Kšírova-Sokolova</text:p>
          </table:table-cell>
          <table:table-cell table:style-name="ce7"/>
          <table:table-cell table:style-name="ce17" office:value-type="string" calcext:value-type="string">
            <text:p>rekreační</text:p>
          </table:table-cell>
          <table:table-cell table:style-name="ce17"/>
          <table:table-cell table:style-name="ce59"/>
          <table:table-cell table:style-name="ce61" table:number-columns-repeated="2"/>
          <table:table-cell table:style-name="ce74"/>
          <table:table-cell table:style-name="ce77"/>
          <table:table-cell table:style-name="ce83"/>
          <table:table-cell table:style-name="ce239" office:value-type="date" office:date-value="2013-01-18" calcext:value-type="date">
            <text:p>2013-01-18</text:p>
          </table:table-cell>
          <table:table-cell table:style-name="ce105" table:number-columns-repeated="43"/>
        </table:table-row>
        <table:table-row table:style-name="ro16">
          <table:table-cell table:style-name="ce2" office:value-type="float" office:value="102" calcext:value-type="float">
            <text:p>102</text:p>
          </table:table-cell>
          <table:table-cell table:style-name="ce14" table:formula="of:=1994" office:value-type="float" office:value="1994" calcext:value-type="float">
            <text:p>1994</text:p>
          </table:table-cell>
          <table:table-cell table:style-name="ce18" office:value-type="string" calcext:value-type="string">
            <text:p>Brno-střed</text:p>
          </table:table-cell>
          <table:table-cell table:style-name="ce18" office:value-type="string" calcext:value-type="string">
            <text:p>[1]sdružená investice</text:p>
          </table:table-cell>
          <table:table-cell table:style-name="ce18" office:value-type="string" calcext:value-type="string">
            <text:p>C8 stezka Krematorní I</text:p>
          </table:table-cell>
          <table:table-cell table:style-name="ce33" office:value-type="float" office:value="0.5" calcext:value-type="float">
            <text:p>0.5 km</text:p>
          </table:table-cell>
          <table:table-cell table:style-name="ce40" table:formula="of:=[.F144]*[.I144]*1000" office:value-type="currency" office:currency="CZK" office:value="1500000" calcext:value-type="currency">
            <text:p>1,500,000 Kč</text:p>
          </table:table-cell>
          <table:table-cell table:style-name="ce46"/>
          <table:table-cell table:style-name="ce46" office:value-type="currency" office:currency="CZK" office:value="3000" calcext:value-type="currency">
            <text:p>3,000 Kč</text:p>
          </table:table-cell>
          <table:table-cell table:style-name="ce18" office:value-type="string" calcext:value-type="string">
            <text:p>asfaltový chodník</text:p>
          </table:table-cell>
          <table:table-cell table:style-name="ce18" office:value-type="string" calcext:value-type="string">
            <text:p>Vídeňská-Jihlavská</text:p>
          </table:table-cell>
          <table:table-cell table:style-name="ce14"/>
          <table:table-cell table:style-name="ce18" office:value-type="string" calcext:value-type="string">
            <text:p>dopravní</text:p>
          </table:table-cell>
          <table:table-cell table:style-name="ce18" office:value-type="string" calcext:value-type="string">
            <text:p>Tramvajová trať Nové sady – Krematorium</text:p>
          </table:table-cell>
          <table:table-cell table:style-name="ce60"/>
          <table:table-cell table:style-name="ce68"/>
          <table:table-cell table:style-name="ce18" table:formula="of:=IF(AND([.D144]=&quot;[1]sdružená investice&quot;;ISNUMBER([.P144]));[.P144]/[.O144]*[.G144]/1000000;&quot;&quot;)">
            <text:p/>
          </table:table-cell>
          <table:table-cell table:style-name="ce14" office:value-type="string" calcext:value-type="string">
            <text:p>?</text:p>
          </table:table-cell>
          <table:table-cell table:style-name="ce78" office:value-type="string" calcext:value-type="string">
            <text:p>http://www.osm.org/?way=4020558</text:p>
          </table:table-cell>
          <table:table-cell table:style-name="ce20"/>
          <table:table-cell table:style-name="ce228" office:value-type="date" office:date-value="2013-01-07" calcext:value-type="date">
            <text:p>2013-01-07</text:p>
          </table:table-cell>
          <table:table-cell table:number-columns-repeated="43"/>
        </table:table-row>
        <table:table-row table:style-name="ro8">
          <table:table-cell table:style-name="ce2" office:value-type="float" office:value="101" calcext:value-type="float">
            <text:p>101</text:p>
          </table:table-cell>
          <table:table-cell table:style-name="ce10" table:formula="of:=1993" office:value-type="float" office:value="1993" calcext:value-type="float">
            <text:p>1993</text:p>
          </table:table-cell>
          <table:table-cell table:style-name="ce24" office:value-type="string" calcext:value-type="string">
            <text:p>Komín</text:p>
          </table:table-cell>
          <table:table-cell table:style-name="ce24" office:value-type="string" calcext:value-type="string">
            <text:p>[3]organizační opatření</text:p>
          </table:table-cell>
          <table:table-cell table:style-name="ce24" office:value-type="string" calcext:value-type="string">
            <text:p>C8 stezka KČT 1 Bystrcká</text:p>
          </table:table-cell>
          <table:table-cell table:style-name="ce27" office:value-type="float" office:value="1.4" calcext:value-type="float">
            <text:p>1.4 km</text:p>
          </table:table-cell>
          <table:table-cell table:style-name="ce37" table:formula="of:=[.F145]*[.I145]*1000" office:value-type="currency" office:currency="CZK" office:value="420000" calcext:value-type="currency">
            <text:p>420,000 Kč</text:p>
          </table:table-cell>
          <table:table-cell table:style-name="ce24"/>
          <table:table-cell table:style-name="ce48" office:value-type="currency" office:currency="CZK" office:value="300" calcext:value-type="currency">
            <text:p>300 Kč</text:p>
          </table:table-cell>
          <table:table-cell table:style-name="ce24" office:value-type="string" calcext:value-type="string">
            <text:p>označení chodníku a drobné vysprávky</text:p>
          </table:table-cell>
          <table:table-cell table:style-name="ce24" office:value-type="string" calcext:value-type="string">
            <text:p>Svratecká-Letenská lávka</text:p>
          </table:table-cell>
          <table:table-cell table:style-name="ce10"/>
          <table:table-cell table:style-name="ce24" office:value-type="string" calcext:value-type="string">
            <text:p>dopravní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ne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55" office:value-type="string" calcext:value-type="string">
            <text:p>ne</text:p>
          </table:table-cell>
          <table:table-cell table:style-name="ce79" office:value-type="string" calcext:value-type="string">
            <text:p>http://www.osm.org/?way=38539716</text:p>
          </table:table-cell>
          <table:table-cell table:style-name="ce16"/>
          <table:table-cell table:style-name="ce240" office:value-type="date" office:date-value="2013-01-15" calcext:value-type="date">
            <text:p>2013-01-15</text:p>
          </table:table-cell>
          <table:table-cell table:style-name="ce104" table:number-columns-repeated="43"/>
        </table:table-row>
        <table:table-row table:style-name="ro19">
          <table:table-cell table:style-name="ce3"/>
          <table:table-cell table:number-columns-repeated="18"/>
          <table:table-cell table:style-name="ce3"/>
          <table:table-cell table:number-columns-repeated="44"/>
        </table:table-row>
        <table:table-row table:style-name="ro11">
          <table:table-cell table:number-columns-repeated="64"/>
        </table:table-row>
        <table:table-row table:style-name="ro19" table:number-rows-repeated="1048428">
          <table:table-cell table:number-columns-repeated="64"/>
        </table:table-row>
        <table:table-row table:style-name="ro19">
          <table:table-cell table:number-columns-repeated="64"/>
        </table:table-row>
        <table:named-expressions>
          <table:named-range table:name="Excel_BuiltIn__FilterDatabase" table:base-cell-address="$investice.$A$1" table:cell-range-address="$investice.$A$137:.$U$65600"/>
        </table:named-expressions>
      </table:table>
      <table:table table:name="rekapitulace" table:style-name="ta2">
        <office:forms form:automatic-focus="false" form:apply-design-mode="false"/>
        <table:table-column table:style-name="co22" table:default-cell-style-name="ce3"/>
        <table:table-column table:style-name="co20" table:default-cell-style-name="Default"/>
        <table:table-column table:style-name="co14" table:default-cell-style-name="ce3"/>
        <table:table-column table:style-name="co23" table:default-cell-style-name="ce3"/>
        <table:table-column table:style-name="co24" table:default-cell-style-name="ce3"/>
        <table:table-column table:style-name="co23" table:number-columns-repeated="4" table:default-cell-style-name="ce3"/>
        <table:table-column table:style-name="co25" table:number-columns-repeated="2" table:default-cell-style-name="ce3"/>
        <table:table-column table:style-name="co23" table:number-columns-repeated="3" table:default-cell-style-name="ce3"/>
        <table:table-column table:style-name="co26" table:default-cell-style-name="ce3"/>
        <table:table-column table:style-name="co20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0" table:number-columns-repeated="42" table:default-cell-style-name="Default"/>
        <table:table-row table:style-name="ro20">
          <table:table-cell table:style-name="ce109" office:value-type="string" calcext:value-type="string">
            <text:p>Rekapitulace ve valorizovaných cenách roku 2020</text:p>
          </table:table-cell>
          <table:table-cell table:style-name="ce113"/>
          <table:table-cell table:style-name="ce114" table:number-columns-repeated="4"/>
          <table:table-cell table:style-name="ce113"/>
          <table:table-cell table:style-name="ce114"/>
          <table:table-cell table:style-name="ce118" table:number-columns-repeated="2"/>
          <table:table-cell table:style-name="ce113" table:number-columns-repeated="5"/>
          <table:table-cell table:style-name="ce3" table:number-columns-repeated="2"/>
          <table:table-cell table:style-name="ce4" table:number-columns-repeated="47"/>
        </table:table-row>
        <table:table-row table:style-name="ro21">
          <table:table-cell table:style-name="ce110" office:value-type="string" calcext:value-type="string">
            <text:p>primátor</text:p>
          </table:table-cell>
          <table:table-cell table:style-name="ce110" office:value-type="string" calcext:value-type="string">
            <text:p>rok</text:p>
          </table:table-cell>
          <table:table-cell table:style-name="ce115" office:value-type="string" calcext:value-type="string">
            <text:p>[1]sdružená investice</text:p>
          </table:table-cell>
          <table:table-cell table:style-name="ce115" office:value-type="string" calcext:value-type="string">
            <text:p>[2]účelová stavba</text:p>
          </table:table-cell>
          <table:table-cell table:style-name="ce115" office:value-type="string" calcext:value-type="string">
            <text:p>[3]organizační opatření</text:p>
          </table:table-cell>
          <table:table-cell table:style-name="ce115" office:value-type="string" calcext:value-type="string">
            <text:p>[4]organizační opatření při plošných opravách</text:p>
          </table:table-cell>
          <table:table-cell table:style-name="ce110" office:value-type="string" calcext:value-type="string">
            <text:p>SUMA</text:p>
          </table:table-cell>
          <table:table-cell table:style-name="ce115" office:value-type="string" calcext:value-type="string">
            <text:p>dotace-[1]investice</text:p>
          </table:table-cell>
          <table:table-cell table:style-name="ce115" office:value-type="string" calcext:value-type="string">
            <text:p>dotace-[2]stavba</text:p>
          </table:table-cell>
          <table:table-cell table:style-name="ce115" office:value-type="string" calcext:value-type="string">
            <text:p>dotace (s+i)</text:p>
          </table:table-cell>
          <table:table-cell table:style-name="ce119" office:value-type="string" calcext:value-type="string">
            <text:p>výdaje města</text:p>
          </table:table-cell>
          <table:table-cell table:style-name="ce110" office:value-type="string" calcext:value-type="string">
            <text:p>km</text:p>
          </table:table-cell>
          <table:table-cell table:style-name="ce110" office:value-type="string" calcext:value-type="string">
            <text:p>dopravní</text:p>
          </table:table-cell>
          <table:table-cell table:style-name="ce110" office:value-type="string" calcext:value-type="string">
            <text:p>rekreační</text:p>
          </table:table-cell>
          <table:table-cell table:style-name="ce110" office:value-type="string" calcext:value-type="string">
            <text:p>dopravní</text:p>
          </table:table-cell>
          <table:table-cell table:style-name="ce110" office:value-type="string" calcext:value-type="string">
            <text:p>rekreační</text:p>
          </table:table-cell>
          <table:table-cell table:style-name="ce110" office:value-type="string" calcext:value-type="string">
            <text:p>rok</text:p>
          </table:table-cell>
          <table:table-cell table:style-name="ce110" office:value-type="string" calcext:value-type="string">
            <text:p>dopravní</text:p>
          </table:table-cell>
          <table:table-cell table:style-name="ce110" office:value-type="string" calcext:value-type="string">
            <text:p>rekreační</text:p>
          </table:table-cell>
          <table:table-cell table:style-name="ce4" table:number-columns-repeated="45"/>
        </table:table-row>
        <table:table-row table:style-name="ro11">
          <table:table-cell table:style-name="ce111" office:value-type="string" calcext:value-type="string">
            <text:p>J.Podsedník</text:p>
          </table:table-cell>
          <table:table-cell table:style-name="ce252" office:value-type="float" office:value="1990" calcext:value-type="float">
            <text:p>1990</text:p>
          </table:table-cell>
          <table:table-cell table:style-name="ce116" table:formula="of:=SUMPRODUCT([$investice.$B:$investice.$B]=[.$B3];[$investice.$D:$investice.$D]=[.C$2];[$investice.$G:$investice.$G])/[$pomocne_tabulky.$C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];[$investice.$D:$investice.$D]=[.D$2];[$investice.$G:$investice.$G])/[$pomocne_tabulky.$C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];[$investice.$D:$investice.$D]=[.E$2];[$investice.$G:$investice.$G])/[$pomocne_tabulky.$C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];[$investice.$D:$investice.$D]=[.F$2];[$investice.$G:$investice.$G])/[$pomocne_tabulky.$C3]" office:value-type="currency" office:currency="CZK" office:value="0" calcext:value-type="currency">
            <text:p>0 Kč</text:p>
          </table:table-cell>
          <table:table-cell table:style-name="ce116" table:formula="of:=SUM([.C3:.E3])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];[$investice.$D:$investice.$D]=[.C$2];[$investice.$Q:$investice.$Q])*1000000/[$pomocne_tabulky.$C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];[$investice.$D:$investice.$D]=[.D$2];[$investice.$P:$investice.$P])*1000000/[$pomocne_tabulky.$C3]" office:value-type="currency" office:currency="CZK" office:value="0" calcext:value-type="currency">
            <text:p>0 Kč</text:p>
          </table:table-cell>
          <table:table-cell table:style-name="ce116" table:formula="of:=[.H3]+[.I3]" office:value-type="currency" office:currency="CZK" office:value="0" calcext:value-type="currency">
            <text:p>0 Kč</text:p>
          </table:table-cell>
          <table:table-cell table:style-name="ce116" table:formula="of:=[.G3]-[.I3]-[.H3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3];[$investice.$F:$investice.$F])" office:value-type="float" office:value="0" calcext:value-type="float">
            <text:p>0.0 km</text:p>
          </table:table-cell>
          <table:table-cell table:style-name="ce121" table:formula="of:=SUMPRODUCT([$investice.$B:$investice.$B]=[.$B3];[$investice.$M:$investice.$M]=[.M$2];[$investice.$G:$investice.$G])/[$pomocne_tabulky.$C3]" office:value-type="currency" office:currency="CZK" office:value="0" calcext:value-type="currency">
            <text:p>0 Kč</text:p>
          </table:table-cell>
          <table:table-cell table:style-name="ce121" table:formula="of:=SUMPRODUCT([$investice.$B:$investice.$B]=[.$B3];[$investice.$M:$investice.$M]=[.N$2];[$investice.$G:$investice.$G])/[$pomocne_tabulky.$C3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3];[$investice.$M:$investice.$M]=[.O$2];[$investice.$F:$investice.$F])" office:value-type="float" office:value="0" calcext:value-type="float">
            <text:p>0.0 km</text:p>
          </table:table-cell>
          <table:table-cell table:style-name="ce120" table:formula="of:=SUMPRODUCT([$investice.$B:$investice.$B]=[.$B3];[$investice.$M:$investice.$M]=[.P$2];[$investice.$F:$investice.$F])" office:value-type="float" office:value="0" calcext:value-type="float">
            <text:p>0.0 km</text:p>
          </table:table-cell>
          <table:table-cell table:style-name="ce111" office:value-type="float" office:value="1990" calcext:value-type="float">
            <text:p>1990</text:p>
          </table:table-cell>
          <table:table-cell table:style-name="ce116" table:formula="of:=SUMPRODUCT([$investice.$B:$investice.$B]=[.$B3];[$investice.$M:$investice.$M]=[.R$2];[$investice.$D:$investice.$D]&lt;&gt;&quot;[1]sdružená investice&quot;;[$investice.$G:$investice.$G])/[$pomocne_tabulky.$C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];[$investice.$M:$investice.$M]=[.S$2];[$investice.$D:$investice.$D]&lt;&gt;&quot;[1]sdružená investice&quot;;[$investice.$G:$investice.$G])/[$pomocne_tabulky.$C3]" office:value-type="currency" office:currency="CZK" office:value="0" calcext:value-type="currency">
            <text:p>0 Kč</text:p>
          </table:table-cell>
          <table:table-cell table:number-columns-repeated="45"/>
        </table:table-row>
        <table:table-row table:style-name="ro11">
          <table:table-cell table:style-name="ce111" office:value-type="string" calcext:value-type="string">
            <text:p>V.Mencl</text:p>
          </table:table-cell>
          <table:table-cell table:style-name="ce111" office:value-type="float" office:value="1991" calcext:value-type="float">
            <text:p>1991</text:p>
          </table:table-cell>
          <table:table-cell table:style-name="ce116" table:formula="of:=SUMPRODUCT([$investice.$B:$investice.$B]=[.$B4];[$investice.$D:$investice.$D]=[.C$2];[$investice.$G:$investice.$G])/[$pomocne_tabulky.$C4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4];[$investice.$D:$investice.$D]=[.D$2];[$investice.$G:$investice.$G])/[$pomocne_tabulky.$C4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4];[$investice.$D:$investice.$D]=[.E$2];[$investice.$G:$investice.$G])/[$pomocne_tabulky.$C4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4];[$investice.$D:$investice.$D]=[.F$2];[$investice.$G:$investice.$G])/[$pomocne_tabulky.$C4]" office:value-type="currency" office:currency="CZK" office:value="0" calcext:value-type="currency">
            <text:p>0 Kč</text:p>
          </table:table-cell>
          <table:table-cell table:style-name="ce116" table:formula="of:=SUM([.C4:.E4])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4];[$investice.$D:$investice.$D]=[.C$2];[$investice.$Q:$investice.$Q])*1000000/[$pomocne_tabulky.$C4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4];[$investice.$D:$investice.$D]=[.D$2];[$investice.$P:$investice.$P])*1000000/[$pomocne_tabulky.$C4]" office:value-type="currency" office:currency="CZK" office:value="0" calcext:value-type="currency">
            <text:p>0 Kč</text:p>
          </table:table-cell>
          <table:table-cell table:style-name="ce116" table:formula="of:=[.H4]+[.I4]" office:value-type="currency" office:currency="CZK" office:value="0" calcext:value-type="currency">
            <text:p>0 Kč</text:p>
          </table:table-cell>
          <table:table-cell table:style-name="ce116" table:formula="of:=[.G4]-[.I4]-[.H4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4];[$investice.$F:$investice.$F])" office:value-type="float" office:value="0" calcext:value-type="float">
            <text:p>0.0 km</text:p>
          </table:table-cell>
          <table:table-cell table:style-name="ce121" table:formula="of:=SUMPRODUCT([$investice.$B:$investice.$B]=[.$B4];[$investice.$M:$investice.$M]=[.M$2];[$investice.$G:$investice.$G])/[$pomocne_tabulky.$C4]" office:value-type="currency" office:currency="CZK" office:value="0" calcext:value-type="currency">
            <text:p>0 Kč</text:p>
          </table:table-cell>
          <table:table-cell table:style-name="ce121" table:formula="of:=SUMPRODUCT([$investice.$B:$investice.$B]=[.$B4];[$investice.$M:$investice.$M]=[.N$2];[$investice.$G:$investice.$G])/[$pomocne_tabulky.$C4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4];[$investice.$M:$investice.$M]=[.O$2];[$investice.$F:$investice.$F])+[.O3]" office:value-type="float" office:value="0" calcext:value-type="float">
            <text:p>0.0 km</text:p>
          </table:table-cell>
          <table:table-cell table:style-name="ce120" table:formula="of:=SUMPRODUCT([$investice.$B:$investice.$B]=[.$B4];[$investice.$M:$investice.$M]=[.P$2];[$investice.$F:$investice.$F])+[.P3]" office:value-type="float" office:value="0" calcext:value-type="float">
            <text:p>0.0 km</text:p>
          </table:table-cell>
          <table:table-cell table:style-name="ce111" office:value-type="float" office:value="1991" calcext:value-type="float">
            <text:p>1991</text:p>
          </table:table-cell>
          <table:table-cell table:style-name="ce116" table:formula="of:=SUMPRODUCT([$investice.$B:$investice.$B]=[.$B4];[$investice.$M:$investice.$M]=[.R$2];[$investice.$D:$investice.$D]&lt;&gt;&quot;[1]sdružená investice&quot;;[$investice.$G:$investice.$G])/[$pomocne_tabulky.$C4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4];[$investice.$M:$investice.$M]=[.S$2];[$investice.$D:$investice.$D]&lt;&gt;&quot;[1]sdružená investice&quot;;[$investice.$G:$investice.$G])/[$pomocne_tabulky.$C4]" office:value-type="currency" office:currency="CZK" office:value="0" calcext:value-type="currency">
            <text:p>0 Kč</text:p>
          </table:table-cell>
          <table:table-cell table:number-columns-repeated="45"/>
        </table:table-row>
        <table:table-row table:style-name="ro11">
          <table:table-cell table:style-name="ce256" office:value-type="string" calcext:value-type="string" table:number-columns-spanned="1" table:number-rows-spanned="3">
            <text:p>J.Horák</text:p>
          </table:table-cell>
          <table:table-cell table:style-name="ce111" office:value-type="float" office:value="1992" calcext:value-type="float">
            <text:p>1992</text:p>
          </table:table-cell>
          <table:table-cell table:style-name="ce116" table:formula="of:=SUMPRODUCT([$investice.$B:$investice.$B]=[.$B5];[$investice.$D:$investice.$D]=[.C$2];[$investice.$G:$investice.$G])/[$pomocne_tabulky.$C5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5];[$investice.$D:$investice.$D]=[.D$2];[$investice.$G:$investice.$G])/[$pomocne_tabulky.$C5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5];[$investice.$D:$investice.$D]=[.E$2];[$investice.$G:$investice.$G])/[$pomocne_tabulky.$C5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5];[$investice.$D:$investice.$D]=[.F$2];[$investice.$G:$investice.$G])/[$pomocne_tabulky.$C5]" office:value-type="currency" office:currency="CZK" office:value="0" calcext:value-type="currency">
            <text:p>0 Kč</text:p>
          </table:table-cell>
          <table:table-cell table:style-name="ce116" table:formula="of:=SUM([.C5:.E5])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5];[$investice.$D:$investice.$D]=[.C$2];[$investice.$Q:$investice.$Q])*1000000/[$pomocne_tabulky.$C5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5];[$investice.$D:$investice.$D]=[.D$2];[$investice.$P:$investice.$P])*1000000/[$pomocne_tabulky.$C5]" office:value-type="currency" office:currency="CZK" office:value="0" calcext:value-type="currency">
            <text:p>0 Kč</text:p>
          </table:table-cell>
          <table:table-cell table:style-name="ce116" table:formula="of:=[.H5]+[.I5]" office:value-type="currency" office:currency="CZK" office:value="0" calcext:value-type="currency">
            <text:p>0 Kč</text:p>
          </table:table-cell>
          <table:table-cell table:style-name="ce116" table:formula="of:=[.G5]-[.I5]-[.H5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5];[$investice.$F:$investice.$F])" office:value-type="float" office:value="0" calcext:value-type="float">
            <text:p>0.0 km</text:p>
          </table:table-cell>
          <table:table-cell table:style-name="ce121" table:formula="of:=SUMPRODUCT([$investice.$B:$investice.$B]=[.$B5];[$investice.$M:$investice.$M]=[.M$2];[$investice.$G:$investice.$G])/[$pomocne_tabulky.$C5]" office:value-type="currency" office:currency="CZK" office:value="0" calcext:value-type="currency">
            <text:p>0 Kč</text:p>
          </table:table-cell>
          <table:table-cell table:style-name="ce121" table:formula="of:=SUMPRODUCT([$investice.$B:$investice.$B]=[.$B5];[$investice.$M:$investice.$M]=[.N$2];[$investice.$G:$investice.$G])/[$pomocne_tabulky.$C5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5];[$investice.$M:$investice.$M]=[.O$2];[$investice.$F:$investice.$F])+[.O4]" office:value-type="float" office:value="0" calcext:value-type="float">
            <text:p>0.0 km</text:p>
          </table:table-cell>
          <table:table-cell table:style-name="ce120" table:formula="of:=SUMPRODUCT([$investice.$B:$investice.$B]=[.$B5];[$investice.$M:$investice.$M]=[.P$2];[$investice.$F:$investice.$F])+[.P4]" office:value-type="float" office:value="0" calcext:value-type="float">
            <text:p>0.0 km</text:p>
          </table:table-cell>
          <table:table-cell table:style-name="ce111" office:value-type="float" office:value="1992" calcext:value-type="float">
            <text:p>1992</text:p>
          </table:table-cell>
          <table:table-cell table:style-name="ce116" table:formula="of:=SUMPRODUCT([$investice.$B:$investice.$B]=[.$B5];[$investice.$M:$investice.$M]=[.R$2];[$investice.$D:$investice.$D]&lt;&gt;&quot;[1]sdružená investice&quot;;[$investice.$G:$investice.$G])/[$pomocne_tabulky.$C5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5];[$investice.$M:$investice.$M]=[.S$2];[$investice.$D:$investice.$D]&lt;&gt;&quot;[1]sdružená investice&quot;;[$investice.$G:$investice.$G])/[$pomocne_tabulky.$C5]" office:value-type="currency" office:currency="CZK" office:value="0" calcext:value-type="currency">
            <text:p>0 Kč</text:p>
          </table:table-cell>
          <table:table-cell table:number-columns-repeated="45"/>
        </table:table-row>
        <table:table-row table:style-name="ro11">
          <table:covered-table-cell table:style-name="ce250"/>
          <table:table-cell table:style-name="ce111" office:value-type="float" office:value="1993" calcext:value-type="float">
            <text:p>1993</text:p>
          </table:table-cell>
          <table:table-cell table:style-name="ce116" table:formula="of:=SUMPRODUCT([$investice.$B:$investice.$B]=[.$B6];[$investice.$D:$investice.$D]=[.C$2];[$investice.$G:$investice.$G])/[$pomocne_tabulky.$C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6];[$investice.$D:$investice.$D]=[.D$2];[$investice.$G:$investice.$G])/[$pomocne_tabulky.$C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6];[$investice.$D:$investice.$D]=[.E$2];[$investice.$G:$investice.$G])/[$pomocne_tabulky.$C6]" office:value-type="currency" office:currency="CZK" office:value="1555200.45415951" calcext:value-type="currency">
            <text:p>1,555,200 Kč</text:p>
          </table:table-cell>
          <table:table-cell table:style-name="ce116" table:formula="of:=SUMPRODUCT([$investice.$B:$investice.$B]=[.$B6];[$investice.$D:$investice.$D]=[.F$2];[$investice.$G:$investice.$G])/[$pomocne_tabulky.$C6]" office:value-type="currency" office:currency="CZK" office:value="0" calcext:value-type="currency">
            <text:p>0 Kč</text:p>
          </table:table-cell>
          <table:table-cell table:style-name="ce116" table:formula="of:=SUM([.C6:.E6])" office:value-type="currency" office:currency="CZK" office:value="1555200.45415951" calcext:value-type="currency">
            <text:p>1,555,200 Kč</text:p>
          </table:table-cell>
          <table:table-cell table:style-name="ce116" table:formula="of:=SUMPRODUCT([$investice.$B:$investice.$B]=[.$B6];[$investice.$D:$investice.$D]=[.C$2];[$investice.$Q:$investice.$Q])*1000000/[$pomocne_tabulky.$C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6];[$investice.$D:$investice.$D]=[.D$2];[$investice.$P:$investice.$P])*1000000/[$pomocne_tabulky.$C6]" office:value-type="currency" office:currency="CZK" office:value="0" calcext:value-type="currency">
            <text:p>0 Kč</text:p>
          </table:table-cell>
          <table:table-cell table:style-name="ce116" table:formula="of:=[.H6]+[.I6]" office:value-type="currency" office:currency="CZK" office:value="0" calcext:value-type="currency">
            <text:p>0 Kč</text:p>
          </table:table-cell>
          <table:table-cell table:style-name="ce116" table:formula="of:=[.G6]-[.I6]-[.H6]" office:value-type="currency" office:currency="CZK" office:value="1555200.45415951" calcext:value-type="currency">
            <text:p>1,555,200 Kč</text:p>
          </table:table-cell>
          <table:table-cell table:style-name="ce120" table:formula="of:=SUMPRODUCT([$investice.$B:$investice.$B]=[.$B6];[$investice.$F:$investice.$F])" office:value-type="float" office:value="1.4" calcext:value-type="float">
            <text:p>1.4 km</text:p>
          </table:table-cell>
          <table:table-cell table:style-name="ce121" table:formula="of:=SUMPRODUCT([$investice.$B:$investice.$B]=[.$B6];[$investice.$M:$investice.$M]=[.M$2];[$investice.$G:$investice.$G])/[$pomocne_tabulky.$C6]" office:value-type="currency" office:currency="CZK" office:value="1555200.45415951" calcext:value-type="currency">
            <text:p>1,555,200 Kč</text:p>
          </table:table-cell>
          <table:table-cell table:style-name="ce121" table:formula="of:=SUMPRODUCT([$investice.$B:$investice.$B]=[.$B6];[$investice.$M:$investice.$M]=[.N$2];[$investice.$G:$investice.$G])/[$pomocne_tabulky.$C6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6];[$investice.$M:$investice.$M]=[.O$2];[$investice.$F:$investice.$F])+[.O5]" office:value-type="float" office:value="1.4" calcext:value-type="float">
            <text:p>1.4 km</text:p>
          </table:table-cell>
          <table:table-cell table:style-name="ce120" table:formula="of:=SUMPRODUCT([$investice.$B:$investice.$B]=[.$B6];[$investice.$M:$investice.$M]=[.P$2];[$investice.$F:$investice.$F])+[.P5]" office:value-type="float" office:value="0" calcext:value-type="float">
            <text:p>0.0 km</text:p>
          </table:table-cell>
          <table:table-cell table:style-name="ce111" office:value-type="float" office:value="1993" calcext:value-type="float">
            <text:p>1993</text:p>
          </table:table-cell>
          <table:table-cell table:style-name="ce116" table:formula="of:=SUMPRODUCT([$investice.$B:$investice.$B]=[.$B6];[$investice.$M:$investice.$M]=[.R$2];[$investice.$D:$investice.$D]&lt;&gt;&quot;[1]sdružená investice&quot;;[$investice.$G:$investice.$G])/[$pomocne_tabulky.$C6]" office:value-type="currency" office:currency="CZK" office:value="1555200.45415951" calcext:value-type="currency">
            <text:p>1,555,200 Kč</text:p>
          </table:table-cell>
          <table:table-cell table:style-name="ce116" table:formula="of:=SUMPRODUCT([$investice.$B:$investice.$B]=[.$B6];[$investice.$M:$investice.$M]=[.S$2];[$investice.$D:$investice.$D]&lt;&gt;&quot;[1]sdružená investice&quot;;[$investice.$G:$investice.$G])/[$pomocne_tabulky.$C6]" office:value-type="currency" office:currency="CZK" office:value="0" calcext:value-type="currency">
            <text:p>0 Kč</text:p>
          </table:table-cell>
          <table:table-cell table:number-columns-repeated="45"/>
        </table:table-row>
        <table:table-row table:style-name="ro11">
          <table:covered-table-cell table:style-name="ce250"/>
          <table:table-cell table:style-name="ce252" office:value-type="float" office:value="1994" calcext:value-type="float">
            <text:p>1994</text:p>
          </table:table-cell>
          <table:table-cell table:style-name="ce116" table:formula="of:=SUMPRODUCT([$investice.$B:$investice.$B]=[.$B7];[$investice.$D:$investice.$D]=[.C$2];[$investice.$G:$investice.$G])/[$pomocne_tabulky.$C7]" office:value-type="currency" office:currency="CZK" office:value="4597919.98036752" calcext:value-type="currency">
            <text:p>4,597,920 Kč</text:p>
          </table:table-cell>
          <table:table-cell table:style-name="ce116" table:formula="of:=SUMPRODUCT([$investice.$B:$investice.$B]=[.$B7];[$investice.$D:$investice.$D]=[.D$2];[$investice.$G:$investice.$G])/[$pomocne_tabulky.$C7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7];[$investice.$D:$investice.$D]=[.E$2];[$investice.$G:$investice.$G])/[$pomocne_tabulky.$C7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7];[$investice.$D:$investice.$D]=[.F$2];[$investice.$G:$investice.$G])/[$pomocne_tabulky.$C7]" office:value-type="currency" office:currency="CZK" office:value="0" calcext:value-type="currency">
            <text:p>0 Kč</text:p>
          </table:table-cell>
          <table:table-cell table:style-name="ce116" table:formula="of:=SUM([.C7:.E7])" office:value-type="currency" office:currency="CZK" office:value="4597919.98036752" calcext:value-type="currency">
            <text:p>4,597,920 Kč</text:p>
          </table:table-cell>
          <table:table-cell table:style-name="ce116" table:formula="of:=SUMPRODUCT([$investice.$B:$investice.$B]=[.$B7];[$investice.$D:$investice.$D]=[.C$2];[$investice.$Q:$investice.$Q])*1000000/[$pomocne_tabulky.$C7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7];[$investice.$D:$investice.$D]=[.D$2];[$investice.$P:$investice.$P])*1000000/[$pomocne_tabulky.$C7]" office:value-type="currency" office:currency="CZK" office:value="0" calcext:value-type="currency">
            <text:p>0 Kč</text:p>
          </table:table-cell>
          <table:table-cell table:style-name="ce116" table:formula="of:=[.H7]+[.I7]" office:value-type="currency" office:currency="CZK" office:value="0" calcext:value-type="currency">
            <text:p>0 Kč</text:p>
          </table:table-cell>
          <table:table-cell table:style-name="ce116" table:formula="of:=[.G7]-[.I7]-[.H7]" office:value-type="currency" office:currency="CZK" office:value="4597919.98036752" calcext:value-type="currency">
            <text:p>4,597,920 Kč</text:p>
          </table:table-cell>
          <table:table-cell table:style-name="ce120" table:formula="of:=SUMPRODUCT([$investice.$B:$investice.$B]=[.$B7];[$investice.$F:$investice.$F])" office:value-type="float" office:value="0.5" calcext:value-type="float">
            <text:p>0.5 km</text:p>
          </table:table-cell>
          <table:table-cell table:style-name="ce121" table:formula="of:=SUMPRODUCT([$investice.$B:$investice.$B]=[.$B7];[$investice.$M:$investice.$M]=[.M$2];[$investice.$G:$investice.$G])/[$pomocne_tabulky.$C7]" office:value-type="currency" office:currency="CZK" office:value="4597919.98036752" calcext:value-type="currency">
            <text:p>4,597,920 Kč</text:p>
          </table:table-cell>
          <table:table-cell table:style-name="ce121" table:formula="of:=SUMPRODUCT([$investice.$B:$investice.$B]=[.$B7];[$investice.$M:$investice.$M]=[.N$2];[$investice.$G:$investice.$G])/[$pomocne_tabulky.$C7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7];[$investice.$M:$investice.$M]=[.O$2];[$investice.$F:$investice.$F])+[.O6]" office:value-type="float" office:value="1.9" calcext:value-type="float">
            <text:p>1.9 km</text:p>
          </table:table-cell>
          <table:table-cell table:style-name="ce120" table:formula="of:=SUMPRODUCT([$investice.$B:$investice.$B]=[.$B7];[$investice.$M:$investice.$M]=[.P$2];[$investice.$F:$investice.$F])+[.P6]" office:value-type="float" office:value="0" calcext:value-type="float">
            <text:p>0.0 km</text:p>
          </table:table-cell>
          <table:table-cell table:style-name="ce111" office:value-type="float" office:value="1994" calcext:value-type="float">
            <text:p>1994</text:p>
          </table:table-cell>
          <table:table-cell table:style-name="ce116" table:formula="of:=SUMPRODUCT([$investice.$B:$investice.$B]=[.$B7];[$investice.$M:$investice.$M]=[.R$2];[$investice.$D:$investice.$D]&lt;&gt;&quot;[1]sdružená investice&quot;;[$investice.$G:$investice.$G])/[$pomocne_tabulky.$C7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7];[$investice.$M:$investice.$M]=[.S$2];[$investice.$D:$investice.$D]&lt;&gt;&quot;[1]sdružená investice&quot;;[$investice.$G:$investice.$G])/[$pomocne_tabulky.$C7]" office:value-type="currency" office:currency="CZK" office:value="0" calcext:value-type="currency">
            <text:p>0 Kč</text:p>
          </table:table-cell>
          <table:table-cell table:style-name="ce262" table:number-columns-repeated="2"/>
          <table:table-cell table:style-name="ce264"/>
          <table:table-cell table:number-columns-repeated="42"/>
        </table:table-row>
        <table:table-row table:style-name="ro11">
          <table:table-cell table:style-name="ce256" office:value-type="string" calcext:value-type="string" table:number-columns-spanned="1" table:number-rows-spanned="4">
            <text:p>D.Lastovecká</text:p>
          </table:table-cell>
          <table:table-cell table:style-name="ce111" office:value-type="float" office:value="1995" calcext:value-type="float">
            <text:p>1995</text:p>
          </table:table-cell>
          <table:table-cell table:style-name="ce116" table:formula="of:=SUMPRODUCT([$investice.$B:$investice.$B]=[.$B8];[$investice.$D:$investice.$D]=[.C$2];[$investice.$G:$investice.$G])/[$pomocne_tabulky.$C8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8];[$investice.$D:$investice.$D]=[.D$2];[$investice.$G:$investice.$G])/[$pomocne_tabulky.$C8]" office:value-type="currency" office:currency="CZK" office:value="8359854.50975914" calcext:value-type="currency">
            <text:p>8,359,855 Kč</text:p>
          </table:table-cell>
          <table:table-cell table:style-name="ce116" table:formula="of:=SUMPRODUCT([$investice.$B:$investice.$B]=[.$B8];[$investice.$D:$investice.$D]=[.E$2];[$investice.$G:$investice.$G])/[$pomocne_tabulky.$C8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8];[$investice.$D:$investice.$D]=[.F$2];[$investice.$G:$investice.$G])/[$pomocne_tabulky.$C8]" office:value-type="currency" office:currency="CZK" office:value="0" calcext:value-type="currency">
            <text:p>0 Kč</text:p>
          </table:table-cell>
          <table:table-cell table:style-name="ce116" table:formula="of:=SUM([.C8:.E8])" office:value-type="currency" office:currency="CZK" office:value="8359854.50975914" calcext:value-type="currency">
            <text:p>8,359,855 Kč</text:p>
          </table:table-cell>
          <table:table-cell table:style-name="ce116" table:formula="of:=SUMPRODUCT([$investice.$B:$investice.$B]=[.$B8];[$investice.$D:$investice.$D]=[.C$2];[$investice.$Q:$investice.$Q])*1000000/[$pomocne_tabulky.$C8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8];[$investice.$D:$investice.$D]=[.D$2];[$investice.$P:$investice.$P])*1000000/[$pomocne_tabulky.$C8]" office:value-type="currency" office:currency="CZK" office:value="0" calcext:value-type="currency">
            <text:p>0 Kč</text:p>
          </table:table-cell>
          <table:table-cell table:style-name="ce116" table:formula="of:=[.H8]+[.I8]" office:value-type="currency" office:currency="CZK" office:value="0" calcext:value-type="currency">
            <text:p>0 Kč</text:p>
          </table:table-cell>
          <table:table-cell table:style-name="ce116" table:formula="of:=[.G8]-[.I8]-[.H8]" office:value-type="currency" office:currency="CZK" office:value="8359854.50975914" calcext:value-type="currency">
            <text:p>8,359,855 Kč</text:p>
          </table:table-cell>
          <table:table-cell table:style-name="ce120" table:formula="of:=SUMPRODUCT([$investice.$B:$investice.$B]=[.$B8];[$investice.$F:$investice.$F])" office:value-type="float" office:value="1" calcext:value-type="float">
            <text:p>1.0 km</text:p>
          </table:table-cell>
          <table:table-cell table:style-name="ce121" table:formula="of:=SUMPRODUCT([$investice.$B:$investice.$B]=[.$B8];[$investice.$M:$investice.$M]=[.M$2];[$investice.$G:$investice.$G])/[$pomocne_tabulky.$C8]" office:value-type="currency" office:currency="CZK" office:value="0" calcext:value-type="currency">
            <text:p>0 Kč</text:p>
          </table:table-cell>
          <table:table-cell table:style-name="ce121" table:formula="of:=SUMPRODUCT([$investice.$B:$investice.$B]=[.$B8];[$investice.$M:$investice.$M]=[.N$2];[$investice.$G:$investice.$G])/[$pomocne_tabulky.$C8]" office:value-type="currency" office:currency="CZK" office:value="8359854.50975914" calcext:value-type="currency">
            <text:p>8,359,855 Kč</text:p>
          </table:table-cell>
          <table:table-cell table:style-name="ce120" table:formula="of:=SUMPRODUCT([$investice.$B:$investice.$B]=[.$B8];[$investice.$M:$investice.$M]=[.O$2];[$investice.$F:$investice.$F])+[.O7]" office:value-type="float" office:value="1.9" calcext:value-type="float">
            <text:p>1.9 km</text:p>
          </table:table-cell>
          <table:table-cell table:style-name="ce120" table:formula="of:=SUMPRODUCT([$investice.$B:$investice.$B]=[.$B8];[$investice.$M:$investice.$M]=[.P$2];[$investice.$F:$investice.$F])+[.P7]" office:value-type="float" office:value="1" calcext:value-type="float">
            <text:p>1.0 km</text:p>
          </table:table-cell>
          <table:table-cell table:style-name="ce111" office:value-type="float" office:value="1995" calcext:value-type="float">
            <text:p>1995</text:p>
          </table:table-cell>
          <table:table-cell table:style-name="ce116" table:formula="of:=SUMPRODUCT([$investice.$B:$investice.$B]=[.$B8];[$investice.$M:$investice.$M]=[.R$2];[$investice.$D:$investice.$D]&lt;&gt;&quot;[1]sdružená investice&quot;;[$investice.$G:$investice.$G])/[$pomocne_tabulky.$C8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8];[$investice.$M:$investice.$M]=[.S$2];[$investice.$D:$investice.$D]&lt;&gt;&quot;[1]sdružená investice&quot;;[$investice.$G:$investice.$G])/[$pomocne_tabulky.$C8]" office:value-type="currency" office:currency="CZK" office:value="8359854.50975914" calcext:value-type="currency">
            <text:p>8,359,855 Kč</text:p>
          </table:table-cell>
          <table:table-cell table:number-columns-repeated="45"/>
        </table:table-row>
        <table:table-row table:style-name="ro11">
          <table:covered-table-cell table:style-name="ce250"/>
          <table:table-cell table:style-name="ce111" office:value-type="float" office:value="1996" calcext:value-type="float">
            <text:p>1996</text:p>
          </table:table-cell>
          <table:table-cell table:style-name="ce116" table:formula="of:=SUMPRODUCT([$investice.$B:$investice.$B]=[.$B9];[$investice.$D:$investice.$D]=[.C$2];[$investice.$G:$investice.$G])/[$pomocne_tabulky.$C9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9];[$investice.$D:$investice.$D]=[.D$2];[$investice.$G:$investice.$G])/[$pomocne_tabulky.$C9]" office:value-type="currency" office:currency="CZK" office:value="4061157.55286191" calcext:value-type="currency">
            <text:p>4,061,158 Kč</text:p>
          </table:table-cell>
          <table:table-cell table:style-name="ce116" table:formula="of:=SUMPRODUCT([$investice.$B:$investice.$B]=[.$B9];[$investice.$D:$investice.$D]=[.E$2];[$investice.$G:$investice.$G])/[$pomocne_tabulky.$C9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9];[$investice.$D:$investice.$D]=[.F$2];[$investice.$G:$investice.$G])/[$pomocne_tabulky.$C9]" office:value-type="currency" office:currency="CZK" office:value="0" calcext:value-type="currency">
            <text:p>0 Kč</text:p>
          </table:table-cell>
          <table:table-cell table:style-name="ce116" table:formula="of:=SUM([.C9:.E9])" office:value-type="currency" office:currency="CZK" office:value="4061157.55286191" calcext:value-type="currency">
            <text:p>4,061,158 Kč</text:p>
          </table:table-cell>
          <table:table-cell table:style-name="ce116" table:formula="of:=SUMPRODUCT([$investice.$B:$investice.$B]=[.$B9];[$investice.$D:$investice.$D]=[.C$2];[$investice.$Q:$investice.$Q])*1000000/[$pomocne_tabulky.$C9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9];[$investice.$D:$investice.$D]=[.D$2];[$investice.$P:$investice.$P])*1000000/[$pomocne_tabulky.$C9]" office:value-type="currency" office:currency="CZK" office:value="0" calcext:value-type="currency">
            <text:p>0 Kč</text:p>
          </table:table-cell>
          <table:table-cell table:style-name="ce116" table:formula="of:=[.H9]+[.I9]" office:value-type="currency" office:currency="CZK" office:value="0" calcext:value-type="currency">
            <text:p>0 Kč</text:p>
          </table:table-cell>
          <table:table-cell table:style-name="ce116" table:formula="of:=[.G9]-[.I9]-[.H9]" office:value-type="currency" office:currency="CZK" office:value="4061157.55286191" calcext:value-type="currency">
            <text:p>4,061,158 Kč</text:p>
          </table:table-cell>
          <table:table-cell table:style-name="ce120" table:formula="of:=SUMPRODUCT([$investice.$B:$investice.$B]=[.$B9];[$investice.$F:$investice.$F])" office:value-type="float" office:value="0.53" calcext:value-type="float">
            <text:p>0.5 km</text:p>
          </table:table-cell>
          <table:table-cell table:style-name="ce121" table:formula="of:=SUMPRODUCT([$investice.$B:$investice.$B]=[.$B9];[$investice.$M:$investice.$M]=[.M$2];[$investice.$G:$investice.$G])/[$pomocne_tabulky.$C9]" office:value-type="currency" office:currency="CZK" office:value="0" calcext:value-type="currency">
            <text:p>0 Kč</text:p>
          </table:table-cell>
          <table:table-cell table:style-name="ce121" table:formula="of:=SUMPRODUCT([$investice.$B:$investice.$B]=[.$B9];[$investice.$M:$investice.$M]=[.N$2];[$investice.$G:$investice.$G])/[$pomocne_tabulky.$C9]" office:value-type="currency" office:currency="CZK" office:value="4061157.55286191" calcext:value-type="currency">
            <text:p>4,061,158 Kč</text:p>
          </table:table-cell>
          <table:table-cell table:style-name="ce120" table:formula="of:=SUMPRODUCT([$investice.$B:$investice.$B]=[.$B9];[$investice.$M:$investice.$M]=[.O$2];[$investice.$F:$investice.$F])+[.O8]" office:value-type="float" office:value="1.9" calcext:value-type="float">
            <text:p>1.9 km</text:p>
          </table:table-cell>
          <table:table-cell table:style-name="ce120" table:formula="of:=SUMPRODUCT([$investice.$B:$investice.$B]=[.$B9];[$investice.$M:$investice.$M]=[.P$2];[$investice.$F:$investice.$F])+[.P8]" office:value-type="float" office:value="1.53" calcext:value-type="float">
            <text:p>1.5 km</text:p>
          </table:table-cell>
          <table:table-cell table:style-name="ce111" office:value-type="float" office:value="1996" calcext:value-type="float">
            <text:p>1996</text:p>
          </table:table-cell>
          <table:table-cell table:style-name="ce116" table:formula="of:=SUMPRODUCT([$investice.$B:$investice.$B]=[.$B9];[$investice.$M:$investice.$M]=[.R$2];[$investice.$D:$investice.$D]&lt;&gt;&quot;[1]sdružená investice&quot;;[$investice.$G:$investice.$G])/[$pomocne_tabulky.$C9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9];[$investice.$M:$investice.$M]=[.S$2];[$investice.$D:$investice.$D]&lt;&gt;&quot;[1]sdružená investice&quot;;[$investice.$G:$investice.$G])/[$pomocne_tabulky.$C9]" office:value-type="currency" office:currency="CZK" office:value="4061157.55286191" calcext:value-type="currency">
            <text:p>4,061,158 Kč</text:p>
          </table:table-cell>
          <table:table-cell table:number-columns-repeated="45"/>
        </table:table-row>
        <table:table-row table:style-name="ro11">
          <table:covered-table-cell table:style-name="ce250"/>
          <table:table-cell table:style-name="ce111" office:value-type="float" office:value="1997" calcext:value-type="float">
            <text:p>1997</text:p>
          </table:table-cell>
          <table:table-cell table:style-name="ce116" table:formula="of:=SUMPRODUCT([$investice.$B:$investice.$B]=[.$B10];[$investice.$D:$investice.$D]=[.C$2];[$investice.$G:$investice.$G])/[$pomocne_tabulky.$C10]" office:value-type="currency" office:currency="CZK" office:value="2934498.09302013" calcext:value-type="currency">
            <text:p>2,934,498 Kč</text:p>
          </table:table-cell>
          <table:table-cell table:style-name="ce116" table:formula="of:=SUMPRODUCT([$investice.$B:$investice.$B]=[.$B10];[$investice.$D:$investice.$D]=[.D$2];[$investice.$G:$investice.$G])/[$pomocne_tabulky.$C10]" office:value-type="currency" office:currency="CZK" office:value="20621304.999271" calcext:value-type="currency">
            <text:p>20,621,305 Kč</text:p>
          </table:table-cell>
          <table:table-cell table:style-name="ce116" table:formula="of:=SUMPRODUCT([$investice.$B:$investice.$B]=[.$B10];[$investice.$D:$investice.$D]=[.E$2];[$investice.$G:$investice.$G])/[$pomocne_tabulky.$C10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0];[$investice.$D:$investice.$D]=[.F$2];[$investice.$G:$investice.$G])/[$pomocne_tabulky.$C10]" office:value-type="currency" office:currency="CZK" office:value="0" calcext:value-type="currency">
            <text:p>0 Kč</text:p>
          </table:table-cell>
          <table:table-cell table:style-name="ce116" table:formula="of:=SUM([.C10:.E10])" office:value-type="currency" office:currency="CZK" office:value="23555803.0922912" calcext:value-type="currency">
            <text:p>23,555,803 Kč</text:p>
          </table:table-cell>
          <table:table-cell table:style-name="ce116" table:formula="of:=SUMPRODUCT([$investice.$B:$investice.$B]=[.$B10];[$investice.$D:$investice.$D]=[.C$2];[$investice.$Q:$investice.$Q])*1000000/[$pomocne_tabulky.$C10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0];[$investice.$D:$investice.$D]=[.D$2];[$investice.$P:$investice.$P])*1000000/[$pomocne_tabulky.$C10]" office:value-type="currency" office:currency="CZK" office:value="0" calcext:value-type="currency">
            <text:p>0 Kč</text:p>
          </table:table-cell>
          <table:table-cell table:style-name="ce116" table:formula="of:=[.H10]+[.I10]" office:value-type="currency" office:currency="CZK" office:value="0" calcext:value-type="currency">
            <text:p>0 Kč</text:p>
          </table:table-cell>
          <table:table-cell table:style-name="ce116" table:formula="of:=[.G10]-[.I10]-[.H10]" office:value-type="currency" office:currency="CZK" office:value="23555803.0922912" calcext:value-type="currency">
            <text:p>23,555,803 Kč</text:p>
          </table:table-cell>
          <table:table-cell table:style-name="ce120" table:formula="of:=SUMPRODUCT([$investice.$B:$investice.$B]=[.$B10];[$investice.$F:$investice.$F])" office:value-type="float" office:value="3.778" calcext:value-type="float">
            <text:p>3.8 km</text:p>
          </table:table-cell>
          <table:table-cell table:style-name="ce121" table:formula="of:=SUMPRODUCT([$investice.$B:$investice.$B]=[.$B10];[$investice.$M:$investice.$M]=[.M$2];[$investice.$G:$investice.$G])/[$pomocne_tabulky.$C10]" office:value-type="currency" office:currency="CZK" office:value="15259390.0837047" calcext:value-type="currency">
            <text:p>15,259,390 Kč</text:p>
          </table:table-cell>
          <table:table-cell table:style-name="ce121" table:formula="of:=SUMPRODUCT([$investice.$B:$investice.$B]=[.$B10];[$investice.$M:$investice.$M]=[.N$2];[$investice.$G:$investice.$G])/[$pomocne_tabulky.$C10]" office:value-type="currency" office:currency="CZK" office:value="8296413.0085865" calcext:value-type="currency">
            <text:p>8,296,413 Kč</text:p>
          </table:table-cell>
          <table:table-cell table:style-name="ce120" table:formula="of:=SUMPRODUCT([$investice.$B:$investice.$B]=[.$B10];[$investice.$M:$investice.$M]=[.O$2];[$investice.$F:$investice.$F])+[.O9]" office:value-type="float" office:value="4.5" calcext:value-type="float">
            <text:p>4.5 km</text:p>
          </table:table-cell>
          <table:table-cell table:style-name="ce120" table:formula="of:=SUMPRODUCT([$investice.$B:$investice.$B]=[.$B10];[$investice.$M:$investice.$M]=[.P$2];[$investice.$F:$investice.$F])+[.P9]" office:value-type="float" office:value="2.708" calcext:value-type="float">
            <text:p>2.7 km</text:p>
          </table:table-cell>
          <table:table-cell table:style-name="ce111" office:value-type="float" office:value="1997" calcext:value-type="float">
            <text:p>1997</text:p>
          </table:table-cell>
          <table:table-cell table:style-name="ce116" table:formula="of:=SUMPRODUCT([$investice.$B:$investice.$B]=[.$B10];[$investice.$M:$investice.$M]=[.R$2];[$investice.$D:$investice.$D]&lt;&gt;&quot;[1]sdružená investice&quot;;[$investice.$G:$investice.$G])/[$pomocne_tabulky.$C10]" office:value-type="currency" office:currency="CZK" office:value="12324891.9906845" calcext:value-type="currency">
            <text:p>12,324,892 Kč</text:p>
          </table:table-cell>
          <table:table-cell table:style-name="ce116" table:formula="of:=SUMPRODUCT([$investice.$B:$investice.$B]=[.$B10];[$investice.$M:$investice.$M]=[.S$2];[$investice.$D:$investice.$D]&lt;&gt;&quot;[1]sdružená investice&quot;;[$investice.$G:$investice.$G])/[$pomocne_tabulky.$C10]" office:value-type="currency" office:currency="CZK" office:value="8296413.0085865" calcext:value-type="currency">
            <text:p>8,296,413 Kč</text:p>
          </table:table-cell>
          <table:table-cell table:number-columns-repeated="45"/>
        </table:table-row>
        <table:table-row table:style-name="ro11">
          <table:covered-table-cell table:style-name="ce250"/>
          <table:table-cell table:style-name="ce252" office:value-type="float" office:value="1998" calcext:value-type="float">
            <text:p>1998</text:p>
          </table:table-cell>
          <table:table-cell table:style-name="ce116" table:formula="of:=SUMPRODUCT([$investice.$B:$investice.$B]=[.$B11];[$investice.$D:$investice.$D]=[.C$2];[$investice.$G:$investice.$G])/[$pomocne_tabulky.$C11]" office:value-type="currency" office:currency="CZK" office:value="2866882.92958648" calcext:value-type="currency">
            <text:p>2,866,883 Kč</text:p>
          </table:table-cell>
          <table:table-cell table:style-name="ce116" table:formula="of:=SUMPRODUCT([$investice.$B:$investice.$B]=[.$B11];[$investice.$D:$investice.$D]=[.D$2];[$investice.$G:$investice.$G])/[$pomocne_tabulky.$C11]" office:value-type="currency" office:currency="CZK" office:value="20771378.2068153" calcext:value-type="currency">
            <text:p>20,771,378 Kč</text:p>
          </table:table-cell>
          <table:table-cell table:style-name="ce116" table:formula="of:=SUMPRODUCT([$investice.$B:$investice.$B]=[.$B11];[$investice.$D:$investice.$D]=[.E$2];[$investice.$G:$investice.$G])/[$pomocne_tabulky.$C11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1];[$investice.$D:$investice.$D]=[.F$2];[$investice.$G:$investice.$G])/[$pomocne_tabulky.$C11]" office:value-type="currency" office:currency="CZK" office:value="0" calcext:value-type="currency">
            <text:p>0 Kč</text:p>
          </table:table-cell>
          <table:table-cell table:style-name="ce116" table:formula="of:=SUM([.C11:.E11])" office:value-type="currency" office:currency="CZK" office:value="23638261.1364017" calcext:value-type="currency">
            <text:p>23,638,261 Kč</text:p>
          </table:table-cell>
          <table:table-cell table:style-name="ce116" table:formula="of:=SUMPRODUCT([$investice.$B:$investice.$B]=[.$B11];[$investice.$D:$investice.$D]=[.C$2];[$investice.$Q:$investice.$Q])*1000000/[$pomocne_tabulky.$C11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1];[$investice.$D:$investice.$D]=[.D$2];[$investice.$P:$investice.$P])*1000000/[$pomocne_tabulky.$C11]" office:value-type="currency" office:currency="CZK" office:value="0" calcext:value-type="currency">
            <text:p>0 Kč</text:p>
          </table:table-cell>
          <table:table-cell table:style-name="ce116" table:formula="of:=[.H11]+[.I11]" office:value-type="currency" office:currency="CZK" office:value="0" calcext:value-type="currency">
            <text:p>0 Kč</text:p>
          </table:table-cell>
          <table:table-cell table:style-name="ce116" table:formula="of:=[.G11]-[.I11]-[.H11]" office:value-type="currency" office:currency="CZK" office:value="23638261.1364017" calcext:value-type="currency">
            <text:p>23,638,261 Kč</text:p>
          </table:table-cell>
          <table:table-cell table:style-name="ce120" table:formula="of:=SUMPRODUCT([$investice.$B:$investice.$B]=[.$B11];[$investice.$F:$investice.$F])" office:value-type="float" office:value="3.85" calcext:value-type="float">
            <text:p>3.9 km</text:p>
          </table:table-cell>
          <table:table-cell table:style-name="ce121" table:formula="of:=SUMPRODUCT([$investice.$B:$investice.$B]=[.$B11];[$investice.$M:$investice.$M]=[.M$2];[$investice.$G:$investice.$G])/[$pomocne_tabulky.$C11]" office:value-type="currency" office:currency="CZK" office:value="162276.392240744" calcext:value-type="currency">
            <text:p>162,276 Kč</text:p>
          </table:table-cell>
          <table:table-cell table:style-name="ce121" table:formula="of:=SUMPRODUCT([$investice.$B:$investice.$B]=[.$B11];[$investice.$M:$investice.$M]=[.N$2];[$investice.$G:$investice.$G])/[$pomocne_tabulky.$C11]" office:value-type="currency" office:currency="CZK" office:value="23475984.744161" calcext:value-type="currency">
            <text:p>23,475,985 Kč</text:p>
          </table:table-cell>
          <table:table-cell table:style-name="ce120" table:formula="of:=SUMPRODUCT([$investice.$B:$investice.$B]=[.$B11];[$investice.$M:$investice.$M]=[.O$2];[$investice.$F:$investice.$F])+[.O10]" office:value-type="float" office:value="4.75" calcext:value-type="float">
            <text:p>4.8 km</text:p>
          </table:table-cell>
          <table:table-cell table:style-name="ce120" table:formula="of:=SUMPRODUCT([$investice.$B:$investice.$B]=[.$B11];[$investice.$M:$investice.$M]=[.P$2];[$investice.$F:$investice.$F])+[.P10]" office:value-type="float" office:value="6.308" calcext:value-type="float">
            <text:p>6.3 km</text:p>
          </table:table-cell>
          <table:table-cell table:style-name="ce111" office:value-type="float" office:value="1998" calcext:value-type="float">
            <text:p>1998</text:p>
          </table:table-cell>
          <table:table-cell table:style-name="ce116" table:formula="of:=SUMPRODUCT([$investice.$B:$investice.$B]=[.$B11];[$investice.$M:$investice.$M]=[.R$2];[$investice.$D:$investice.$D]&lt;&gt;&quot;[1]sdružená investice&quot;;[$investice.$G:$investice.$G])/[$pomocne_tabulky.$C11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1];[$investice.$M:$investice.$M]=[.S$2];[$investice.$D:$investice.$D]&lt;&gt;&quot;[1]sdružená investice&quot;;[$investice.$G:$investice.$G])/[$pomocne_tabulky.$C11]" office:value-type="currency" office:currency="CZK" office:value="20771378.2068153" calcext:value-type="currency">
            <text:p>20,771,378 Kč</text:p>
          </table:table-cell>
          <table:table-cell table:style-name="ce262" table:number-columns-repeated="2"/>
          <table:table-cell table:style-name="ce264"/>
          <table:table-cell table:number-columns-repeated="42"/>
        </table:table-row>
        <table:table-row table:style-name="ro11">
          <table:table-cell table:style-name="ce256" office:value-type="string" calcext:value-type="string" table:number-columns-spanned="1" table:number-rows-spanned="6">
            <text:p>P.Duchoň</text:p>
          </table:table-cell>
          <table:table-cell table:style-name="ce111" office:value-type="float" office:value="1999" calcext:value-type="float">
            <text:p>1999</text:p>
          </table:table-cell>
          <table:table-cell table:style-name="ce116" table:formula="of:=SUMPRODUCT([$investice.$B:$investice.$B]=[.$B12];[$investice.$D:$investice.$D]=[.C$2];[$investice.$G:$investice.$G])/[$pomocne_tabulky.$C12]" office:value-type="currency" office:currency="CZK" office:value="4153415.64000701" calcext:value-type="currency">
            <text:p>4,153,416 Kč</text:p>
          </table:table-cell>
          <table:table-cell table:style-name="ce116" table:formula="of:=SUMPRODUCT([$investice.$B:$investice.$B]=[.$B12];[$investice.$D:$investice.$D]=[.D$2];[$investice.$G:$investice.$G])/[$pomocne_tabulky.$C12]" office:value-type="currency" office:currency="CZK" office:value="5863645.60942166" calcext:value-type="currency">
            <text:p>5,863,646 Kč</text:p>
          </table:table-cell>
          <table:table-cell table:style-name="ce116" table:formula="of:=SUMPRODUCT([$investice.$B:$investice.$B]=[.$B12];[$investice.$D:$investice.$D]=[.E$2];[$investice.$G:$investice.$G])/[$pomocne_tabulky.$C12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2];[$investice.$D:$investice.$D]=[.F$2];[$investice.$G:$investice.$G])/[$pomocne_tabulky.$C12]" office:value-type="currency" office:currency="CZK" office:value="0" calcext:value-type="currency">
            <text:p>0 Kč</text:p>
          </table:table-cell>
          <table:table-cell table:style-name="ce116" table:formula="of:=SUM([.C12:.E12])" office:value-type="currency" office:currency="CZK" office:value="10017061.2494287" calcext:value-type="currency">
            <text:p>10,017,061 Kč</text:p>
          </table:table-cell>
          <table:table-cell table:style-name="ce116" table:formula="of:=SUMPRODUCT([$investice.$B:$investice.$B]=[.$B12];[$investice.$D:$investice.$D]=[.C$2];[$investice.$Q:$investice.$Q])*1000000/[$pomocne_tabulky.$C12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2];[$investice.$D:$investice.$D]=[.D$2];[$investice.$P:$investice.$P])*1000000/[$pomocne_tabulky.$C12]" office:value-type="currency" office:currency="CZK" office:value="0" calcext:value-type="currency">
            <text:p>0 Kč</text:p>
          </table:table-cell>
          <table:table-cell table:style-name="ce116" table:formula="of:=[.H12]+[.I12]" office:value-type="currency" office:currency="CZK" office:value="0" calcext:value-type="currency">
            <text:p>0 Kč</text:p>
          </table:table-cell>
          <table:table-cell table:style-name="ce116" table:formula="of:=[.G12]-[.I12]-[.H12]" office:value-type="currency" office:currency="CZK" office:value="10017061.2494287" calcext:value-type="currency">
            <text:p>10,017,061 Kč</text:p>
          </table:table-cell>
          <table:table-cell table:style-name="ce120" table:formula="of:=SUMPRODUCT([$investice.$B:$investice.$B]=[.$B12];[$investice.$F:$investice.$F])" office:value-type="float" office:value="1.75" calcext:value-type="float">
            <text:p>1.8 km</text:p>
          </table:table-cell>
          <table:table-cell table:style-name="ce121" table:formula="of:=SUMPRODUCT([$investice.$B:$investice.$B]=[.$B12];[$investice.$M:$investice.$M]=[.M$2];[$investice.$G:$investice.$G])/[$pomocne_tabulky.$C12]" office:value-type="currency" office:currency="CZK" office:value="4153415.64000701" calcext:value-type="currency">
            <text:p>4,153,416 Kč</text:p>
          </table:table-cell>
          <table:table-cell table:style-name="ce121" table:formula="of:=SUMPRODUCT([$investice.$B:$investice.$B]=[.$B12];[$investice.$M:$investice.$M]=[.N$2];[$investice.$G:$investice.$G])/[$pomocne_tabulky.$C12]" office:value-type="currency" office:currency="CZK" office:value="5863645.60942166" calcext:value-type="currency">
            <text:p>5,863,646 Kč</text:p>
          </table:table-cell>
          <table:table-cell table:style-name="ce120" table:formula="of:=SUMPRODUCT([$investice.$B:$investice.$B]=[.$B12];[$investice.$M:$investice.$M]=[.O$2];[$investice.$F:$investice.$F])+[.O11]" office:value-type="float" office:value="5.6" calcext:value-type="float">
            <text:p>5.6 km</text:p>
          </table:table-cell>
          <table:table-cell table:style-name="ce120" table:formula="of:=SUMPRODUCT([$investice.$B:$investice.$B]=[.$B12];[$investice.$M:$investice.$M]=[.P$2];[$investice.$F:$investice.$F])+[.P11]" office:value-type="float" office:value="7.208" calcext:value-type="float">
            <text:p>7.2 km</text:p>
          </table:table-cell>
          <table:table-cell table:style-name="ce111" office:value-type="float" office:value="1999" calcext:value-type="float">
            <text:p>1999</text:p>
          </table:table-cell>
          <table:table-cell table:style-name="ce116" table:formula="of:=SUMPRODUCT([$investice.$B:$investice.$B]=[.$B12];[$investice.$M:$investice.$M]=[.R$2];[$investice.$D:$investice.$D]&lt;&gt;&quot;[1]sdružená investice&quot;;[$investice.$G:$investice.$G])/[$pomocne_tabulky.$C12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2];[$investice.$M:$investice.$M]=[.S$2];[$investice.$D:$investice.$D]&lt;&gt;&quot;[1]sdružená investice&quot;;[$investice.$G:$investice.$G])/[$pomocne_tabulky.$C12]" office:value-type="currency" office:currency="CZK" office:value="5863645.60942166" calcext:value-type="currency">
            <text:p>5,863,646 Kč</text:p>
          </table:table-cell>
          <table:table-cell table:number-columns-repeated="45"/>
        </table:table-row>
        <table:table-row table:style-name="ro11">
          <table:covered-table-cell table:style-name="ce250"/>
          <table:table-cell table:style-name="ce111" office:value-type="float" office:value="2000" calcext:value-type="float">
            <text:p>2000</text:p>
          </table:table-cell>
          <table:table-cell table:style-name="ce116" table:formula="of:=SUMPRODUCT([$investice.$B:$investice.$B]=[.$B13];[$investice.$D:$investice.$D]=[.C$2];[$investice.$G:$investice.$G])/[$pomocne_tabulky.$C1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3];[$investice.$D:$investice.$D]=[.D$2];[$investice.$G:$investice.$G])/[$pomocne_tabulky.$C13]" office:value-type="currency" office:currency="CZK" office:value="24589790.3535818" calcext:value-type="currency">
            <text:p>24,589,790 Kč</text:p>
          </table:table-cell>
          <table:table-cell table:style-name="ce116" table:formula="of:=SUMPRODUCT([$investice.$B:$investice.$B]=[.$B13];[$investice.$D:$investice.$D]=[.E$2];[$investice.$G:$investice.$G])/[$pomocne_tabulky.$C1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3];[$investice.$D:$investice.$D]=[.F$2];[$investice.$G:$investice.$G])/[$pomocne_tabulky.$C13]" office:value-type="currency" office:currency="CZK" office:value="0" calcext:value-type="currency">
            <text:p>0 Kč</text:p>
          </table:table-cell>
          <table:table-cell table:style-name="ce116" table:formula="of:=SUM([.C13:.E13])" office:value-type="currency" office:currency="CZK" office:value="24589790.3535818" calcext:value-type="currency">
            <text:p>24,589,790 Kč</text:p>
          </table:table-cell>
          <table:table-cell table:style-name="ce116" table:formula="of:=SUMPRODUCT([$investice.$B:$investice.$B]=[.$B13];[$investice.$D:$investice.$D]=[.C$2];[$investice.$Q:$investice.$Q])*1000000/[$pomocne_tabulky.$C1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3];[$investice.$D:$investice.$D]=[.D$2];[$investice.$P:$investice.$P])*1000000/[$pomocne_tabulky.$C13]" office:value-type="currency" office:currency="CZK" office:value="14549039.0570044" calcext:value-type="currency">
            <text:p>14,549,039 Kč</text:p>
          </table:table-cell>
          <table:table-cell table:style-name="ce116" table:formula="of:=[.H13]+[.I13]" office:value-type="currency" office:currency="CZK" office:value="14549039.0570044" calcext:value-type="currency">
            <text:p>14,549,039 Kč</text:p>
          </table:table-cell>
          <table:table-cell table:style-name="ce116" table:formula="of:=[.G13]-[.I13]-[.H13]" office:value-type="currency" office:currency="CZK" office:value="10040751.2965774" calcext:value-type="currency">
            <text:p>10,040,751 Kč</text:p>
          </table:table-cell>
          <table:table-cell table:style-name="ce120" table:formula="of:=SUMPRODUCT([$investice.$B:$investice.$B]=[.$B13];[$investice.$F:$investice.$F])" office:value-type="float" office:value="4.89" calcext:value-type="float">
            <text:p>4.9 km</text:p>
          </table:table-cell>
          <table:table-cell table:style-name="ce121" table:formula="of:=SUMPRODUCT([$investice.$B:$investice.$B]=[.$B13];[$investice.$M:$investice.$M]=[.M$2];[$investice.$G:$investice.$G])/[$pomocne_tabulky.$C13]" office:value-type="currency" office:currency="CZK" office:value="0" calcext:value-type="currency">
            <text:p>0 Kč</text:p>
          </table:table-cell>
          <table:table-cell table:style-name="ce121" table:formula="of:=SUMPRODUCT([$investice.$B:$investice.$B]=[.$B13];[$investice.$M:$investice.$M]=[.N$2];[$investice.$G:$investice.$G])/[$pomocne_tabulky.$C13]" office:value-type="currency" office:currency="CZK" office:value="24589790.3535818" calcext:value-type="currency">
            <text:p>24,589,790 Kč</text:p>
          </table:table-cell>
          <table:table-cell table:style-name="ce120" table:formula="of:=SUMPRODUCT([$investice.$B:$investice.$B]=[.$B13];[$investice.$M:$investice.$M]=[.O$2];[$investice.$F:$investice.$F])+[.O12]" office:value-type="float" office:value="5.6" calcext:value-type="float">
            <text:p>5.6 km</text:p>
          </table:table-cell>
          <table:table-cell table:style-name="ce120" table:formula="of:=SUMPRODUCT([$investice.$B:$investice.$B]=[.$B13];[$investice.$M:$investice.$M]=[.P$2];[$investice.$F:$investice.$F])+[.P12]" office:value-type="float" office:value="12.098" calcext:value-type="float">
            <text:p>12.1 km</text:p>
          </table:table-cell>
          <table:table-cell table:style-name="ce111" office:value-type="float" office:value="2000" calcext:value-type="float">
            <text:p>2000</text:p>
          </table:table-cell>
          <table:table-cell table:style-name="ce116" table:formula="of:=SUMPRODUCT([$investice.$B:$investice.$B]=[.$B13];[$investice.$M:$investice.$M]=[.R$2];[$investice.$D:$investice.$D]&lt;&gt;&quot;[1]sdružená investice&quot;;[$investice.$G:$investice.$G])/[$pomocne_tabulky.$C1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3];[$investice.$M:$investice.$M]=[.S$2];[$investice.$D:$investice.$D]&lt;&gt;&quot;[1]sdružená investice&quot;;[$investice.$G:$investice.$G])/[$pomocne_tabulky.$C13]" office:value-type="currency" office:currency="CZK" office:value="24589790.3535818" calcext:value-type="currency">
            <text:p>24,589,790 Kč</text:p>
          </table:table-cell>
          <table:table-cell table:number-columns-repeated="45"/>
        </table:table-row>
        <table:table-row table:style-name="ro11">
          <table:covered-table-cell table:style-name="ce250"/>
          <table:table-cell table:style-name="ce111" office:value-type="float" office:value="2001" calcext:value-type="float">
            <text:p>2001</text:p>
          </table:table-cell>
          <table:table-cell table:style-name="ce116" table:formula="of:=SUMPRODUCT([$investice.$B:$investice.$B]=[.$B14];[$investice.$D:$investice.$D]=[.C$2];[$investice.$G:$investice.$G])/[$pomocne_tabulky.$C14]" office:value-type="currency" office:currency="CZK" office:value="3998203.58058098" calcext:value-type="currency">
            <text:p>3,998,204 Kč</text:p>
          </table:table-cell>
          <table:table-cell table:style-name="ce116" table:formula="of:=SUMPRODUCT([$investice.$B:$investice.$B]=[.$B14];[$investice.$D:$investice.$D]=[.D$2];[$investice.$G:$investice.$G])/[$pomocne_tabulky.$C14]" office:value-type="currency" office:currency="CZK" office:value="4746254.57307677" calcext:value-type="currency">
            <text:p>4,746,255 Kč</text:p>
          </table:table-cell>
          <table:table-cell table:style-name="ce116" table:formula="of:=SUMPRODUCT([$investice.$B:$investice.$B]=[.$B14];[$investice.$D:$investice.$D]=[.E$2];[$investice.$G:$investice.$G])/[$pomocne_tabulky.$C14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4];[$investice.$D:$investice.$D]=[.F$2];[$investice.$G:$investice.$G])/[$pomocne_tabulky.$C14]" office:value-type="currency" office:currency="CZK" office:value="0" calcext:value-type="currency">
            <text:p>0 Kč</text:p>
          </table:table-cell>
          <table:table-cell table:style-name="ce116" table:formula="of:=SUM([.C14:.E14])" office:value-type="currency" office:currency="CZK" office:value="8744458.15365775" calcext:value-type="currency">
            <text:p>8,744,458 Kč</text:p>
          </table:table-cell>
          <table:table-cell table:style-name="ce116" table:formula="of:=SUMPRODUCT([$investice.$B:$investice.$B]=[.$B14];[$investice.$D:$investice.$D]=[.C$2];[$investice.$Q:$investice.$Q])*1000000/[$pomocne_tabulky.$C14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4];[$investice.$D:$investice.$D]=[.D$2];[$investice.$P:$investice.$P])*1000000/[$pomocne_tabulky.$C14]" office:value-type="currency" office:currency="CZK" office:value="0" calcext:value-type="currency">
            <text:p>0 Kč</text:p>
          </table:table-cell>
          <table:table-cell table:style-name="ce116" table:formula="of:=[.H14]+[.I14]" office:value-type="currency" office:currency="CZK" office:value="0" calcext:value-type="currency">
            <text:p>0 Kč</text:p>
          </table:table-cell>
          <table:table-cell table:style-name="ce116" table:formula="of:=[.G14]-[.I14]-[.H14]" office:value-type="currency" office:currency="CZK" office:value="8744458.15365775" calcext:value-type="currency">
            <text:p>8,744,458 Kč</text:p>
          </table:table-cell>
          <table:table-cell table:style-name="ce120" table:formula="of:=SUMPRODUCT([$investice.$B:$investice.$B]=[.$B14];[$investice.$F:$investice.$F])" office:value-type="float" office:value="2.06" calcext:value-type="float">
            <text:p>2.1 km</text:p>
          </table:table-cell>
          <table:table-cell table:style-name="ce121" table:formula="of:=SUMPRODUCT([$investice.$B:$investice.$B]=[.$B14];[$investice.$M:$investice.$M]=[.M$2];[$investice.$G:$investice.$G])/[$pomocne_tabulky.$C14]" office:value-type="currency" office:currency="CZK" office:value="5520100.42738277" calcext:value-type="currency">
            <text:p>5,520,100 Kč</text:p>
          </table:table-cell>
          <table:table-cell table:style-name="ce121" table:formula="of:=SUMPRODUCT([$investice.$B:$investice.$B]=[.$B14];[$investice.$M:$investice.$M]=[.N$2];[$investice.$G:$investice.$G])/[$pomocne_tabulky.$C14]" office:value-type="currency" office:currency="CZK" office:value="3224357.72627498" calcext:value-type="currency">
            <text:p>3,224,358 Kč</text:p>
          </table:table-cell>
          <table:table-cell table:style-name="ce120" table:formula="of:=SUMPRODUCT([$investice.$B:$investice.$B]=[.$B14];[$investice.$M:$investice.$M]=[.O$2];[$investice.$F:$investice.$F])+[.O13]" office:value-type="float" office:value="6.96" calcext:value-type="float">
            <text:p>7.0 km</text:p>
          </table:table-cell>
          <table:table-cell table:style-name="ce120" table:formula="of:=SUMPRODUCT([$investice.$B:$investice.$B]=[.$B14];[$investice.$M:$investice.$M]=[.P$2];[$investice.$F:$investice.$F])+[.P13]" office:value-type="float" office:value="12.798" calcext:value-type="float">
            <text:p>12.8 km</text:p>
          </table:table-cell>
          <table:table-cell table:style-name="ce111" office:value-type="float" office:value="2001" calcext:value-type="float">
            <text:p>2001</text:p>
          </table:table-cell>
          <table:table-cell table:style-name="ce116" table:formula="of:=SUMPRODUCT([$investice.$B:$investice.$B]=[.$B14];[$investice.$M:$investice.$M]=[.R$2];[$investice.$D:$investice.$D]&lt;&gt;&quot;[1]sdružená investice&quot;;[$investice.$G:$investice.$G])/[$pomocne_tabulky.$C14]" office:value-type="currency" office:currency="CZK" office:value="4746254.57307677" calcext:value-type="currency">
            <text:p>4,746,255 Kč</text:p>
          </table:table-cell>
          <table:table-cell table:style-name="ce116" table:formula="of:=SUMPRODUCT([$investice.$B:$investice.$B]=[.$B14];[$investice.$M:$investice.$M]=[.S$2];[$investice.$D:$investice.$D]&lt;&gt;&quot;[1]sdružená investice&quot;;[$investice.$G:$investice.$G])/[$pomocne_tabulky.$C14]" office:value-type="currency" office:currency="CZK" office:value="0" calcext:value-type="currency">
            <text:p>0 Kč</text:p>
          </table:table-cell>
          <table:table-cell table:style-name="ce110" office:value-type="string" calcext:value-type="string">
            <text:p>dopravní</text:p>
          </table:table-cell>
          <table:table-cell table:style-name="ce110" office:value-type="string" calcext:value-type="string">
            <text:p>rekreační</text:p>
          </table:table-cell>
          <table:table-cell table:style-name="ce271" office:value-type="string" calcext:value-type="string">
            <text:p>celkem</text:p>
          </table:table-cell>
          <table:table-cell table:number-columns-repeated="42"/>
        </table:table-row>
        <table:table-row table:style-name="ro11">
          <table:covered-table-cell table:style-name="ce250"/>
          <table:table-cell table:style-name="ce252" office:value-type="float" office:value="2002" calcext:value-type="float">
            <text:p>2002</text:p>
          </table:table-cell>
          <table:table-cell table:style-name="ce116" table:formula="of:=SUMPRODUCT([$investice.$B:$investice.$B]=[.$B15];[$investice.$D:$investice.$D]=[.C$2];[$investice.$G:$investice.$G])/[$pomocne_tabulky.$C15]" office:value-type="currency" office:currency="CZK" office:value="3554756.50543074" calcext:value-type="currency">
            <text:p>3,554,757 Kč</text:p>
          </table:table-cell>
          <table:table-cell table:style-name="ce116" table:formula="of:=SUMPRODUCT([$investice.$B:$investice.$B]=[.$B15];[$investice.$D:$investice.$D]=[.D$2];[$investice.$G:$investice.$G])/[$pomocne_tabulky.$C15]" office:value-type="currency" office:currency="CZK" office:value="4568390.04361297" calcext:value-type="currency">
            <text:p>4,568,390 Kč</text:p>
          </table:table-cell>
          <table:table-cell table:style-name="ce116" table:formula="of:=SUMPRODUCT([$investice.$B:$investice.$B]=[.$B15];[$investice.$D:$investice.$D]=[.E$2];[$investice.$G:$investice.$G])/[$pomocne_tabulky.$C15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5];[$investice.$D:$investice.$D]=[.F$2];[$investice.$G:$investice.$G])/[$pomocne_tabulky.$C15]" office:value-type="currency" office:currency="CZK" office:value="0" calcext:value-type="currency">
            <text:p>0 Kč</text:p>
          </table:table-cell>
          <table:table-cell table:style-name="ce116" table:formula="of:=SUM([.C15:.E15])" office:value-type="currency" office:currency="CZK" office:value="8123146.5490437" calcext:value-type="currency">
            <text:p>8,123,147 Kč</text:p>
          </table:table-cell>
          <table:table-cell table:style-name="ce116" table:formula="of:=SUMPRODUCT([$investice.$B:$investice.$B]=[.$B15];[$investice.$D:$investice.$D]=[.C$2];[$investice.$Q:$investice.$Q])*1000000/[$pomocne_tabulky.$C15]" office:value-type="currency" office:currency="CZK" office:value="51833.5332025005" calcext:value-type="currency">
            <text:p>51,834 Kč</text:p>
          </table:table-cell>
          <table:table-cell table:style-name="ce116" table:formula="of:=SUMPRODUCT([$investice.$B:$investice.$B]=[.$B15];[$investice.$D:$investice.$D]=[.D$2];[$investice.$P:$investice.$P])*1000000/[$pomocne_tabulky.$C15]" office:value-type="currency" office:currency="CZK" office:value="0" calcext:value-type="currency">
            <text:p>0 Kč</text:p>
          </table:table-cell>
          <table:table-cell table:style-name="ce116" table:formula="of:=[.H15]+[.I15]" office:value-type="currency" office:currency="CZK" office:value="51833.5332025005" calcext:value-type="currency">
            <text:p>51,834 Kč</text:p>
          </table:table-cell>
          <table:table-cell table:style-name="ce116" table:formula="of:=[.G15]-[.I15]-[.H15]" office:value-type="currency" office:currency="CZK" office:value="8071313.0158412" calcext:value-type="currency">
            <text:p>8,071,313 Kč</text:p>
          </table:table-cell>
          <table:table-cell table:style-name="ce120" table:formula="of:=SUMPRODUCT([$investice.$B:$investice.$B]=[.$B15];[$investice.$F:$investice.$F])" office:value-type="float" office:value="3.2" calcext:value-type="float">
            <text:p>3.2 km</text:p>
          </table:table-cell>
          <table:table-cell table:style-name="ce121" table:formula="of:=SUMPRODUCT([$investice.$B:$investice.$B]=[.$B15];[$investice.$M:$investice.$M]=[.M$2];[$investice.$G:$investice.$G])/[$pomocne_tabulky.$C15]" office:value-type="currency" office:currency="CZK" office:value="3079615.78440782" calcext:value-type="currency">
            <text:p>3,079,616 Kč</text:p>
          </table:table-cell>
          <table:table-cell table:style-name="ce121" table:formula="of:=SUMPRODUCT([$investice.$B:$investice.$B]=[.$B15];[$investice.$M:$investice.$M]=[.N$2];[$investice.$G:$investice.$G])/[$pomocne_tabulky.$C15]" office:value-type="currency" office:currency="CZK" office:value="5043530.76463589" calcext:value-type="currency">
            <text:p>5,043,531 Kč</text:p>
          </table:table-cell>
          <table:table-cell table:style-name="ce120" table:formula="of:=SUMPRODUCT([$investice.$B:$investice.$B]=[.$B15];[$investice.$M:$investice.$M]=[.O$2];[$investice.$F:$investice.$F])+[.O14]" office:value-type="float" office:value="7.66" calcext:value-type="float">
            <text:p>7.7 km</text:p>
          </table:table-cell>
          <table:table-cell table:style-name="ce120" table:formula="of:=SUMPRODUCT([$investice.$B:$investice.$B]=[.$B15];[$investice.$M:$investice.$M]=[.P$2];[$investice.$F:$investice.$F])+[.P14]" office:value-type="float" office:value="15.298" calcext:value-type="float">
            <text:p>15.3 km</text:p>
          </table:table-cell>
          <table:table-cell table:style-name="ce111" office:value-type="float" office:value="2002" calcext:value-type="float">
            <text:p>2002</text:p>
          </table:table-cell>
          <table:table-cell table:style-name="ce116" table:formula="of:=SUMPRODUCT([$investice.$B:$investice.$B]=[.$B15];[$investice.$M:$investice.$M]=[.R$2];[$investice.$D:$investice.$D]&lt;&gt;&quot;[1]sdružená investice&quot;;[$investice.$G:$investice.$G])/[$pomocne_tabulky.$C15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5];[$investice.$M:$investice.$M]=[.S$2];[$investice.$D:$investice.$D]&lt;&gt;&quot;[1]sdružená investice&quot;;[$investice.$G:$investice.$G])/[$pomocne_tabulky.$C15]" office:value-type="currency" office:currency="CZK" office:value="4568390.04361297" calcext:value-type="currency">
            <text:p>4,568,390 Kč</text:p>
          </table:table-cell>
          <table:table-cell table:style-name="ce263" table:formula="of:=SUM([.R12:.R15])/4/1000000" office:value-type="float" office:value="1.18656364326919" calcext:value-type="float">
            <text:p>1.2</text:p>
          </table:table-cell>
          <table:table-cell table:style-name="ce263" table:formula="of:=SUM([.S12:.S15])/4/1000000" office:value-type="float" office:value="8.75545650165411" calcext:value-type="float">
            <text:p>8.8</text:p>
          </table:table-cell>
          <table:table-cell table:style-name="ce265" table:formula="of:=SUM([.T15:.U15])" office:value-type="currency" office:currency="CZK" office:value="9.94202014492331" calcext:value-type="currency">
            <text:p>9.9 Kč</text:p>
          </table:table-cell>
          <table:table-cell office:value-type="string" calcext:value-type="string">
            <text:p>Duchoň</text:p>
          </table:table-cell>
          <table:table-cell table:number-columns-repeated="41"/>
        </table:table-row>
        <table:table-row table:style-name="ro11">
          <table:covered-table-cell table:style-name="ce250"/>
          <table:table-cell table:style-name="ce111" office:value-type="float" office:value="2003" calcext:value-type="float">
            <text:p>2003</text:p>
          </table:table-cell>
          <table:table-cell table:style-name="ce116" table:formula="of:=SUMPRODUCT([$investice.$B:$investice.$B]=[.$B16];[$investice.$D:$investice.$D]=[.C$2];[$investice.$G:$investice.$G])/[$pomocne_tabulky.$C1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6];[$investice.$D:$investice.$D]=[.D$2];[$investice.$G:$investice.$G])/[$pomocne_tabulky.$C1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6];[$investice.$D:$investice.$D]=[.E$2];[$investice.$G:$investice.$G])/[$pomocne_tabulky.$C1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6];[$investice.$D:$investice.$D]=[.F$2];[$investice.$G:$investice.$G])/[$pomocne_tabulky.$C16]" office:value-type="currency" office:currency="CZK" office:value="0" calcext:value-type="currency">
            <text:p>0 Kč</text:p>
          </table:table-cell>
          <table:table-cell table:style-name="ce116" table:formula="of:=SUM([.C16:.E16])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6];[$investice.$D:$investice.$D]=[.C$2];[$investice.$Q:$investice.$Q])*1000000/[$pomocne_tabulky.$C1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6];[$investice.$D:$investice.$D]=[.D$2];[$investice.$P:$investice.$P])*1000000/[$pomocne_tabulky.$C16]" office:value-type="currency" office:currency="CZK" office:value="0" calcext:value-type="currency">
            <text:p>0 Kč</text:p>
          </table:table-cell>
          <table:table-cell table:style-name="ce116" table:formula="of:=[.H16]+[.I16]" office:value-type="currency" office:currency="CZK" office:value="0" calcext:value-type="currency">
            <text:p>0 Kč</text:p>
          </table:table-cell>
          <table:table-cell table:style-name="ce116" table:formula="of:=[.G16]-[.I16]-[.H16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16];[$investice.$F:$investice.$F])" office:value-type="float" office:value="0.078" calcext:value-type="float">
            <text:p>0.1 km</text:p>
          </table:table-cell>
          <table:table-cell table:style-name="ce121" table:formula="of:=SUMPRODUCT([$investice.$B:$investice.$B]=[.$B16];[$investice.$M:$investice.$M]=[.M$2];[$investice.$G:$investice.$G])/[$pomocne_tabulky.$C16]" office:value-type="currency" office:currency="CZK" office:value="0" calcext:value-type="currency">
            <text:p>0 Kč</text:p>
          </table:table-cell>
          <table:table-cell table:style-name="ce121" table:formula="of:=SUMPRODUCT([$investice.$B:$investice.$B]=[.$B16];[$investice.$M:$investice.$M]=[.N$2];[$investice.$G:$investice.$G])/[$pomocne_tabulky.$C16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16];[$investice.$M:$investice.$M]=[.O$2];[$investice.$F:$investice.$F])+[.O15]" office:value-type="float" office:value="7.66" calcext:value-type="float">
            <text:p>7.7 km</text:p>
          </table:table-cell>
          <table:table-cell table:style-name="ce120" table:formula="of:=SUMPRODUCT([$investice.$B:$investice.$B]=[.$B16];[$investice.$M:$investice.$M]=[.P$2];[$investice.$F:$investice.$F])+[.P15]" office:value-type="float" office:value="15.298" calcext:value-type="float">
            <text:p>15.3 km</text:p>
          </table:table-cell>
          <table:table-cell table:style-name="ce111" office:value-type="float" office:value="2003" calcext:value-type="float">
            <text:p>2003</text:p>
          </table:table-cell>
          <table:table-cell table:style-name="ce116" table:formula="of:=SUMPRODUCT([$investice.$B:$investice.$B]=[.$B16];[$investice.$M:$investice.$M]=[.R$2];[$investice.$D:$investice.$D]&lt;&gt;&quot;[1]sdružená investice&quot;;[$investice.$G:$investice.$G])/[$pomocne_tabulky.$C1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6];[$investice.$M:$investice.$M]=[.S$2];[$investice.$D:$investice.$D]&lt;&gt;&quot;[1]sdružená investice&quot;;[$investice.$G:$investice.$G])/[$pomocne_tabulky.$C16]" office:value-type="currency" office:currency="CZK" office:value="0" calcext:value-type="currency">
            <text:p>0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Default"/>
          <table:table-cell table:style-name="ce111" office:value-type="float" office:value="2004" calcext:value-type="float">
            <text:p>2004</text:p>
          </table:table-cell>
          <table:table-cell table:style-name="ce116" table:formula="of:=SUMPRODUCT([$investice.$B:$investice.$B]=[.$B17];[$investice.$D:$investice.$D]=[.C$2];[$investice.$G:$investice.$G])/[$pomocne_tabulky.$C17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7];[$investice.$D:$investice.$D]=[.D$2];[$investice.$G:$investice.$G])/[$pomocne_tabulky.$C17]" office:value-type="currency" office:currency="CZK" office:value="1991158.99504493" calcext:value-type="currency">
            <text:p>1,991,159 Kč</text:p>
          </table:table-cell>
          <table:table-cell table:style-name="ce116" table:formula="of:=SUMPRODUCT([$investice.$B:$investice.$B]=[.$B17];[$investice.$D:$investice.$D]=[.E$2];[$investice.$G:$investice.$G])/[$pomocne_tabulky.$C17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7];[$investice.$D:$investice.$D]=[.F$2];[$investice.$G:$investice.$G])/[$pomocne_tabulky.$C17]" office:value-type="currency" office:currency="CZK" office:value="0" calcext:value-type="currency">
            <text:p>0 Kč</text:p>
          </table:table-cell>
          <table:table-cell table:style-name="ce116" table:formula="of:=SUM([.C17:.E17])" office:value-type="currency" office:currency="CZK" office:value="1991158.99504493" calcext:value-type="currency">
            <text:p>1,991,159 Kč</text:p>
          </table:table-cell>
          <table:table-cell table:style-name="ce116" table:formula="of:=SUMPRODUCT([$investice.$B:$investice.$B]=[.$B17];[$investice.$D:$investice.$D]=[.C$2];[$investice.$Q:$investice.$Q])*1000000/[$pomocne_tabulky.$C17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7];[$investice.$D:$investice.$D]=[.D$2];[$investice.$P:$investice.$P])*1000000/[$pomocne_tabulky.$C17]" office:value-type="currency" office:currency="CZK" office:value="0" calcext:value-type="currency">
            <text:p>0 Kč</text:p>
          </table:table-cell>
          <table:table-cell table:style-name="ce116" table:formula="of:=[.H17]+[.I17]" office:value-type="currency" office:currency="CZK" office:value="0" calcext:value-type="currency">
            <text:p>0 Kč</text:p>
          </table:table-cell>
          <table:table-cell table:style-name="ce116" table:formula="of:=[.G17]-[.I17]-[.H17]" office:value-type="currency" office:currency="CZK" office:value="1991158.99504493" calcext:value-type="currency">
            <text:p>1,991,159 Kč</text:p>
          </table:table-cell>
          <table:table-cell table:style-name="ce120" table:formula="of:=SUMPRODUCT([$investice.$B:$investice.$B]=[.$B17];[$investice.$F:$investice.$F])" office:value-type="float" office:value="0.13" calcext:value-type="float">
            <text:p>0.1 km</text:p>
          </table:table-cell>
          <table:table-cell table:style-name="ce121" table:formula="of:=SUMPRODUCT([$investice.$B:$investice.$B]=[.$B17];[$investice.$M:$investice.$M]=[.M$2];[$investice.$G:$investice.$G])/[$pomocne_tabulky.$C17]" office:value-type="currency" office:currency="CZK" office:value="1991158.99504493" calcext:value-type="currency">
            <text:p>1,991,159 Kč</text:p>
          </table:table-cell>
          <table:table-cell table:style-name="ce121" table:formula="of:=SUMPRODUCT([$investice.$B:$investice.$B]=[.$B17];[$investice.$M:$investice.$M]=[.N$2];[$investice.$G:$investice.$G])/[$pomocne_tabulky.$C17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17];[$investice.$M:$investice.$M]=[.O$2];[$investice.$F:$investice.$F])+[.O16]" office:value-type="float" office:value="7.79" calcext:value-type="float">
            <text:p>7.8 km</text:p>
          </table:table-cell>
          <table:table-cell table:style-name="ce120" table:formula="of:=SUMPRODUCT([$investice.$B:$investice.$B]=[.$B17];[$investice.$M:$investice.$M]=[.P$2];[$investice.$F:$investice.$F])+[.P16]" office:value-type="float" office:value="15.298" calcext:value-type="float">
            <text:p>15.3 km</text:p>
          </table:table-cell>
          <table:table-cell table:style-name="ce111" office:value-type="float" office:value="2004" calcext:value-type="float">
            <text:p>2004</text:p>
          </table:table-cell>
          <table:table-cell table:style-name="ce116" table:formula="of:=SUMPRODUCT([$investice.$B:$investice.$B]=[.$B17];[$investice.$M:$investice.$M]=[.R$2];[$investice.$D:$investice.$D]&lt;&gt;&quot;[1]sdružená investice&quot;;[$investice.$G:$investice.$G])/[$pomocne_tabulky.$C17]" office:value-type="currency" office:currency="CZK" office:value="1991158.99504493" calcext:value-type="currency">
            <text:p>1,991,159 Kč</text:p>
          </table:table-cell>
          <table:table-cell table:style-name="ce116" table:formula="of:=SUMPRODUCT([$investice.$B:$investice.$B]=[.$B17];[$investice.$M:$investice.$M]=[.S$2];[$investice.$D:$investice.$D]&lt;&gt;&quot;[1]sdružená investice&quot;;[$investice.$G:$investice.$G])/[$pomocne_tabulky.$C17]" office:value-type="currency" office:currency="CZK" office:value="0" calcext:value-type="currency">
            <text:p>0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table-cell table:style-name="ce256" office:value-type="string" calcext:value-type="string" table:number-columns-spanned="1" table:number-rows-spanned="2">
            <text:p>R.Svoboda</text:p>
          </table:table-cell>
          <table:table-cell table:style-name="ce111" office:value-type="float" office:value="2005" calcext:value-type="float">
            <text:p>2005</text:p>
          </table:table-cell>
          <table:table-cell table:style-name="ce116" table:formula="of:=SUMPRODUCT([$investice.$B:$investice.$B]=[.$B18];[$investice.$D:$investice.$D]=[.C$2];[$investice.$G:$investice.$G])/[$pomocne_tabulky.$C18]" office:value-type="currency" office:currency="CZK" office:value="1511910.30634045" calcext:value-type="currency">
            <text:p>1,511,910 Kč</text:p>
          </table:table-cell>
          <table:table-cell table:style-name="ce116" table:formula="of:=SUMPRODUCT([$investice.$B:$investice.$B]=[.$B18];[$investice.$D:$investice.$D]=[.D$2];[$investice.$G:$investice.$G])/[$pomocne_tabulky.$C18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8];[$investice.$D:$investice.$D]=[.E$2];[$investice.$G:$investice.$G])/[$pomocne_tabulky.$C18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8];[$investice.$D:$investice.$D]=[.F$2];[$investice.$G:$investice.$G])/[$pomocne_tabulky.$C18]" office:value-type="currency" office:currency="CZK" office:value="0" calcext:value-type="currency">
            <text:p>0 Kč</text:p>
          </table:table-cell>
          <table:table-cell table:style-name="ce116" table:formula="of:=SUM([.C18:.E18])" office:value-type="currency" office:currency="CZK" office:value="1511910.30634045" calcext:value-type="currency">
            <text:p>1,511,910 Kč</text:p>
          </table:table-cell>
          <table:table-cell table:style-name="ce116" table:formula="of:=SUMPRODUCT([$investice.$B:$investice.$B]=[.$B18];[$investice.$D:$investice.$D]=[.C$2];[$investice.$Q:$investice.$Q])*1000000/[$pomocne_tabulky.$C18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8];[$investice.$D:$investice.$D]=[.D$2];[$investice.$P:$investice.$P])*1000000/[$pomocne_tabulky.$C18]" office:value-type="currency" office:currency="CZK" office:value="0" calcext:value-type="currency">
            <text:p>0 Kč</text:p>
          </table:table-cell>
          <table:table-cell table:style-name="ce116" table:formula="of:=[.H18]+[.I18]" office:value-type="currency" office:currency="CZK" office:value="0" calcext:value-type="currency">
            <text:p>0 Kč</text:p>
          </table:table-cell>
          <table:table-cell table:style-name="ce116" table:formula="of:=[.G18]-[.I18]-[.H18]" office:value-type="currency" office:currency="CZK" office:value="1511910.30634045" calcext:value-type="currency">
            <text:p>1,511,910 Kč</text:p>
          </table:table-cell>
          <table:table-cell table:style-name="ce120" table:formula="of:=SUMPRODUCT([$investice.$B:$investice.$B]=[.$B18];[$investice.$F:$investice.$F])" office:value-type="float" office:value="0.18" calcext:value-type="float">
            <text:p>0.2 km</text:p>
          </table:table-cell>
          <table:table-cell table:style-name="ce121" table:formula="of:=SUMPRODUCT([$investice.$B:$investice.$B]=[.$B18];[$investice.$M:$investice.$M]=[.M$2];[$investice.$G:$investice.$G])/[$pomocne_tabulky.$C18]" office:value-type="currency" office:currency="CZK" office:value="1511910.30634045" calcext:value-type="currency">
            <text:p>1,511,910 Kč</text:p>
          </table:table-cell>
          <table:table-cell table:style-name="ce121" table:formula="of:=SUMPRODUCT([$investice.$B:$investice.$B]=[.$B18];[$investice.$M:$investice.$M]=[.N$2];[$investice.$G:$investice.$G])/[$pomocne_tabulky.$C18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18];[$investice.$M:$investice.$M]=[.O$2];[$investice.$F:$investice.$F])+[.O17]" office:value-type="float" office:value="7.97" calcext:value-type="float">
            <text:p>8.0 km</text:p>
          </table:table-cell>
          <table:table-cell table:style-name="ce120" table:formula="of:=SUMPRODUCT([$investice.$B:$investice.$B]=[.$B18];[$investice.$M:$investice.$M]=[.P$2];[$investice.$F:$investice.$F])+[.P17]" office:value-type="float" office:value="15.298" calcext:value-type="float">
            <text:p>15.3 km</text:p>
          </table:table-cell>
          <table:table-cell table:style-name="ce111" office:value-type="float" office:value="2005" calcext:value-type="float">
            <text:p>2005</text:p>
          </table:table-cell>
          <table:table-cell table:style-name="ce116" table:formula="of:=SUMPRODUCT([$investice.$B:$investice.$B]=[.$B18];[$investice.$M:$investice.$M]=[.R$2];[$investice.$D:$investice.$D]&lt;&gt;&quot;[1]sdružená investice&quot;;[$investice.$G:$investice.$G])/[$pomocne_tabulky.$C18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8];[$investice.$M:$investice.$M]=[.S$2];[$investice.$D:$investice.$D]&lt;&gt;&quot;[1]sdružená investice&quot;;[$investice.$G:$investice.$G])/[$pomocne_tabulky.$C18]" office:value-type="currency" office:currency="CZK" office:value="0" calcext:value-type="currency">
            <text:p>0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0"/>
          <table:table-cell table:style-name="ce252" office:value-type="float" office:value="2006" calcext:value-type="float">
            <text:p>2006</text:p>
          </table:table-cell>
          <table:table-cell table:style-name="ce116" table:formula="of:=SUMPRODUCT([$investice.$B:$investice.$B]=[.$B19];[$investice.$D:$investice.$D]=[.C$2];[$investice.$G:$investice.$G])/[$pomocne_tabulky.$C19]" office:value-type="currency" office:currency="CZK" office:value="9891464.2220507" calcext:value-type="currency">
            <text:p>9,891,464 Kč</text:p>
          </table:table-cell>
          <table:table-cell table:style-name="ce116" table:formula="of:=SUMPRODUCT([$investice.$B:$investice.$B]=[.$B19];[$investice.$D:$investice.$D]=[.D$2];[$investice.$G:$investice.$G])/[$pomocne_tabulky.$C19]" office:value-type="currency" office:currency="CZK" office:value="20442359.3922381" calcext:value-type="currency">
            <text:p>20,442,359 Kč</text:p>
          </table:table-cell>
          <table:table-cell table:style-name="ce116" table:formula="of:=SUMPRODUCT([$investice.$B:$investice.$B]=[.$B19];[$investice.$D:$investice.$D]=[.E$2];[$investice.$G:$investice.$G])/[$pomocne_tabulky.$C19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9];[$investice.$D:$investice.$D]=[.F$2];[$investice.$G:$investice.$G])/[$pomocne_tabulky.$C19]" office:value-type="currency" office:currency="CZK" office:value="0" calcext:value-type="currency">
            <text:p>0 Kč</text:p>
          </table:table-cell>
          <table:table-cell table:style-name="ce116" table:formula="of:=SUM([.C19:.E19])" office:value-type="currency" office:currency="CZK" office:value="30333823.6142888" calcext:value-type="currency">
            <text:p>30,333,824 Kč</text:p>
          </table:table-cell>
          <table:table-cell table:style-name="ce116" table:formula="of:=SUMPRODUCT([$investice.$B:$investice.$B]=[.$B19];[$investice.$D:$investice.$D]=[.C$2];[$investice.$Q:$investice.$Q])*1000000/[$pomocne_tabulky.$C19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9];[$investice.$D:$investice.$D]=[.D$2];[$investice.$P:$investice.$P])*1000000/[$pomocne_tabulky.$C19]" office:value-type="currency" office:currency="CZK" office:value="8831428.97292093" calcext:value-type="currency">
            <text:p>8,831,429 Kč</text:p>
          </table:table-cell>
          <table:table-cell table:style-name="ce116" table:formula="of:=[.H19]+[.I19]" office:value-type="currency" office:currency="CZK" office:value="8831428.97292093" calcext:value-type="currency">
            <text:p>8,831,429 Kč</text:p>
          </table:table-cell>
          <table:table-cell table:style-name="ce116" table:formula="of:=[.G19]-[.I19]-[.H19]" office:value-type="currency" office:currency="CZK" office:value="21502394.6413679" calcext:value-type="currency">
            <text:p>21,502,395 Kč</text:p>
          </table:table-cell>
          <table:table-cell table:style-name="ce120" table:formula="of:=SUMPRODUCT([$investice.$B:$investice.$B]=[.$B19];[$investice.$F:$investice.$F])" office:value-type="float" office:value="2.7" calcext:value-type="float">
            <text:p>2.7 km</text:p>
          </table:table-cell>
          <table:table-cell table:style-name="ce121" table:formula="of:=SUMPRODUCT([$investice.$B:$investice.$B]=[.$B19];[$investice.$M:$investice.$M]=[.M$2];[$investice.$G:$investice.$G])/[$pomocne_tabulky.$C19]" office:value-type="currency" office:currency="CZK" office:value="9891464.2220507" calcext:value-type="currency">
            <text:p>9,891,464 Kč</text:p>
          </table:table-cell>
          <table:table-cell table:style-name="ce121" table:formula="of:=SUMPRODUCT([$investice.$B:$investice.$B]=[.$B19];[$investice.$M:$investice.$M]=[.N$2];[$investice.$G:$investice.$G])/[$pomocne_tabulky.$C19]" office:value-type="currency" office:currency="CZK" office:value="20442359.3922381" calcext:value-type="currency">
            <text:p>20,442,359 Kč</text:p>
          </table:table-cell>
          <table:table-cell table:style-name="ce120" table:formula="of:=SUMPRODUCT([$investice.$B:$investice.$B]=[.$B19];[$investice.$M:$investice.$M]=[.O$2];[$investice.$F:$investice.$F])+[.O18]" office:value-type="float" office:value="9.17" calcext:value-type="float">
            <text:p>9.2 km</text:p>
          </table:table-cell>
          <table:table-cell table:style-name="ce120" table:formula="of:=SUMPRODUCT([$investice.$B:$investice.$B]=[.$B19];[$investice.$M:$investice.$M]=[.P$2];[$investice.$F:$investice.$F])+[.P18]" office:value-type="float" office:value="16.798" calcext:value-type="float">
            <text:p>16.8 km</text:p>
          </table:table-cell>
          <table:table-cell table:style-name="ce111" office:value-type="float" office:value="2006" calcext:value-type="float">
            <text:p>2006</text:p>
          </table:table-cell>
          <table:table-cell table:style-name="ce116" table:formula="of:=SUMPRODUCT([$investice.$B:$investice.$B]=[.$B19];[$investice.$M:$investice.$M]=[.R$2];[$investice.$D:$investice.$D]&lt;&gt;&quot;[1]sdružená investice&quot;;[$investice.$G:$investice.$G])/[$pomocne_tabulky.$C19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19];[$investice.$M:$investice.$M]=[.S$2];[$investice.$D:$investice.$D]&lt;&gt;&quot;[1]sdružená investice&quot;;[$investice.$G:$investice.$G])/[$pomocne_tabulky.$C19]" office:value-type="currency" office:currency="CZK" office:value="20442359.3922381" calcext:value-type="currency">
            <text:p>20,442,359 Kč</text:p>
          </table:table-cell>
          <table:table-cell table:style-name="ce263" table:formula="of:=SUM([.R16:.R19])/4/1000000" office:value-type="float" office:value="0.497789748761232" calcext:value-type="float">
            <text:p>0.5</text:p>
          </table:table-cell>
          <table:table-cell table:style-name="ce263" table:formula="of:=SUM([.S16:.S19])/4/1000000" office:value-type="float" office:value="5.11058984805953" calcext:value-type="float">
            <text:p>5.1</text:p>
          </table:table-cell>
          <table:table-cell table:style-name="ce265" table:formula="of:=SUM([.T19:.U19])" office:value-type="currency" office:currency="CZK" office:value="5.60837959682076" calcext:value-type="currency">
            <text:p>5.6 Kč</text:p>
          </table:table-cell>
          <table:table-cell office:value-type="string" calcext:value-type="string">
            <text:p>Duchoň/Svoboda</text:p>
          </table:table-cell>
          <table:table-cell table:number-columns-repeated="41"/>
        </table:table-row>
        <table:table-row table:style-name="ro11">
          <table:table-cell table:style-name="ce256" office:value-type="string" calcext:value-type="string" table:number-columns-spanned="1" table:number-rows-spanned="8">
            <text:p>R.Onderka</text:p>
          </table:table-cell>
          <table:table-cell table:style-name="ce111" office:value-type="float" office:value="2007" calcext:value-type="float">
            <text:p>2007</text:p>
          </table:table-cell>
          <table:table-cell table:style-name="ce116" table:formula="of:=SUMPRODUCT([$investice.$B:$investice.$B]=[.$B20];[$investice.$D:$investice.$D]=[.C$2];[$investice.$G:$investice.$G])/[$pomocne_tabulky.$C20]" office:value-type="currency" office:currency="CZK" office:value="14957823.9455401" calcext:value-type="currency">
            <text:p>14,957,824 Kč</text:p>
          </table:table-cell>
          <table:table-cell table:style-name="ce116" table:formula="of:=SUMPRODUCT([$investice.$B:$investice.$B]=[.$B20];[$investice.$D:$investice.$D]=[.D$2];[$investice.$G:$investice.$G])/[$pomocne_tabulky.$C20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0];[$investice.$D:$investice.$D]=[.E$2];[$investice.$G:$investice.$G])/[$pomocne_tabulky.$C20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0];[$investice.$D:$investice.$D]=[.F$2];[$investice.$G:$investice.$G])/[$pomocne_tabulky.$C20]" office:value-type="currency" office:currency="CZK" office:value="0" calcext:value-type="currency">
            <text:p>0 Kč</text:p>
          </table:table-cell>
          <table:table-cell table:style-name="ce116" table:formula="of:=SUM([.C20:.E20])" office:value-type="currency" office:currency="CZK" office:value="14957823.9455401" calcext:value-type="currency">
            <text:p>14,957,824 Kč</text:p>
          </table:table-cell>
          <table:table-cell table:style-name="ce116" table:formula="of:=SUMPRODUCT([$investice.$B:$investice.$B]=[.$B20];[$investice.$D:$investice.$D]=[.C$2];[$investice.$Q:$investice.$Q])*1000000/[$pomocne_tabulky.$C20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0];[$investice.$D:$investice.$D]=[.D$2];[$investice.$P:$investice.$P])*1000000/[$pomocne_tabulky.$C20]" office:value-type="currency" office:currency="CZK" office:value="0" calcext:value-type="currency">
            <text:p>0 Kč</text:p>
          </table:table-cell>
          <table:table-cell table:style-name="ce116" table:formula="of:=[.H20]+[.I20]" office:value-type="currency" office:currency="CZK" office:value="0" calcext:value-type="currency">
            <text:p>0 Kč</text:p>
          </table:table-cell>
          <table:table-cell table:style-name="ce116" table:formula="of:=[.G20]-[.I20]-[.H20]" office:value-type="currency" office:currency="CZK" office:value="14957823.9455401" calcext:value-type="currency">
            <text:p>14,957,824 Kč</text:p>
          </table:table-cell>
          <table:table-cell table:style-name="ce120" table:formula="of:=SUMPRODUCT([$investice.$B:$investice.$B]=[.$B20];[$investice.$F:$investice.$F])" office:value-type="float" office:value="1.911" calcext:value-type="float">
            <text:p>1.9 km</text:p>
          </table:table-cell>
          <table:table-cell table:style-name="ce121" table:formula="of:=SUMPRODUCT([$investice.$B:$investice.$B]=[.$B20];[$investice.$M:$investice.$M]=[.M$2];[$investice.$G:$investice.$G])/[$pomocne_tabulky.$C20]" office:value-type="currency" office:currency="CZK" office:value="14957823.9455401" calcext:value-type="currency">
            <text:p>14,957,824 Kč</text:p>
          </table:table-cell>
          <table:table-cell table:style-name="ce121" table:formula="of:=SUMPRODUCT([$investice.$B:$investice.$B]=[.$B20];[$investice.$M:$investice.$M]=[.N$2];[$investice.$G:$investice.$G])/[$pomocne_tabulky.$C20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20];[$investice.$M:$investice.$M]=[.O$2];[$investice.$F:$investice.$F])+[.O19]" office:value-type="float" office:value="11.03" calcext:value-type="float">
            <text:p>11.0 km</text:p>
          </table:table-cell>
          <table:table-cell table:style-name="ce120" table:formula="of:=SUMPRODUCT([$investice.$B:$investice.$B]=[.$B20];[$investice.$M:$investice.$M]=[.P$2];[$investice.$F:$investice.$F])+[.P19]" office:value-type="float" office:value="16.798" calcext:value-type="float">
            <text:p>16.8 km</text:p>
          </table:table-cell>
          <table:table-cell table:style-name="ce111" office:value-type="float" office:value="2007" calcext:value-type="float">
            <text:p>2007</text:p>
          </table:table-cell>
          <table:table-cell table:style-name="ce116" table:formula="of:=SUMPRODUCT([$investice.$B:$investice.$B]=[.$B20];[$investice.$M:$investice.$M]=[.R$2];[$investice.$D:$investice.$D]&lt;&gt;&quot;[1]sdružená investice&quot;;[$investice.$G:$investice.$G])/[$pomocne_tabulky.$C20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0];[$investice.$M:$investice.$M]=[.S$2];[$investice.$D:$investice.$D]&lt;&gt;&quot;[1]sdružená investice&quot;;[$investice.$G:$investice.$G])/[$pomocne_tabulky.$C20]" office:value-type="currency" office:currency="CZK" office:value="0" calcext:value-type="currency">
            <text:p>0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0"/>
          <table:table-cell table:style-name="ce111" office:value-type="float" office:value="2008" calcext:value-type="float">
            <text:p>2008</text:p>
          </table:table-cell>
          <table:table-cell table:style-name="ce116" table:formula="of:=SUMPRODUCT([$investice.$B:$investice.$B]=[.$B21];[$investice.$D:$investice.$D]=[.C$2];[$investice.$G:$investice.$G])/[$pomocne_tabulky.$C21]" office:value-type="currency" office:currency="CZK" office:value="5084821.53707013" calcext:value-type="currency">
            <text:p>5,084,822 Kč</text:p>
          </table:table-cell>
          <table:table-cell table:style-name="ce116" table:formula="of:=SUMPRODUCT([$investice.$B:$investice.$B]=[.$B21];[$investice.$D:$investice.$D]=[.D$2];[$investice.$G:$investice.$G])/[$pomocne_tabulky.$C21]" office:value-type="currency" office:currency="CZK" office:value="23432422.2032921" calcext:value-type="currency">
            <text:p>23,432,422 Kč</text:p>
          </table:table-cell>
          <table:table-cell table:style-name="ce116" table:formula="of:=SUMPRODUCT([$investice.$B:$investice.$B]=[.$B21];[$investice.$D:$investice.$D]=[.E$2];[$investice.$G:$investice.$G])/[$pomocne_tabulky.$C21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1];[$investice.$D:$investice.$D]=[.F$2];[$investice.$G:$investice.$G])/[$pomocne_tabulky.$C21]" office:value-type="currency" office:currency="CZK" office:value="0" calcext:value-type="currency">
            <text:p>0 Kč</text:p>
          </table:table-cell>
          <table:table-cell table:style-name="ce116" table:formula="of:=SUM([.C21:.E21])" office:value-type="currency" office:currency="CZK" office:value="28517243.7403622" calcext:value-type="currency">
            <text:p>28,517,244 Kč</text:p>
          </table:table-cell>
          <table:table-cell table:style-name="ce116" table:formula="of:=SUMPRODUCT([$investice.$B:$investice.$B]=[.$B21];[$investice.$D:$investice.$D]=[.C$2];[$investice.$Q:$investice.$Q])*1000000/[$pomocne_tabulky.$C21]" office:value-type="currency" office:currency="CZK" office:value="892905.724458314" calcext:value-type="currency">
            <text:p>892,906 Kč</text:p>
          </table:table-cell>
          <table:table-cell table:style-name="ce116" table:formula="of:=SUMPRODUCT([$investice.$B:$investice.$B]=[.$B21];[$investice.$D:$investice.$D]=[.D$2];[$investice.$P:$investice.$P])*1000000/[$pomocne_tabulky.$C21]" office:value-type="currency" office:currency="CZK" office:value="13455220.067324" calcext:value-type="currency">
            <text:p>13,455,220 Kč</text:p>
          </table:table-cell>
          <table:table-cell table:style-name="ce116" table:formula="of:=[.H21]+[.I21]" office:value-type="currency" office:currency="CZK" office:value="14348125.7917824" calcext:value-type="currency">
            <text:p>14,348,126 Kč</text:p>
          </table:table-cell>
          <table:table-cell table:style-name="ce116" table:formula="of:=[.G21]-[.I21]-[.H21]" office:value-type="currency" office:currency="CZK" office:value="14169117.9485799" calcext:value-type="currency">
            <text:p>14,169,118 Kč</text:p>
          </table:table-cell>
          <table:table-cell table:style-name="ce120" table:formula="of:=SUMPRODUCT([$investice.$B:$investice.$B]=[.$B21];[$investice.$F:$investice.$F])" office:value-type="float" office:value="1.98" calcext:value-type="float">
            <text:p>2.0 km</text:p>
          </table:table-cell>
          <table:table-cell table:style-name="ce121" table:formula="of:=SUMPRODUCT([$investice.$B:$investice.$B]=[.$B21];[$investice.$M:$investice.$M]=[.M$2];[$investice.$G:$investice.$G])/[$pomocne_tabulky.$C21]" office:value-type="currency" office:currency="CZK" office:value="1955700.59118082" calcext:value-type="currency">
            <text:p>1,955,701 Kč</text:p>
          </table:table-cell>
          <table:table-cell table:style-name="ce121" table:formula="of:=SUMPRODUCT([$investice.$B:$investice.$B]=[.$B21];[$investice.$M:$investice.$M]=[.N$2];[$investice.$G:$investice.$G])/[$pomocne_tabulky.$C21]" office:value-type="currency" office:currency="CZK" office:value="26561543.1491814" calcext:value-type="currency">
            <text:p>26,561,543 Kč</text:p>
          </table:table-cell>
          <table:table-cell table:style-name="ce120" table:formula="of:=SUMPRODUCT([$investice.$B:$investice.$B]=[.$B21];[$investice.$M:$investice.$M]=[.O$2];[$investice.$F:$investice.$F])+[.O20]" office:value-type="float" office:value="11.28" calcext:value-type="float">
            <text:p>11.3 km</text:p>
          </table:table-cell>
          <table:table-cell table:style-name="ce120" table:formula="of:=SUMPRODUCT([$investice.$B:$investice.$B]=[.$B21];[$investice.$M:$investice.$M]=[.P$2];[$investice.$F:$investice.$F])+[.P20]" office:value-type="float" office:value="18.528" calcext:value-type="float">
            <text:p>18.5 km</text:p>
          </table:table-cell>
          <table:table-cell table:style-name="ce111" office:value-type="float" office:value="2008" calcext:value-type="float">
            <text:p>2008</text:p>
          </table:table-cell>
          <table:table-cell table:style-name="ce116" table:formula="of:=SUMPRODUCT([$investice.$B:$investice.$B]=[.$B21];[$investice.$M:$investice.$M]=[.R$2];[$investice.$D:$investice.$D]&lt;&gt;&quot;[1]sdružená investice&quot;;[$investice.$G:$investice.$G])/[$pomocne_tabulky.$C21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1];[$investice.$M:$investice.$M]=[.S$2];[$investice.$D:$investice.$D]&lt;&gt;&quot;[1]sdružená investice&quot;;[$investice.$G:$investice.$G])/[$pomocne_tabulky.$C21]" office:value-type="currency" office:currency="CZK" office:value="23432422.2032921" calcext:value-type="currency">
            <text:p>23,432,422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0"/>
          <table:table-cell table:style-name="ce111" office:value-type="float" office:value="2009" calcext:value-type="float">
            <text:p>2009</text:p>
          </table:table-cell>
          <table:table-cell table:style-name="ce116" table:formula="of:=SUMPRODUCT([$investice.$B:$investice.$B]=[.$B22];[$investice.$D:$investice.$D]=[.C$2];[$investice.$G:$investice.$G])/[$pomocne_tabulky.$C22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2];[$investice.$D:$investice.$D]=[.D$2];[$investice.$G:$investice.$G])/[$pomocne_tabulky.$C22]" office:value-type="currency" office:currency="CZK" office:value="18818880.721609" calcext:value-type="currency">
            <text:p>18,818,881 Kč</text:p>
          </table:table-cell>
          <table:table-cell table:style-name="ce116" table:formula="of:=SUMPRODUCT([$investice.$B:$investice.$B]=[.$B22];[$investice.$D:$investice.$D]=[.E$2];[$investice.$G:$investice.$G])/[$pomocne_tabulky.$C22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2];[$investice.$D:$investice.$D]=[.F$2];[$investice.$G:$investice.$G])/[$pomocne_tabulky.$C22]" office:value-type="currency" office:currency="CZK" office:value="0" calcext:value-type="currency">
            <text:p>0 Kč</text:p>
          </table:table-cell>
          <table:table-cell table:style-name="ce116" table:formula="of:=SUM([.C22:.E22])" office:value-type="currency" office:currency="CZK" office:value="18818880.721609" calcext:value-type="currency">
            <text:p>18,818,881 Kč</text:p>
          </table:table-cell>
          <table:table-cell table:style-name="ce116" table:formula="of:=SUMPRODUCT([$investice.$B:$investice.$B]=[.$B22];[$investice.$D:$investice.$D]=[.C$2];[$investice.$Q:$investice.$Q])*1000000/[$pomocne_tabulky.$C22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2];[$investice.$D:$investice.$D]=[.D$2];[$investice.$P:$investice.$P])*1000000/[$pomocne_tabulky.$C22]" office:value-type="currency" office:currency="CZK" office:value="9014988.61409786" calcext:value-type="currency">
            <text:p>9,014,989 Kč</text:p>
          </table:table-cell>
          <table:table-cell table:style-name="ce116" table:formula="of:=[.H22]+[.I22]" office:value-type="currency" office:currency="CZK" office:value="9014988.61409786" calcext:value-type="currency">
            <text:p>9,014,989 Kč</text:p>
          </table:table-cell>
          <table:table-cell table:style-name="ce116" table:formula="of:=[.G22]-[.I22]-[.H22]" office:value-type="currency" office:currency="CZK" office:value="9803892.10751116" calcext:value-type="currency">
            <text:p>9,803,892 Kč</text:p>
          </table:table-cell>
          <table:table-cell table:style-name="ce120" table:formula="of:=SUMPRODUCT([$investice.$B:$investice.$B]=[.$B22];[$investice.$F:$investice.$F])" office:value-type="float" office:value="6.155" calcext:value-type="float">
            <text:p>6.2 km</text:p>
          </table:table-cell>
          <table:table-cell table:style-name="ce121" table:formula="of:=SUMPRODUCT([$investice.$B:$investice.$B]=[.$B22];[$investice.$M:$investice.$M]=[.M$2];[$investice.$G:$investice.$G])/[$pomocne_tabulky.$C22]" office:value-type="currency" office:currency="CZK" office:value="0" calcext:value-type="currency">
            <text:p>0 Kč</text:p>
          </table:table-cell>
          <table:table-cell table:style-name="ce121" table:formula="of:=SUMPRODUCT([$investice.$B:$investice.$B]=[.$B22];[$investice.$M:$investice.$M]=[.N$2];[$investice.$G:$investice.$G])/[$pomocne_tabulky.$C22]" office:value-type="currency" office:currency="CZK" office:value="18818880.721609" calcext:value-type="currency">
            <text:p>18,818,881 Kč</text:p>
          </table:table-cell>
          <table:table-cell table:style-name="ce120" table:formula="of:=SUMPRODUCT([$investice.$B:$investice.$B]=[.$B22];[$investice.$M:$investice.$M]=[.O$2];[$investice.$F:$investice.$F])+[.O21]" office:value-type="float" office:value="11.28" calcext:value-type="float">
            <text:p>11.3 km</text:p>
          </table:table-cell>
          <table:table-cell table:style-name="ce120" table:formula="of:=SUMPRODUCT([$investice.$B:$investice.$B]=[.$B22];[$investice.$M:$investice.$M]=[.P$2];[$investice.$F:$investice.$F])+[.P21]" office:value-type="float" office:value="18.698" calcext:value-type="float">
            <text:p>18.7 km</text:p>
          </table:table-cell>
          <table:table-cell table:style-name="ce111" office:value-type="float" office:value="2009" calcext:value-type="float">
            <text:p>2009</text:p>
          </table:table-cell>
          <table:table-cell table:style-name="ce116" table:formula="of:=SUMPRODUCT([$investice.$B:$investice.$B]=[.$B22];[$investice.$M:$investice.$M]=[.R$2];[$investice.$D:$investice.$D]&lt;&gt;&quot;[1]sdružená investice&quot;;[$investice.$G:$investice.$G])/[$pomocne_tabulky.$C22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2];[$investice.$M:$investice.$M]=[.S$2];[$investice.$D:$investice.$D]&lt;&gt;&quot;[1]sdružená investice&quot;;[$investice.$G:$investice.$G])/[$pomocne_tabulky.$C22]" office:value-type="currency" office:currency="CZK" office:value="18818880.721609" calcext:value-type="currency">
            <text:p>18,818,881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0"/>
          <table:table-cell table:style-name="ce252" office:value-type="float" office:value="2010" calcext:value-type="float">
            <text:p>2010</text:p>
          </table:table-cell>
          <table:table-cell table:style-name="ce116" table:formula="of:=SUMPRODUCT([$investice.$B:$investice.$B]=[.$B23];[$investice.$D:$investice.$D]=[.C$2];[$investice.$G:$investice.$G])/[$pomocne_tabulky.$C2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3];[$investice.$D:$investice.$D]=[.D$2];[$investice.$G:$investice.$G])/[$pomocne_tabulky.$C23]" office:value-type="currency" office:currency="CZK" office:value="36441757.16674" calcext:value-type="currency">
            <text:p>36,441,757 Kč</text:p>
          </table:table-cell>
          <table:table-cell table:style-name="ce116" table:formula="of:=SUMPRODUCT([$investice.$B:$investice.$B]=[.$B23];[$investice.$D:$investice.$D]=[.E$2];[$investice.$G:$investice.$G])/[$pomocne_tabulky.$C23]" office:value-type="currency" office:currency="CZK" office:value="1049228.82233186" calcext:value-type="currency">
            <text:p>1,049,229 Kč</text:p>
          </table:table-cell>
          <table:table-cell table:style-name="ce116" table:formula="of:=SUMPRODUCT([$investice.$B:$investice.$B]=[.$B23];[$investice.$D:$investice.$D]=[.F$2];[$investice.$G:$investice.$G])/[$pomocne_tabulky.$C23]" office:value-type="currency" office:currency="CZK" office:value="2950956.06280835" calcext:value-type="currency">
            <text:p>2,950,956 Kč</text:p>
          </table:table-cell>
          <table:table-cell table:style-name="ce116" table:formula="of:=SUM([.C23:.E23])" office:value-type="currency" office:currency="CZK" office:value="37490985.9890719" calcext:value-type="currency">
            <text:p>37,490,986 Kč</text:p>
          </table:table-cell>
          <table:table-cell table:style-name="ce116" table:formula="of:=SUMPRODUCT([$investice.$B:$investice.$B]=[.$B23];[$investice.$D:$investice.$D]=[.C$2];[$investice.$Q:$investice.$Q])*1000000/[$pomocne_tabulky.$C2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3];[$investice.$D:$investice.$D]=[.D$2];[$investice.$P:$investice.$P])*1000000/[$pomocne_tabulky.$C23]" office:value-type="currency" office:currency="CZK" office:value="32351222.021899" calcext:value-type="currency">
            <text:p>32,351,222 Kč</text:p>
          </table:table-cell>
          <table:table-cell table:style-name="ce116" table:formula="of:=[.H23]+[.I23]" office:value-type="currency" office:currency="CZK" office:value="32351222.021899" calcext:value-type="currency">
            <text:p>32,351,222 Kč</text:p>
          </table:table-cell>
          <table:table-cell table:style-name="ce116" table:formula="of:=[.G23]-[.I23]-[.H23]" office:value-type="currency" office:currency="CZK" office:value="5139763.96717287" calcext:value-type="currency">
            <text:p>5,139,764 Kč</text:p>
          </table:table-cell>
          <table:table-cell table:style-name="ce120" table:formula="of:=SUMPRODUCT([$investice.$B:$investice.$B]=[.$B23];[$investice.$F:$investice.$F])" office:value-type="float" office:value="6.37" calcext:value-type="float">
            <text:p>6.4 km</text:p>
          </table:table-cell>
          <table:table-cell table:style-name="ce121" table:formula="of:=SUMPRODUCT([$investice.$B:$investice.$B]=[.$B23];[$investice.$M:$investice.$M]=[.M$2];[$investice.$G:$investice.$G])/[$pomocne_tabulky.$C23]" office:value-type="currency" office:currency="CZK" office:value="4000184.88514021" calcext:value-type="currency">
            <text:p>4,000,185 Kč</text:p>
          </table:table-cell>
          <table:table-cell table:style-name="ce121" table:formula="of:=SUMPRODUCT([$investice.$B:$investice.$B]=[.$B23];[$investice.$M:$investice.$M]=[.N$2];[$investice.$G:$investice.$G])/[$pomocne_tabulky.$C23]" office:value-type="currency" office:currency="CZK" office:value="36441757.16674" calcext:value-type="currency">
            <text:p>36,441,757 Kč</text:p>
          </table:table-cell>
          <table:table-cell table:style-name="ce120" table:formula="of:=SUMPRODUCT([$investice.$B:$investice.$B]=[.$B23];[$investice.$M:$investice.$M]=[.O$2];[$investice.$F:$investice.$F])+[.O22]" office:value-type="float" office:value="14.93" calcext:value-type="float">
            <text:p>14.9 km</text:p>
          </table:table-cell>
          <table:table-cell table:style-name="ce120" table:formula="of:=SUMPRODUCT([$investice.$B:$investice.$B]=[.$B23];[$investice.$M:$investice.$M]=[.P$2];[$investice.$F:$investice.$F])+[.P22]" office:value-type="float" office:value="20.598" calcext:value-type="float">
            <text:p>20.6 km</text:p>
          </table:table-cell>
          <table:table-cell table:style-name="ce111" office:value-type="float" office:value="2010" calcext:value-type="float">
            <text:p>2010</text:p>
          </table:table-cell>
          <table:table-cell table:style-name="ce116" table:formula="of:=SUMPRODUCT([$investice.$B:$investice.$B]=[.$B23];[$investice.$M:$investice.$M]=[.R$2];[$investice.$D:$investice.$D]&lt;&gt;&quot;[1]sdružená investice&quot;;[$investice.$G:$investice.$G])/[$pomocne_tabulky.$C23]" office:value-type="currency" office:currency="CZK" office:value="4000184.88514021" calcext:value-type="currency">
            <text:p>4,000,185 Kč</text:p>
          </table:table-cell>
          <table:table-cell table:style-name="ce116" table:formula="of:=SUMPRODUCT([$investice.$B:$investice.$B]=[.$B23];[$investice.$M:$investice.$M]=[.S$2];[$investice.$D:$investice.$D]&lt;&gt;&quot;[1]sdružená investice&quot;;[$investice.$G:$investice.$G])/[$pomocne_tabulky.$C23]" office:value-type="currency" office:currency="CZK" office:value="36441757.16674" calcext:value-type="currency">
            <text:p>36,441,757 Kč</text:p>
          </table:table-cell>
          <table:table-cell table:style-name="ce263" table:formula="of:=SUM([.R20:.R23])/4/1000000" office:value-type="float" office:value="1.00004622128505" calcext:value-type="float">
            <text:p>1.0</text:p>
          </table:table-cell>
          <table:table-cell table:style-name="ce263" table:formula="of:=SUM([.S20:.S23])/4/1000000" office:value-type="float" office:value="19.6732650229103" calcext:value-type="float">
            <text:p>19.7</text:p>
          </table:table-cell>
          <table:table-cell table:style-name="ce265" table:formula="of:=SUM([.T23:.U23])" office:value-type="currency" office:currency="CZK" office:value="20.6733112441953" calcext:value-type="currency">
            <text:p>20.7 Kč</text:p>
          </table:table-cell>
          <table:table-cell office:value-type="string" calcext:value-type="string">
            <text:p>Onderka</text:p>
          </table:table-cell>
          <table:table-cell table:number-columns-repeated="41"/>
        </table:table-row>
        <table:table-row table:style-name="ro11">
          <table:covered-table-cell table:style-name="ce250"/>
          <table:table-cell table:style-name="ce111" office:value-type="float" office:value="2011" calcext:value-type="float">
            <text:p>2011</text:p>
          </table:table-cell>
          <table:table-cell table:style-name="ce116" table:formula="of:=SUMPRODUCT([$investice.$B:$investice.$B]=[.$B24];[$investice.$D:$investice.$D]=[.C$2];[$investice.$G:$investice.$G])/[$pomocne_tabulky.$C24]" office:value-type="currency" office:currency="CZK" office:value="1485976.78039611" calcext:value-type="currency">
            <text:p>1,485,977 Kč</text:p>
          </table:table-cell>
          <table:table-cell table:style-name="ce116" table:formula="of:=SUMPRODUCT([$investice.$B:$investice.$B]=[.$B24];[$investice.$D:$investice.$D]=[.D$2];[$investice.$G:$investice.$G])/[$pomocne_tabulky.$C24]" office:value-type="currency" office:currency="CZK" office:value="29304610.6904975" calcext:value-type="currency">
            <text:p>29,304,611 Kč</text:p>
          </table:table-cell>
          <table:table-cell table:style-name="ce116" table:formula="of:=SUMPRODUCT([$investice.$B:$investice.$B]=[.$B24];[$investice.$D:$investice.$D]=[.E$2];[$investice.$G:$investice.$G])/[$pomocne_tabulky.$C24]" office:value-type="currency" office:currency="CZK" office:value="196694.511028277" calcext:value-type="currency">
            <text:p>196,695 Kč</text:p>
          </table:table-cell>
          <table:table-cell table:style-name="ce116" table:formula="of:=SUMPRODUCT([$investice.$B:$investice.$B]=[.$B24];[$investice.$D:$investice.$D]=[.F$2];[$investice.$G:$investice.$G])/[$pomocne_tabulky.$C24]" office:value-type="currency" office:currency="CZK" office:value="0" calcext:value-type="currency">
            <text:p>0 Kč</text:p>
          </table:table-cell>
          <table:table-cell table:style-name="ce116" table:formula="of:=SUM([.C24:.E24])" office:value-type="currency" office:currency="CZK" office:value="30987281.9819219" calcext:value-type="currency">
            <text:p>30,987,282 Kč</text:p>
          </table:table-cell>
          <table:table-cell table:style-name="ce116" table:formula="of:=SUMPRODUCT([$investice.$B:$investice.$B]=[.$B24];[$investice.$D:$investice.$D]=[.C$2];[$investice.$Q:$investice.$Q])*1000000/[$pomocne_tabulky.$C24]" office:value-type="currency" office:currency="CZK" office:value="1224842.98181109" calcext:value-type="currency">
            <text:p>1,224,843 Kč</text:p>
          </table:table-cell>
          <table:table-cell table:style-name="ce116" table:formula="of:=SUMPRODUCT([$investice.$B:$investice.$B]=[.$B24];[$investice.$D:$investice.$D]=[.D$2];[$investice.$P:$investice.$P])*1000000/[$pomocne_tabulky.$C24]" office:value-type="currency" office:currency="CZK" office:value="0" calcext:value-type="currency">
            <text:p>0 Kč</text:p>
          </table:table-cell>
          <table:table-cell table:style-name="ce116" table:formula="of:=[.H24]+[.I24]" office:value-type="currency" office:currency="CZK" office:value="1224842.98181109" calcext:value-type="currency">
            <text:p>1,224,843 Kč</text:p>
          </table:table-cell>
          <table:table-cell table:style-name="ce116" table:formula="of:=[.G24]-[.I24]-[.H24]" office:value-type="currency" office:currency="CZK" office:value="29762439.0001108" calcext:value-type="currency">
            <text:p>29,762,439 Kč</text:p>
          </table:table-cell>
          <table:table-cell table:style-name="ce120" table:formula="of:=SUMPRODUCT([$investice.$B:$investice.$B]=[.$B24];[$investice.$F:$investice.$F])" office:value-type="float" office:value="2.87" calcext:value-type="float">
            <text:p>2.9 km</text:p>
          </table:table-cell>
          <table:table-cell table:style-name="ce121" table:formula="of:=SUMPRODUCT([$investice.$B:$investice.$B]=[.$B24];[$investice.$M:$investice.$M]=[.M$2];[$investice.$G:$investice.$G])/[$pomocne_tabulky.$C24]" office:value-type="currency" office:currency="CZK" office:value="433589.360076931" calcext:value-type="currency">
            <text:p>433,589 Kč</text:p>
          </table:table-cell>
          <table:table-cell table:style-name="ce121" table:formula="of:=SUMPRODUCT([$investice.$B:$investice.$B]=[.$B24];[$investice.$M:$investice.$M]=[.N$2];[$investice.$G:$investice.$G])/[$pomocne_tabulky.$C24]" office:value-type="currency" office:currency="CZK" office:value="30553692.6218449" calcext:value-type="currency">
            <text:p>30,553,693 Kč</text:p>
          </table:table-cell>
          <table:table-cell table:style-name="ce120" table:formula="of:=SUMPRODUCT([$investice.$B:$investice.$B]=[.$B24];[$investice.$M:$investice.$M]=[.O$2];[$investice.$F:$investice.$F])+[.O23]" office:value-type="float" office:value="15.755" calcext:value-type="float">
            <text:p>15.8 km</text:p>
          </table:table-cell>
          <table:table-cell table:style-name="ce120" table:formula="of:=SUMPRODUCT([$investice.$B:$investice.$B]=[.$B24];[$investice.$M:$investice.$M]=[.P$2];[$investice.$F:$investice.$F])+[.P23]" office:value-type="float" office:value="22.643" calcext:value-type="float">
            <text:p>22.6 km</text:p>
          </table:table-cell>
          <table:table-cell table:style-name="ce111" office:value-type="float" office:value="2011" calcext:value-type="float">
            <text:p>2011</text:p>
          </table:table-cell>
          <table:table-cell table:style-name="ce116" table:formula="of:=SUMPRODUCT([$investice.$B:$investice.$B]=[.$B24];[$investice.$M:$investice.$M]=[.R$2];[$investice.$D:$investice.$D]&lt;&gt;&quot;[1]sdružená investice&quot;;[$investice.$G:$investice.$G])/[$pomocne_tabulky.$C24]" office:value-type="currency" office:currency="CZK" office:value="196694.511028277" calcext:value-type="currency">
            <text:p>196,695 Kč</text:p>
          </table:table-cell>
          <table:table-cell table:style-name="ce116" table:formula="of:=SUMPRODUCT([$investice.$B:$investice.$B]=[.$B24];[$investice.$M:$investice.$M]=[.S$2];[$investice.$D:$investice.$D]&lt;&gt;&quot;[1]sdružená investice&quot;;[$investice.$G:$investice.$G])/[$pomocne_tabulky.$C24]" office:value-type="currency" office:currency="CZK" office:value="29304610.6904975" calcext:value-type="currency">
            <text:p>29,304,611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0"/>
          <table:table-cell table:style-name="ce111" office:value-type="float" office:value="2012" calcext:value-type="float">
            <text:p>2012</text:p>
          </table:table-cell>
          <table:table-cell table:style-name="ce116" table:formula="of:=SUMPRODUCT([$investice.$B:$investice.$B]=[.$B25];[$investice.$D:$investice.$D]=[.C$2];[$investice.$G:$investice.$G])/[$pomocne_tabulky.$C25]" office:value-type="currency" office:currency="CZK" office:value="10496723.6174055" calcext:value-type="currency">
            <text:p>10,496,724 Kč</text:p>
          </table:table-cell>
          <table:table-cell table:style-name="ce116" table:formula="of:=SUMPRODUCT([$investice.$B:$investice.$B]=[.$B25];[$investice.$D:$investice.$D]=[.D$2];[$investice.$G:$investice.$G])/[$pomocne_tabulky.$C25]" office:value-type="currency" office:currency="CZK" office:value="31194290.0522628" calcext:value-type="currency">
            <text:p>31,194,290 Kč</text:p>
          </table:table-cell>
          <table:table-cell table:style-name="ce116" table:formula="of:=SUMPRODUCT([$investice.$B:$investice.$B]=[.$B25];[$investice.$D:$investice.$D]=[.E$2];[$investice.$G:$investice.$G])/[$pomocne_tabulky.$C25]" office:value-type="currency" office:currency="CZK" office:value="28179.1238051155" calcext:value-type="currency">
            <text:p>28,179 Kč</text:p>
          </table:table-cell>
          <table:table-cell table:style-name="ce116" table:formula="of:=SUMPRODUCT([$investice.$B:$investice.$B]=[.$B25];[$investice.$D:$investice.$D]=[.F$2];[$investice.$G:$investice.$G])/[$pomocne_tabulky.$C25]" office:value-type="currency" office:currency="CZK" office:value="1014448.45698416" calcext:value-type="currency">
            <text:p>1,014,448 Kč</text:p>
          </table:table-cell>
          <table:table-cell table:style-name="ce116" table:formula="of:=SUM([.C25:.E25])" office:value-type="currency" office:currency="CZK" office:value="41719192.7934735" calcext:value-type="currency">
            <text:p>41,719,193 Kč</text:p>
          </table:table-cell>
          <table:table-cell table:style-name="ce116" table:formula="of:=SUMPRODUCT([$investice.$B:$investice.$B]=[.$B25];[$investice.$D:$investice.$D]=[.C$2];[$investice.$Q:$investice.$Q])*1000000/[$pomocne_tabulky.$C25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5];[$investice.$D:$investice.$D]=[.D$2];[$investice.$P:$investice.$P])*1000000/[$pomocne_tabulky.$C25]" office:value-type="currency" office:currency="CZK" office:value="653755.672278679" calcext:value-type="currency">
            <text:p>653,756 Kč</text:p>
          </table:table-cell>
          <table:table-cell table:style-name="ce116" table:formula="of:=[.H25]+[.I25]" office:value-type="currency" office:currency="CZK" office:value="653755.672278679" calcext:value-type="currency">
            <text:p>653,756 Kč</text:p>
          </table:table-cell>
          <table:table-cell table:style-name="ce116" table:formula="of:=[.G25]-[.I25]-[.H25]" office:value-type="currency" office:currency="CZK" office:value="41065437.1211948" calcext:value-type="currency">
            <text:p>41,065,437 Kč</text:p>
          </table:table-cell>
          <table:table-cell table:style-name="ce120" table:formula="of:=SUMPRODUCT([$investice.$B:$investice.$B]=[.$B25];[$investice.$F:$investice.$F])" office:value-type="float" office:value="6.571" calcext:value-type="float">
            <text:p>6.6 km</text:p>
          </table:table-cell>
          <table:table-cell table:style-name="ce121" table:formula="of:=SUMPRODUCT([$investice.$B:$investice.$B]=[.$B25];[$investice.$M:$investice.$M]=[.M$2];[$investice.$G:$investice.$G])/[$pomocne_tabulky.$C25]" office:value-type="currency" office:currency="CZK" office:value="11947948.493369" calcext:value-type="currency">
            <text:p>11,947,948 Kč</text:p>
          </table:table-cell>
          <table:table-cell table:style-name="ce121" table:formula="of:=SUMPRODUCT([$investice.$B:$investice.$B]=[.$B25];[$investice.$M:$investice.$M]=[.N$2];[$investice.$G:$investice.$G])/[$pomocne_tabulky.$C25]" office:value-type="currency" office:currency="CZK" office:value="30785692.7570887" calcext:value-type="currency">
            <text:p>30,785,693 Kč</text:p>
          </table:table-cell>
          <table:table-cell table:style-name="ce120" table:formula="of:=SUMPRODUCT([$investice.$B:$investice.$B]=[.$B25];[$investice.$M:$investice.$M]=[.O$2];[$investice.$F:$investice.$F])+[.O24]" office:value-type="float" office:value="18.935" calcext:value-type="float">
            <text:p>18.9 km</text:p>
          </table:table-cell>
          <table:table-cell table:style-name="ce120" table:formula="of:=SUMPRODUCT([$investice.$B:$investice.$B]=[.$B25];[$investice.$M:$investice.$M]=[.P$2];[$investice.$F:$investice.$F])+[.P24]" office:value-type="float" office:value="26.006" calcext:value-type="float">
            <text:p>26.0 km</text:p>
          </table:table-cell>
          <table:table-cell table:style-name="ce111" office:value-type="float" office:value="2012" calcext:value-type="float">
            <text:p>2012</text:p>
          </table:table-cell>
          <table:table-cell table:style-name="ce116" table:formula="of:=SUMPRODUCT([$investice.$B:$investice.$B]=[.$B25];[$investice.$M:$investice.$M]=[.R$2];[$investice.$D:$investice.$D]&lt;&gt;&quot;[1]sdružená investice&quot;;[$investice.$G:$investice.$G])/[$pomocne_tabulky.$C25]" office:value-type="currency" office:currency="CZK" office:value="1451224.87596345" calcext:value-type="currency">
            <text:p>1,451,225 Kč</text:p>
          </table:table-cell>
          <table:table-cell table:style-name="ce116" table:formula="of:=SUMPRODUCT([$investice.$B:$investice.$B]=[.$B25];[$investice.$M:$investice.$M]=[.S$2];[$investice.$D:$investice.$D]&lt;&gt;&quot;[1]sdružená investice&quot;;[$investice.$G:$investice.$G])/[$pomocne_tabulky.$C25]" office:value-type="currency" office:currency="CZK" office:value="30785692.7570887" calcext:value-type="currency">
            <text:p>30,785,693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0"/>
          <table:table-cell table:style-name="ce111" office:value-type="float" office:value="2013" calcext:value-type="float">
            <text:p>2013</text:p>
          </table:table-cell>
          <table:table-cell table:style-name="ce116" table:formula="of:=SUMPRODUCT([$investice.$B:$investice.$B]=[.$B26];[$investice.$D:$investice.$D]=[.C$2];[$investice.$G:$investice.$G])/[$pomocne_tabulky.$C26]" office:value-type="currency" office:currency="CZK" office:value="23794037.5014637" calcext:value-type="currency">
            <text:p>23,794,038 Kč</text:p>
          </table:table-cell>
          <table:table-cell table:style-name="ce116" table:formula="of:=SUMPRODUCT([$investice.$B:$investice.$B]=[.$B26];[$investice.$D:$investice.$D]=[.D$2];[$investice.$G:$investice.$G])/[$pomocne_tabulky.$C2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6];[$investice.$D:$investice.$D]=[.E$2];[$investice.$G:$investice.$G])/[$pomocne_tabulky.$C26]" office:value-type="currency" office:currency="CZK" office:value="2164582.25937649" calcext:value-type="currency">
            <text:p>2,164,582 Kč</text:p>
          </table:table-cell>
          <table:table-cell table:style-name="ce116" table:formula="of:=SUMPRODUCT([$investice.$B:$investice.$B]=[.$B26];[$investice.$D:$investice.$D]=[.F$2];[$investice.$G:$investice.$G])/[$pomocne_tabulky.$C26]" office:value-type="currency" office:currency="CZK" office:value="249602.113085001" calcext:value-type="currency">
            <text:p>249,602 Kč</text:p>
          </table:table-cell>
          <table:table-cell table:style-name="ce116" table:formula="of:=SUM([.C26:.E26])" office:value-type="currency" office:currency="CZK" office:value="25958619.7608401" calcext:value-type="currency">
            <text:p>25,958,620 Kč</text:p>
          </table:table-cell>
          <table:table-cell table:style-name="ce116" table:formula="of:=SUMPRODUCT([$investice.$B:$investice.$B]=[.$B26];[$investice.$D:$investice.$D]=[.C$2];[$investice.$Q:$investice.$Q])*1000000/[$pomocne_tabulky.$C26]" office:value-type="currency" office:currency="CZK" office:value="1535715.68934893" calcext:value-type="currency">
            <text:p>1,535,716 Kč</text:p>
          </table:table-cell>
          <table:table-cell table:style-name="ce116" table:formula="of:=SUMPRODUCT([$investice.$B:$investice.$B]=[.$B26];[$investice.$D:$investice.$D]=[.D$2];[$investice.$P:$investice.$P])*1000000/[$pomocne_tabulky.$C26]" office:value-type="currency" office:currency="CZK" office:value="0" calcext:value-type="currency">
            <text:p>0 Kč</text:p>
          </table:table-cell>
          <table:table-cell table:style-name="ce116" table:formula="of:=[.H26]+[.I26]" office:value-type="currency" office:currency="CZK" office:value="1535715.68934893" calcext:value-type="currency">
            <text:p>1,535,716 Kč</text:p>
          </table:table-cell>
          <table:table-cell table:style-name="ce116" table:formula="of:=[.G26]-[.I26]-[.H26]" office:value-type="currency" office:currency="CZK" office:value="24422904.0714912" calcext:value-type="currency">
            <text:p>24,422,904 Kč</text:p>
          </table:table-cell>
          <table:table-cell table:style-name="ce120" table:formula="of:=SUMPRODUCT([$investice.$B:$investice.$B]=[.$B26];[$investice.$F:$investice.$F])" office:value-type="float" office:value="5.337" calcext:value-type="float">
            <text:p>5.3 km</text:p>
          </table:table-cell>
          <table:table-cell table:style-name="ce121" table:formula="of:=SUMPRODUCT([$investice.$B:$investice.$B]=[.$B26];[$investice.$M:$investice.$M]=[.M$2];[$investice.$G:$investice.$G])/[$pomocne_tabulky.$C26]" office:value-type="currency" office:currency="CZK" office:value="6431005.26336493" calcext:value-type="currency">
            <text:p>6,431,005 Kč</text:p>
          </table:table-cell>
          <table:table-cell table:style-name="ce121" table:formula="of:=SUMPRODUCT([$investice.$B:$investice.$B]=[.$B26];[$investice.$M:$investice.$M]=[.N$2];[$investice.$G:$investice.$G])/[$pomocne_tabulky.$C26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26];[$investice.$M:$investice.$M]=[.O$2];[$investice.$F:$investice.$F])+[.O25]" office:value-type="float" office:value="24.235" calcext:value-type="float">
            <text:p>24.2 km</text:p>
          </table:table-cell>
          <table:table-cell table:style-name="ce120" table:formula="of:=SUMPRODUCT([$investice.$B:$investice.$B]=[.$B26];[$investice.$M:$investice.$M]=[.P$2];[$investice.$F:$investice.$F])+[.P25]" office:value-type="float" office:value="26.006" calcext:value-type="float">
            <text:p>26.0 km</text:p>
          </table:table-cell>
          <table:table-cell table:style-name="ce111" office:value-type="float" office:value="2013" calcext:value-type="float">
            <text:p>2013</text:p>
          </table:table-cell>
          <table:table-cell table:style-name="ce116" table:formula="of:=SUMPRODUCT([$investice.$B:$investice.$B]=[.$B26];[$investice.$M:$investice.$M]=[.R$2];[$investice.$D:$investice.$D]&lt;&gt;&quot;[1]sdružená investice&quot;;[$investice.$G:$investice.$G])/[$pomocne_tabulky.$C26]" office:value-type="currency" office:currency="CZK" office:value="2414184.37246149" calcext:value-type="currency">
            <text:p>2,414,184 Kč</text:p>
          </table:table-cell>
          <table:table-cell table:style-name="ce116" table:formula="of:=SUMPRODUCT([$investice.$B:$investice.$B]=[.$B26];[$investice.$M:$investice.$M]=[.S$2];[$investice.$D:$investice.$D]&lt;&gt;&quot;[1]sdružená investice&quot;;[$investice.$G:$investice.$G])/[$pomocne_tabulky.$C26]" office:value-type="currency" office:currency="CZK" office:value="0" calcext:value-type="currency">
            <text:p>0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0"/>
          <table:table-cell table:style-name="ce252" office:value-type="float" office:value="2014" calcext:value-type="float">
            <text:p>2014</text:p>
          </table:table-cell>
          <table:table-cell table:style-name="ce116" table:formula="of:=SUMPRODUCT([$investice.$B:$investice.$B]=[.$B27];[$investice.$D:$investice.$D]=[.C$2];[$investice.$G:$investice.$G])/[$pomocne_tabulky.$C27]" office:value-type="currency" office:currency="CZK" office:value="1345114.37193499" calcext:value-type="currency">
            <text:p>1,345,114 Kč</text:p>
          </table:table-cell>
          <table:table-cell table:style-name="ce116" table:formula="of:=SUMPRODUCT([$investice.$B:$investice.$B]=[.$B27];[$investice.$D:$investice.$D]=[.D$2];[$investice.$G:$investice.$G])/[$pomocne_tabulky.$C27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7];[$investice.$D:$investice.$D]=[.E$2];[$investice.$G:$investice.$G])/[$pomocne_tabulky.$C27]" office:value-type="currency" office:currency="CZK" office:value="430436.599019198" calcext:value-type="currency">
            <text:p>430,437 Kč</text:p>
          </table:table-cell>
          <table:table-cell table:style-name="ce116" table:formula="of:=SUMPRODUCT([$investice.$B:$investice.$B]=[.$B27];[$investice.$D:$investice.$D]=[.F$2];[$investice.$G:$investice.$G])/[$pomocne_tabulky.$C27]" office:value-type="currency" office:currency="CZK" office:value="387392.939117278" calcext:value-type="currency">
            <text:p>387,393 Kč</text:p>
          </table:table-cell>
          <table:table-cell table:style-name="ce116" table:formula="of:=SUM([.C27:.E27])" office:value-type="currency" office:currency="CZK" office:value="1775550.97095419" calcext:value-type="currency">
            <text:p>1,775,551 Kč</text:p>
          </table:table-cell>
          <table:table-cell table:style-name="ce116" table:formula="of:=SUMPRODUCT([$investice.$B:$investice.$B]=[.$B27];[$investice.$D:$investice.$D]=[.C$2];[$investice.$Q:$investice.$Q])*1000000/[$pomocne_tabulky.$C27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7];[$investice.$D:$investice.$D]=[.D$2];[$investice.$P:$investice.$P])*1000000/[$pomocne_tabulky.$C27]" office:value-type="currency" office:currency="CZK" office:value="0" calcext:value-type="currency">
            <text:p>0 Kč</text:p>
          </table:table-cell>
          <table:table-cell table:style-name="ce116" table:formula="of:=[.H27]+[.I27]" office:value-type="currency" office:currency="CZK" office:value="0" calcext:value-type="currency">
            <text:p>0 Kč</text:p>
          </table:table-cell>
          <table:table-cell table:style-name="ce116" table:formula="of:=[.G27]-[.I27]-[.H27]" office:value-type="currency" office:currency="CZK" office:value="1775550.97095419" calcext:value-type="currency">
            <text:p>1,775,551 Kč</text:p>
          </table:table-cell>
          <table:table-cell table:style-name="ce120" table:formula="of:=SUMPRODUCT([$investice.$B:$investice.$B]=[.$B27];[$investice.$F:$investice.$F])" office:value-type="float" office:value="4.65" calcext:value-type="float">
            <text:p>4.7 km</text:p>
          </table:table-cell>
          <table:table-cell table:style-name="ce121" table:formula="of:=SUMPRODUCT([$investice.$B:$investice.$B]=[.$B27];[$investice.$M:$investice.$M]=[.M$2];[$investice.$G:$investice.$G])/[$pomocne_tabulky.$C27]" office:value-type="currency" office:currency="CZK" office:value="2162943.91007147" calcext:value-type="currency">
            <text:p>2,162,944 Kč</text:p>
          </table:table-cell>
          <table:table-cell table:style-name="ce121" table:formula="of:=SUMPRODUCT([$investice.$B:$investice.$B]=[.$B27];[$investice.$M:$investice.$M]=[.N$2];[$investice.$G:$investice.$G])/[$pomocne_tabulky.$C27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27];[$investice.$M:$investice.$M]=[.O$2];[$investice.$F:$investice.$F])+[.O26]" office:value-type="float" office:value="28.085" calcext:value-type="float">
            <text:p>28.1 km</text:p>
          </table:table-cell>
          <table:table-cell table:style-name="ce120" table:formula="of:=SUMPRODUCT([$investice.$B:$investice.$B]=[.$B27];[$investice.$M:$investice.$M]=[.P$2];[$investice.$F:$investice.$F])+[.P26]" office:value-type="float" office:value="26.006" calcext:value-type="float">
            <text:p>26.0 km</text:p>
          </table:table-cell>
          <table:table-cell table:style-name="ce111" office:value-type="float" office:value="2014" calcext:value-type="float">
            <text:p>2014</text:p>
          </table:table-cell>
          <table:table-cell table:style-name="ce116" table:formula="of:=SUMPRODUCT([$investice.$B:$investice.$B]=[.$B27];[$investice.$M:$investice.$M]=[.R$2];[$investice.$D:$investice.$D]&lt;&gt;&quot;[1]sdružená investice&quot;;[$investice.$G:$investice.$G])/[$pomocne_tabulky.$C27]" office:value-type="currency" office:currency="CZK" office:value="817829.538136477" calcext:value-type="currency">
            <text:p>817,830 Kč</text:p>
          </table:table-cell>
          <table:table-cell table:style-name="ce116" table:formula="of:=SUMPRODUCT([$investice.$B:$investice.$B]=[.$B27];[$investice.$M:$investice.$M]=[.S$2];[$investice.$D:$investice.$D]&lt;&gt;&quot;[1]sdružená investice&quot;;[$investice.$G:$investice.$G])/[$pomocne_tabulky.$C27]" office:value-type="currency" office:currency="CZK" office:value="0" calcext:value-type="currency">
            <text:p>0 Kč</text:p>
          </table:table-cell>
          <table:table-cell table:style-name="ce263" table:formula="of:=SUM([.R24:.R27])/4/1000000" office:value-type="float" office:value="1.21998332439742" calcext:value-type="float">
            <text:p>1.2</text:p>
          </table:table-cell>
          <table:table-cell table:style-name="ce263" table:formula="of:=SUM([.S24:.S27])/4/1000000" office:value-type="float" office:value="15.0225758618965" calcext:value-type="float">
            <text:p>15.0</text:p>
          </table:table-cell>
          <table:table-cell table:style-name="ce265" table:formula="of:=SUM([.T27:.U27])" office:value-type="currency" office:currency="CZK" office:value="16.242559186294" calcext:value-type="currency">
            <text:p>16.2 Kč</text:p>
          </table:table-cell>
          <table:table-cell office:value-type="string" calcext:value-type="string">
            <text:p>Onderka</text:p>
          </table:table-cell>
          <table:table-cell table:number-columns-repeated="41"/>
        </table:table-row>
        <table:table-row table:style-name="ro11">
          <table:table-cell table:style-name="ce256" office:value-type="string" calcext:value-type="string" table:number-columns-spanned="1" table:number-rows-spanned="4">
            <text:p>P.Vokřál</text:p>
          </table:table-cell>
          <table:table-cell table:style-name="ce111" office:value-type="float" office:value="2015" calcext:value-type="float">
            <text:p>2015</text:p>
          </table:table-cell>
          <table:table-cell table:style-name="ce116" table:formula="of:=SUMPRODUCT([$investice.$B:$investice.$B]=[.$B28];[$investice.$D:$investice.$D]=[.C$2];[$investice.$G:$investice.$G])/[$pomocne_tabulky.$C28]" office:value-type="currency" office:currency="CZK" office:value="40192.6605159859" calcext:value-type="currency">
            <text:p>40,193 Kč</text:p>
          </table:table-cell>
          <table:table-cell table:style-name="ce116" table:formula="of:=SUMPRODUCT([$investice.$B:$investice.$B]=[.$B28];[$investice.$D:$investice.$D]=[.D$2];[$investice.$G:$investice.$G])/[$pomocne_tabulky.$C28]" office:value-type="currency" office:currency="CZK" office:value="30577236.3652115" calcext:value-type="currency">
            <text:p>30,577,236 Kč</text:p>
          </table:table-cell>
          <table:table-cell table:style-name="ce116" table:formula="of:=SUMPRODUCT([$investice.$B:$investice.$B]=[.$B28];[$investice.$D:$investice.$D]=[.E$2];[$investice.$G:$investice.$G])/[$pomocne_tabulky.$C28]" office:value-type="currency" office:currency="CZK" office:value="174168.195569272" calcext:value-type="currency">
            <text:p>174,168 Kč</text:p>
          </table:table-cell>
          <table:table-cell table:style-name="ce116" table:formula="of:=SUMPRODUCT([$investice.$B:$investice.$B]=[.$B28];[$investice.$D:$investice.$D]=[.F$2];[$investice.$G:$investice.$G])/[$pomocne_tabulky.$C28]" office:value-type="currency" office:currency="CZK" office:value="66987.7675266432" calcext:value-type="currency">
            <text:p>66,988 Kč</text:p>
          </table:table-cell>
          <table:table-cell table:style-name="ce116" table:formula="of:=SUM([.C28:.E28])" office:value-type="currency" office:currency="CZK" office:value="30791597.2212968" calcext:value-type="currency">
            <text:p>30,791,597 Kč</text:p>
          </table:table-cell>
          <table:table-cell table:style-name="ce116" table:formula="of:=SUMPRODUCT([$investice.$B:$investice.$B]=[.$B28];[$investice.$D:$investice.$D]=[.C$2];[$investice.$Q:$investice.$Q])*1000000/[$pomocne_tabulky.$C28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8];[$investice.$D:$investice.$D]=[.D$2];[$investice.$P:$investice.$P])*1000000/[$pomocne_tabulky.$C28]" office:value-type="currency" office:currency="CZK" office:value="27519512.7286904" calcext:value-type="currency">
            <text:p>27,519,513 Kč</text:p>
          </table:table-cell>
          <table:table-cell table:style-name="ce116" table:formula="of:=[.H28]+[.I28]" office:value-type="currency" office:currency="CZK" office:value="27519512.7286904" calcext:value-type="currency">
            <text:p>27,519,513 Kč</text:p>
          </table:table-cell>
          <table:table-cell table:style-name="ce116" table:formula="of:=[.G28]-[.I28]-[.H28]" office:value-type="currency" office:currency="CZK" office:value="3272084.49260641" calcext:value-type="currency">
            <text:p>3,272,084 Kč</text:p>
          </table:table-cell>
          <table:table-cell table:style-name="ce120" table:formula="of:=SUMPRODUCT([$investice.$B:$investice.$B]=[.$B28];[$investice.$F:$investice.$F])" office:value-type="float" office:value="8.07" calcext:value-type="float">
            <text:p>8.1 km</text:p>
          </table:table-cell>
          <table:table-cell table:style-name="ce121" table:formula="of:=SUMPRODUCT([$investice.$B:$investice.$B]=[.$B28];[$investice.$M:$investice.$M]=[.M$2];[$investice.$G:$investice.$G])/[$pomocne_tabulky.$C28]" office:value-type="currency" office:currency="CZK" office:value="281348.623611901" calcext:value-type="currency">
            <text:p>281,349 Kč</text:p>
          </table:table-cell>
          <table:table-cell table:style-name="ce121" table:formula="of:=SUMPRODUCT([$investice.$B:$investice.$B]=[.$B28];[$investice.$M:$investice.$M]=[.N$2];[$investice.$G:$investice.$G])/[$pomocne_tabulky.$C28]" office:value-type="currency" office:currency="CZK" office:value="30577236.3652115" calcext:value-type="currency">
            <text:p>30,577,236 Kč</text:p>
          </table:table-cell>
          <table:table-cell table:style-name="ce120" table:formula="of:=SUMPRODUCT([$investice.$B:$investice.$B]=[.$B28];[$investice.$M:$investice.$M]=[.O$2];[$investice.$F:$investice.$F])+[.O27]" office:value-type="float" office:value="32.155" calcext:value-type="float">
            <text:p>32.2 km</text:p>
          </table:table-cell>
          <table:table-cell table:style-name="ce120" table:formula="of:=SUMPRODUCT([$investice.$B:$investice.$B]=[.$B28];[$investice.$M:$investice.$M]=[.P$2];[$investice.$F:$investice.$F])+[.P27]" office:value-type="float" office:value="30.006" calcext:value-type="float">
            <text:p>30.0 km</text:p>
          </table:table-cell>
          <table:table-cell table:style-name="ce111" office:value-type="float" office:value="2015" calcext:value-type="float">
            <text:p>2015</text:p>
          </table:table-cell>
          <table:table-cell table:style-name="ce116" table:formula="of:=SUMPRODUCT([$investice.$B:$investice.$B]=[.$B28];[$investice.$M:$investice.$M]=[.R$2];[$investice.$D:$investice.$D]&lt;&gt;&quot;[1]sdružená investice&quot;;[$investice.$G:$investice.$G])/[$pomocne_tabulky.$C28]" office:value-type="currency" office:currency="CZK" office:value="241155.963095915" calcext:value-type="currency">
            <text:p>241,156 Kč</text:p>
          </table:table-cell>
          <table:table-cell table:style-name="ce116" table:formula="of:=SUMPRODUCT([$investice.$B:$investice.$B]=[.$B28];[$investice.$M:$investice.$M]=[.S$2];[$investice.$D:$investice.$D]&lt;&gt;&quot;[1]sdružená investice&quot;;[$investice.$G:$investice.$G])/[$pomocne_tabulky.$C28]" office:value-type="currency" office:currency="CZK" office:value="30577236.3652115" calcext:value-type="currency">
            <text:p>30,577,236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0"/>
          <table:table-cell table:style-name="ce111" office:value-type="float" office:value="2016" calcext:value-type="float">
            <text:p>2016</text:p>
          </table:table-cell>
          <table:table-cell table:style-name="ce116" table:formula="of:=SUMPRODUCT([$investice.$B:$investice.$B]=[.$B29];[$investice.$D:$investice.$D]=[.C$2];[$investice.$G:$investice.$G])/[$pomocne_tabulky.$C29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9];[$investice.$D:$investice.$D]=[.D$2];[$investice.$G:$investice.$G])/[$pomocne_tabulky.$C29]" office:value-type="currency" office:currency="CZK" office:value="253792.140180702" calcext:value-type="currency">
            <text:p>253,792 Kč</text:p>
          </table:table-cell>
          <table:table-cell table:style-name="ce116" table:formula="of:=SUMPRODUCT([$investice.$B:$investice.$B]=[.$B29];[$investice.$D:$investice.$D]=[.E$2];[$investice.$G:$investice.$G])/[$pomocne_tabulky.$C29]" office:value-type="currency" office:currency="CZK" office:value="106859.848497138" calcext:value-type="currency">
            <text:p>106,860 Kč</text:p>
          </table:table-cell>
          <table:table-cell table:style-name="ce116" table:formula="of:=SUMPRODUCT([$investice.$B:$investice.$B]=[.$B29];[$investice.$D:$investice.$D]=[.F$2];[$investice.$G:$investice.$G])/[$pomocne_tabulky.$C29]" office:value-type="currency" office:currency="CZK" office:value="0" calcext:value-type="currency">
            <text:p>0 Kč</text:p>
          </table:table-cell>
          <table:table-cell table:style-name="ce116" table:formula="of:=SUM([.C29:.E29])" office:value-type="currency" office:currency="CZK" office:value="360651.98867784" calcext:value-type="currency">
            <text:p>360,652 Kč</text:p>
          </table:table-cell>
          <table:table-cell table:style-name="ce116" table:formula="of:=SUMPRODUCT([$investice.$B:$investice.$B]=[.$B29];[$investice.$D:$investice.$D]=[.C$2];[$investice.$Q:$investice.$Q])*1000000/[$pomocne_tabulky.$C29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29];[$investice.$D:$investice.$D]=[.D$2];[$investice.$P:$investice.$P])*1000000/[$pomocne_tabulky.$C29]" office:value-type="currency" office:currency="CZK" office:value="0" calcext:value-type="currency">
            <text:p>0 Kč</text:p>
          </table:table-cell>
          <table:table-cell table:style-name="ce116" table:formula="of:=[.H29]+[.I29]" office:value-type="currency" office:currency="CZK" office:value="0" calcext:value-type="currency">
            <text:p>0 Kč</text:p>
          </table:table-cell>
          <table:table-cell table:style-name="ce116" table:formula="of:=[.G29]-[.I29]-[.H29]" office:value-type="currency" office:currency="CZK" office:value="360651.98867784" calcext:value-type="currency">
            <text:p>360,652 Kč</text:p>
          </table:table-cell>
          <table:table-cell table:style-name="ce120" table:formula="of:=SUMPRODUCT([$investice.$B:$investice.$B]=[.$B29];[$investice.$F:$investice.$F])" office:value-type="float" office:value="0.52" calcext:value-type="float">
            <text:p>0.5 km</text:p>
          </table:table-cell>
          <table:table-cell table:style-name="ce121" table:formula="of:=SUMPRODUCT([$investice.$B:$investice.$B]=[.$B29];[$investice.$M:$investice.$M]=[.M$2];[$investice.$G:$investice.$G])/[$pomocne_tabulky.$C29]" office:value-type="currency" office:currency="CZK" office:value="360651.98867784" calcext:value-type="currency">
            <text:p>360,652 Kč</text:p>
          </table:table-cell>
          <table:table-cell table:style-name="ce121" table:formula="of:=SUMPRODUCT([$investice.$B:$investice.$B]=[.$B29];[$investice.$M:$investice.$M]=[.N$2];[$investice.$G:$investice.$G])/[$pomocne_tabulky.$C29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29];[$investice.$M:$investice.$M]=[.O$2];[$investice.$F:$investice.$F])+[.O28]" office:value-type="float" office:value="32.655" calcext:value-type="float">
            <text:p>32.7 km</text:p>
          </table:table-cell>
          <table:table-cell table:style-name="ce120" table:formula="of:=SUMPRODUCT([$investice.$B:$investice.$B]=[.$B29];[$investice.$M:$investice.$M]=[.P$2];[$investice.$F:$investice.$F])+[.P28]" office:value-type="float" office:value="30.006" calcext:value-type="float">
            <text:p>30.0 km</text:p>
          </table:table-cell>
          <table:table-cell table:style-name="ce111" office:value-type="float" office:value="2016" calcext:value-type="float">
            <text:p>2016</text:p>
          </table:table-cell>
          <table:table-cell table:style-name="ce116" table:formula="of:=SUMPRODUCT([$investice.$B:$investice.$B]=[.$B29];[$investice.$M:$investice.$M]=[.R$2];[$investice.$D:$investice.$D]&lt;&gt;&quot;[1]sdružená investice&quot;;[$investice.$G:$investice.$G])/[$pomocne_tabulky.$C29]" office:value-type="currency" office:currency="CZK" office:value="360651.98867784" calcext:value-type="currency">
            <text:p>360,652 Kč</text:p>
          </table:table-cell>
          <table:table-cell table:style-name="ce116" table:formula="of:=SUMPRODUCT([$investice.$B:$investice.$B]=[.$B29];[$investice.$M:$investice.$M]=[.S$2];[$investice.$D:$investice.$D]&lt;&gt;&quot;[1]sdružená investice&quot;;[$investice.$G:$investice.$G])/[$pomocne_tabulky.$C29]" office:value-type="currency" office:currency="CZK" office:value="0" calcext:value-type="currency">
            <text:p>0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0"/>
          <table:table-cell table:style-name="ce111" office:value-type="float" office:value="2017" calcext:value-type="float">
            <text:p>2017</text:p>
          </table:table-cell>
          <table:table-cell table:style-name="ce116" table:formula="of:=SUMPRODUCT([$investice.$B:$investice.$B]=[.$B30];[$investice.$D:$investice.$D]=[.C$2];[$investice.$G:$investice.$G])/[$pomocne_tabulky.$C30]" office:value-type="currency" office:currency="CZK" office:value="39793.8859845349" calcext:value-type="currency">
            <text:p>39,794 Kč</text:p>
          </table:table-cell>
          <table:table-cell table:style-name="ce116" table:formula="of:=SUMPRODUCT([$investice.$B:$investice.$B]=[.$B30];[$investice.$D:$investice.$D]=[.D$2];[$investice.$G:$investice.$G])/[$pomocne_tabulky.$C30]" office:value-type="currency" office:currency="CZK" office:value="2626396.4749793" calcext:value-type="currency">
            <text:p>2,626,396 Kč</text:p>
          </table:table-cell>
          <table:table-cell table:style-name="ce116" table:formula="of:=SUMPRODUCT([$investice.$B:$investice.$B]=[.$B30];[$investice.$D:$investice.$D]=[.E$2];[$investice.$G:$investice.$G])/[$pomocne_tabulky.$C30]" office:value-type="currency" office:currency="CZK" office:value="4297739.68632977" calcext:value-type="currency">
            <text:p>4,297,740 Kč</text:p>
          </table:table-cell>
          <table:table-cell table:style-name="ce116" table:formula="of:=SUMPRODUCT([$investice.$B:$investice.$B]=[.$B30];[$investice.$D:$investice.$D]=[.F$2];[$investice.$G:$investice.$G])/[$pomocne_tabulky.$C30]" office:value-type="currency" office:currency="CZK" office:value="0" calcext:value-type="currency">
            <text:p>0 Kč</text:p>
          </table:table-cell>
          <table:table-cell table:style-name="ce116" table:formula="of:=SUM([.C30:.E30])" office:value-type="currency" office:currency="CZK" office:value="6963930.04729361" calcext:value-type="currency">
            <text:p>6,963,930 Kč</text:p>
          </table:table-cell>
          <table:table-cell table:style-name="ce116" table:formula="of:=SUMPRODUCT([$investice.$B:$investice.$B]=[.$B30];[$investice.$D:$investice.$D]=[.C$2];[$investice.$Q:$investice.$Q])*1000000/[$pomocne_tabulky.$C30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0];[$investice.$D:$investice.$D]=[.D$2];[$investice.$P:$investice.$P])*1000000/[$pomocne_tabulky.$C30]" office:value-type="currency" office:currency="CZK" office:value="0" calcext:value-type="currency">
            <text:p>0 Kč</text:p>
          </table:table-cell>
          <table:table-cell table:style-name="ce116" table:formula="of:=[.H30]+[.I30]" office:value-type="currency" office:currency="CZK" office:value="0" calcext:value-type="currency">
            <text:p>0 Kč</text:p>
          </table:table-cell>
          <table:table-cell table:style-name="ce116" table:formula="of:=[.G30]-[.I30]-[.H30]" office:value-type="currency" office:currency="CZK" office:value="6963930.04729361" calcext:value-type="currency">
            <text:p>6,963,930 Kč</text:p>
          </table:table-cell>
          <table:table-cell table:style-name="ce120" table:formula="of:=SUMPRODUCT([$investice.$B:$investice.$B]=[.$B30];[$investice.$F:$investice.$F])" office:value-type="float" office:value="5.4" calcext:value-type="float">
            <text:p>5.4 km</text:p>
          </table:table-cell>
          <table:table-cell table:style-name="ce121" table:formula="of:=SUMPRODUCT([$investice.$B:$investice.$B]=[.$B30];[$investice.$M:$investice.$M]=[.M$2];[$investice.$G:$investice.$G])/[$pomocne_tabulky.$C30]" office:value-type="currency" office:currency="CZK" office:value="5000765.00538988" calcext:value-type="currency">
            <text:p>5,000,765 Kč</text:p>
          </table:table-cell>
          <table:table-cell table:style-name="ce121" table:formula="of:=SUMPRODUCT([$investice.$B:$investice.$B]=[.$B30];[$investice.$M:$investice.$M]=[.N$2];[$investice.$G:$investice.$G])/[$pomocne_tabulky.$C30]" office:value-type="currency" office:currency="CZK" office:value="1963165.04190372" calcext:value-type="currency">
            <text:p>1,963,165 Kč</text:p>
          </table:table-cell>
          <table:table-cell table:style-name="ce120" table:formula="of:=SUMPRODUCT([$investice.$B:$investice.$B]=[.$B30];[$investice.$M:$investice.$M]=[.O$2];[$investice.$F:$investice.$F])+[.O29]" office:value-type="float" office:value="37.555" calcext:value-type="float">
            <text:p>37.6 km</text:p>
          </table:table-cell>
          <table:table-cell table:style-name="ce120" table:formula="of:=SUMPRODUCT([$investice.$B:$investice.$B]=[.$B30];[$investice.$M:$investice.$M]=[.P$2];[$investice.$F:$investice.$F])+[.P29]" office:value-type="float" office:value="30.506" calcext:value-type="float">
            <text:p>30.5 km</text:p>
          </table:table-cell>
          <table:table-cell table:style-name="ce111" office:value-type="float" office:value="2017" calcext:value-type="float">
            <text:p>2017</text:p>
          </table:table-cell>
          <table:table-cell table:style-name="ce116" table:formula="of:=SUMPRODUCT([$investice.$B:$investice.$B]=[.$B30];[$investice.$M:$investice.$M]=[.R$2];[$investice.$D:$investice.$D]&lt;&gt;&quot;[1]sdružená investice&quot;;[$investice.$G:$investice.$G])/[$pomocne_tabulky.$C30]" office:value-type="currency" office:currency="CZK" office:value="4960971.11940535" calcext:value-type="currency">
            <text:p>4,960,971 Kč</text:p>
          </table:table-cell>
          <table:table-cell table:style-name="ce116" table:formula="of:=SUMPRODUCT([$investice.$B:$investice.$B]=[.$B30];[$investice.$M:$investice.$M]=[.S$2];[$investice.$D:$investice.$D]&lt;&gt;&quot;[1]sdružená investice&quot;;[$investice.$G:$investice.$G])/[$pomocne_tabulky.$C30]" office:value-type="currency" office:currency="CZK" office:value="1963165.04190372" calcext:value-type="currency">
            <text:p>1,963,165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0"/>
          <table:table-cell table:style-name="ce252" office:value-type="float" office:value="2018" calcext:value-type="float">
            <text:p>2018</text:p>
          </table:table-cell>
          <table:table-cell table:style-name="ce116" table:formula="of:=SUMPRODUCT([$investice.$B:$investice.$B]=[.$B31];[$investice.$D:$investice.$D]=[.C$2];[$investice.$G:$investice.$G])/[$pomocne_tabulky.$C31]" office:value-type="currency" office:currency="CZK" office:value="38823.3033995463" calcext:value-type="currency">
            <text:p>38,823 Kč</text:p>
          </table:table-cell>
          <table:table-cell table:style-name="ce116" table:formula="of:=SUMPRODUCT([$investice.$B:$investice.$B]=[.$B31];[$investice.$D:$investice.$D]=[.D$2];[$investice.$G:$investice.$G])/[$pomocne_tabulky.$C31]" office:value-type="currency" office:currency="CZK" office:value="3828292.1839528" calcext:value-type="currency">
            <text:p>3,828,292 Kč</text:p>
          </table:table-cell>
          <table:table-cell table:style-name="ce116" table:formula="of:=SUMPRODUCT([$investice.$B:$investice.$B]=[.$B31];[$investice.$D:$investice.$D]=[.E$2];[$investice.$G:$investice.$G])/[$pomocne_tabulky.$C31]" office:value-type="currency" office:currency="CZK" office:value="3426178.52488188" calcext:value-type="currency">
            <text:p>3,426,179 Kč</text:p>
          </table:table-cell>
          <table:table-cell table:style-name="ce116" table:formula="of:=SUMPRODUCT([$investice.$B:$investice.$B]=[.$B31];[$investice.$D:$investice.$D]=[.F$2];[$investice.$G:$investice.$G])/[$pomocne_tabulky.$C31]" office:value-type="currency" office:currency="CZK" office:value="103528.809065457" calcext:value-type="currency">
            <text:p>103,529 Kč</text:p>
          </table:table-cell>
          <table:table-cell table:style-name="ce116" table:formula="of:=SUM([.C31:.E31])" office:value-type="currency" office:currency="CZK" office:value="7293294.01223423" calcext:value-type="currency">
            <text:p>7,293,294 Kč</text:p>
          </table:table-cell>
          <table:table-cell table:style-name="ce116" table:formula="of:=SUMPRODUCT([$investice.$B:$investice.$B]=[.$B31];[$investice.$D:$investice.$D]=[.C$2];[$investice.$Q:$investice.$Q])*1000000/[$pomocne_tabulky.$C31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1];[$investice.$D:$investice.$D]=[.D$2];[$investice.$P:$investice.$P])*1000000/[$pomocne_tabulky.$C31]" office:value-type="currency" office:currency="CZK" office:value="0" calcext:value-type="currency">
            <text:p>0 Kč</text:p>
          </table:table-cell>
          <table:table-cell table:style-name="ce116" table:formula="of:=[.H31]+[.I31]" office:value-type="currency" office:currency="CZK" office:value="0" calcext:value-type="currency">
            <text:p>0 Kč</text:p>
          </table:table-cell>
          <table:table-cell table:style-name="ce116" table:formula="of:=[.G31]-[.I31]-[.H31]" office:value-type="currency" office:currency="CZK" office:value="7293294.01223423" calcext:value-type="currency">
            <text:p>7,293,294 Kč</text:p>
          </table:table-cell>
          <table:table-cell table:style-name="ce120" table:formula="of:=SUMPRODUCT([$investice.$B:$investice.$B]=[.$B31];[$investice.$F:$investice.$F])" office:value-type="float" office:value="4.2" calcext:value-type="float">
            <text:p>4.2 km</text:p>
          </table:table-cell>
          <table:table-cell table:style-name="ce121" table:formula="of:=SUMPRODUCT([$investice.$B:$investice.$B]=[.$B31];[$investice.$M:$investice.$M]=[.M$2];[$investice.$G:$investice.$G])/[$pomocne_tabulky.$C31]" office:value-type="currency" office:currency="CZK" office:value="4513231.02006918" calcext:value-type="currency">
            <text:p>4,513,231 Kč</text:p>
          </table:table-cell>
          <table:table-cell table:style-name="ce121" table:formula="of:=SUMPRODUCT([$investice.$B:$investice.$B]=[.$B31];[$investice.$M:$investice.$M]=[.N$2];[$investice.$G:$investice.$G])/[$pomocne_tabulky.$C31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31];[$investice.$M:$investice.$M]=[.O$2];[$investice.$F:$investice.$F])+[.O30]" office:value-type="float" office:value="41.655" calcext:value-type="float">
            <text:p>41.7 km</text:p>
          </table:table-cell>
          <table:table-cell table:style-name="ce120" table:formula="of:=SUMPRODUCT([$investice.$B:$investice.$B]=[.$B31];[$investice.$M:$investice.$M]=[.P$2];[$investice.$F:$investice.$F])+[.P30]" office:value-type="float" office:value="30.506" calcext:value-type="float">
            <text:p>30.5 km</text:p>
          </table:table-cell>
          <table:table-cell table:style-name="ce111" office:value-type="float" office:value="2018" calcext:value-type="float">
            <text:p>2018</text:p>
          </table:table-cell>
          <table:table-cell table:style-name="ce116" table:formula="of:=SUMPRODUCT([$investice.$B:$investice.$B]=[.$B31];[$investice.$M:$investice.$M]=[.R$2];[$investice.$D:$investice.$D]&lt;&gt;&quot;[1]sdružená investice&quot;;[$investice.$G:$investice.$G])/[$pomocne_tabulky.$C31]" office:value-type="currency" office:currency="CZK" office:value="4474407.71666963" calcext:value-type="currency">
            <text:p>4,474,408 Kč</text:p>
          </table:table-cell>
          <table:table-cell table:style-name="ce116" table:formula="of:=SUMPRODUCT([$investice.$B:$investice.$B]=[.$B31];[$investice.$M:$investice.$M]=[.S$2];[$investice.$D:$investice.$D]&lt;&gt;&quot;[1]sdružená investice&quot;;[$investice.$G:$investice.$G])/[$pomocne_tabulky.$C31]" office:value-type="currency" office:currency="CZK" office:value="0" calcext:value-type="currency">
            <text:p>0 Kč</text:p>
          </table:table-cell>
          <table:table-cell table:style-name="ce263" table:formula="of:=SUM([.R28:.R31])/4/1000000" office:value-type="float" office:value="2.50929669696218" calcext:value-type="float">
            <text:p>2.5</text:p>
          </table:table-cell>
          <table:table-cell table:style-name="ce263" table:formula="of:=SUM([.S28:.S31])/4/1000000" office:value-type="float" office:value="8.13510035177882" calcext:value-type="float">
            <text:p>8.1</text:p>
          </table:table-cell>
          <table:table-cell table:style-name="ce265" table:formula="of:=SUM([.T31:.U31])" office:value-type="currency" office:currency="CZK" office:value="10.644397048741" calcext:value-type="currency">
            <text:p>10.6 Kč</text:p>
          </table:table-cell>
          <table:table-cell office:value-type="string" calcext:value-type="string">
            <text:p>Vokřál</text:p>
          </table:table-cell>
          <table:table-cell table:number-columns-repeated="41"/>
        </table:table-row>
        <table:table-row table:style-name="ro11">
          <table:table-cell table:style-name="ce256" office:value-type="string" calcext:value-type="string" table:number-columns-spanned="1" table:number-rows-spanned="5">
            <text:p>M.Vaňková</text:p>
          </table:table-cell>
          <table:table-cell table:style-name="ce111" office:value-type="float" office:value="2019" calcext:value-type="float">
            <text:p>2019</text:p>
          </table:table-cell>
          <table:table-cell table:style-name="ce116" table:formula="of:=SUMPRODUCT([$investice.$B:$investice.$B]=[.$B32];[$investice.$D:$investice.$D]=[.C$2];[$investice.$G:$investice.$G])/[$pomocne_tabulky.$C32]" office:value-type="currency" office:currency="CZK" office:value="519672.03375168" calcext:value-type="currency">
            <text:p>519,672 Kč</text:p>
          </table:table-cell>
          <table:table-cell table:style-name="ce116" table:formula="of:=SUMPRODUCT([$investice.$B:$investice.$B]=[.$B32];[$investice.$D:$investice.$D]=[.D$2];[$investice.$G:$investice.$G])/[$pomocne_tabulky.$C32]" office:value-type="currency" office:currency="CZK" office:value="21800875.5622656" calcext:value-type="currency">
            <text:p>21,800,876 Kč</text:p>
          </table:table-cell>
          <table:table-cell table:style-name="ce116" table:formula="of:=SUMPRODUCT([$investice.$B:$investice.$B]=[.$B32];[$investice.$D:$investice.$D]=[.E$2];[$investice.$G:$investice.$G])/[$pomocne_tabulky.$C32]" office:value-type="currency" office:currency="CZK" office:value="2066013.20735424" calcext:value-type="currency">
            <text:p>2,066,013 Kč</text:p>
          </table:table-cell>
          <table:table-cell table:style-name="ce116" table:formula="of:=SUMPRODUCT([$investice.$B:$investice.$B]=[.$B32];[$investice.$D:$investice.$D]=[.F$2];[$investice.$G:$investice.$G])/[$pomocne_tabulky.$C32]" office:value-type="currency" office:currency="CZK" office:value="0" calcext:value-type="currency">
            <text:p>0 Kč</text:p>
          </table:table-cell>
          <table:table-cell table:style-name="ce116" table:formula="of:=SUM([.C32:.E32])" office:value-type="currency" office:currency="CZK" office:value="24386560.8033715" calcext:value-type="currency">
            <text:p>24,386,561 Kč</text:p>
          </table:table-cell>
          <table:table-cell table:style-name="ce116" table:formula="of:=SUMPRODUCT([$investice.$B:$investice.$B]=[.$B32];[$investice.$D:$investice.$D]=[.C$2];[$investice.$Q:$investice.$Q])*1000000/[$pomocne_tabulky.$C32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2];[$investice.$D:$investice.$D]=[.D$2];[$investice.$P:$investice.$P])*1000000/[$pomocne_tabulky.$C32]" office:value-type="currency" office:currency="CZK" office:value="0" calcext:value-type="currency">
            <text:p>0 Kč</text:p>
          </table:table-cell>
          <table:table-cell table:style-name="ce116" table:formula="of:=[.H32]+[.I32]" office:value-type="currency" office:currency="CZK" office:value="0" calcext:value-type="currency">
            <text:p>0 Kč</text:p>
          </table:table-cell>
          <table:table-cell table:style-name="ce116" table:formula="of:=[.G32]-[.I32]-[.H32]" office:value-type="currency" office:currency="CZK" office:value="24386560.8033715" calcext:value-type="currency">
            <text:p>24,386,561 Kč</text:p>
          </table:table-cell>
          <table:table-cell table:style-name="ce120" table:formula="of:=SUMPRODUCT([$investice.$B:$investice.$B]=[.$B32];[$investice.$F:$investice.$F])" office:value-type="float" office:value="5.29" calcext:value-type="float">
            <text:p>5.3 km</text:p>
          </table:table-cell>
          <table:table-cell table:style-name="ce121" table:formula="of:=SUMPRODUCT([$investice.$B:$investice.$B]=[.$B32];[$investice.$M:$investice.$M]=[.M$2];[$investice.$G:$investice.$G])/[$pomocne_tabulky.$C32]" office:value-type="currency" office:currency="CZK" office:value="2585685.24110592" calcext:value-type="currency">
            <text:p>2,585,685 Kč</text:p>
          </table:table-cell>
          <table:table-cell table:style-name="ce121" table:formula="of:=SUMPRODUCT([$investice.$B:$investice.$B]=[.$B32];[$investice.$M:$investice.$M]=[.N$2];[$investice.$G:$investice.$G])/[$pomocne_tabulky.$C32]" office:value-type="currency" office:currency="CZK" office:value="21800875.5622656" calcext:value-type="currency">
            <text:p>21,800,876 Kč</text:p>
          </table:table-cell>
          <table:table-cell table:style-name="ce120" table:formula="of:=SUMPRODUCT([$investice.$B:$investice.$B]=[.$B32];[$investice.$M:$investice.$M]=[.O$2];[$investice.$F:$investice.$F])+[.O31]" office:value-type="float" office:value="45.215" calcext:value-type="float">
            <text:p>45.2 km</text:p>
          </table:table-cell>
          <table:table-cell table:style-name="ce120" table:formula="of:=SUMPRODUCT([$investice.$B:$investice.$B]=[.$B32];[$investice.$M:$investice.$M]=[.P$2];[$investice.$F:$investice.$F])+[.P31]" office:value-type="float" office:value="32.236" calcext:value-type="float">
            <text:p>32.2 km</text:p>
          </table:table-cell>
          <table:table-cell table:style-name="ce111" office:value-type="float" office:value="2019" calcext:value-type="float">
            <text:p>2019</text:p>
          </table:table-cell>
          <table:table-cell table:style-name="ce116" table:formula="of:=SUMPRODUCT([$investice.$B:$investice.$B]=[.$B32];[$investice.$M:$investice.$M]=[.R$2];[$investice.$D:$investice.$D]&lt;&gt;&quot;[1]sdružená investice&quot;;[$investice.$G:$investice.$G])/[$pomocne_tabulky.$C32]" office:value-type="currency" office:currency="CZK" office:value="2066013.20735424" calcext:value-type="currency">
            <text:p>2,066,013 Kč</text:p>
          </table:table-cell>
          <table:table-cell table:style-name="ce116" table:formula="of:=SUMPRODUCT([$investice.$B:$investice.$B]=[.$B32];[$investice.$M:$investice.$M]=[.S$2];[$investice.$D:$investice.$D]&lt;&gt;&quot;[1]sdružená investice&quot;;[$investice.$G:$investice.$G])/[$pomocne_tabulky.$C32]" office:value-type="currency" office:currency="CZK" office:value="21800875.5622656" calcext:value-type="currency">
            <text:p>21,800,876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6"/>
          <table:table-cell table:style-name="ce111" office:value-type="float" office:value="2020" calcext:value-type="float">
            <text:p>2020</text:p>
          </table:table-cell>
          <table:table-cell table:style-name="ce116" table:formula="of:=SUMPRODUCT([$investice.$B:$investice.$B]=[.$B33];[$investice.$D:$investice.$D]=[.C$2];[$investice.$G:$investice.$G])/[$pomocne_tabulky.$C33]" office:value-type="currency" office:currency="CZK" office:value="49318784.64" calcext:value-type="currency">
            <text:p>49,318,785 Kč</text:p>
          </table:table-cell>
          <table:table-cell table:style-name="ce116" table:formula="of:=SUMPRODUCT([$investice.$B:$investice.$B]=[.$B33];[$investice.$D:$investice.$D]=[.D$2];[$investice.$G:$investice.$G])/[$pomocne_tabulky.$C33]" office:value-type="currency" office:currency="CZK" office:value="10733000.50728" calcext:value-type="currency">
            <text:p>10,733,001 Kč</text:p>
          </table:table-cell>
          <table:table-cell table:style-name="ce116" table:formula="of:=SUMPRODUCT([$investice.$B:$investice.$B]=[.$B33];[$investice.$D:$investice.$D]=[.E$2];[$investice.$G:$investice.$G])/[$pomocne_tabulky.$C33]" office:value-type="currency" office:currency="CZK" office:value="246593.9232" calcext:value-type="currency">
            <text:p>246,594 Kč</text:p>
          </table:table-cell>
          <table:table-cell table:style-name="ce116" table:formula="of:=SUMPRODUCT([$investice.$B:$investice.$B]=[.$B33];[$investice.$D:$investice.$D]=[.F$2];[$investice.$G:$investice.$G])/[$pomocne_tabulky.$C33]" office:value-type="currency" office:currency="CZK" office:value="0" calcext:value-type="currency">
            <text:p>0 Kč</text:p>
          </table:table-cell>
          <table:table-cell table:style-name="ce116" table:formula="of:=SUM([.C33:.E33])" office:value-type="currency" office:currency="CZK" office:value="60298379.07048" calcext:value-type="currency">
            <text:p>60,298,379 Kč</text:p>
          </table:table-cell>
          <table:table-cell table:style-name="ce116" table:formula="of:=SUMPRODUCT([$investice.$B:$investice.$B]=[.$B33];[$investice.$D:$investice.$D]=[.C$2];[$investice.$Q:$investice.$Q])*1000000/[$pomocne_tabulky.$C33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3];[$investice.$D:$investice.$D]=[.D$2];[$investice.$P:$investice.$P])*1000000/[$pomocne_tabulky.$C33]" office:value-type="currency" office:currency="CZK" office:value="0" calcext:value-type="currency">
            <text:p>0 Kč</text:p>
          </table:table-cell>
          <table:table-cell table:style-name="ce116" table:formula="of:=[.H33]+[.I33]" office:value-type="currency" office:currency="CZK" office:value="0" calcext:value-type="currency">
            <text:p>0 Kč</text:p>
          </table:table-cell>
          <table:table-cell table:style-name="ce116" table:formula="of:=[.G33]-[.I33]-[.H33]" office:value-type="currency" office:currency="CZK" office:value="60298379.07048" calcext:value-type="currency">
            <text:p>60,298,379 Kč</text:p>
          </table:table-cell>
          <table:table-cell table:style-name="ce120" table:formula="of:=SUMPRODUCT([$investice.$B:$investice.$B]=[.$B33];[$investice.$F:$investice.$F])" office:value-type="float" office:value="2.305" calcext:value-type="float">
            <text:p>2.3 km</text:p>
          </table:table-cell>
          <table:table-cell table:style-name="ce121" table:formula="of:=SUMPRODUCT([$investice.$B:$investice.$B]=[.$B33];[$investice.$M:$investice.$M]=[.M$2];[$investice.$G:$investice.$G])/[$pomocne_tabulky.$C33]" office:value-type="currency" office:currency="CZK" office:value="9746624.81448001" calcext:value-type="currency">
            <text:p>9,746,625 Kč</text:p>
          </table:table-cell>
          <table:table-cell table:style-name="ce121" table:formula="of:=SUMPRODUCT([$investice.$B:$investice.$B]=[.$B33];[$investice.$M:$investice.$M]=[.N$2];[$investice.$G:$investice.$G])/[$pomocne_tabulky.$C33]" office:value-type="currency" office:currency="CZK" office:value="12329696.16" calcext:value-type="currency">
            <text:p>12,329,696 Kč</text:p>
          </table:table-cell>
          <table:table-cell table:style-name="ce120" table:formula="of:=SUMPRODUCT([$investice.$B:$investice.$B]=[.$B33];[$investice.$M:$investice.$M]=[.O$2];[$investice.$F:$investice.$F])+[.O32]" office:value-type="float" office:value="46.465" calcext:value-type="float">
            <text:p>46.5 km</text:p>
          </table:table-cell>
          <table:table-cell table:style-name="ce120" table:formula="of:=SUMPRODUCT([$investice.$B:$investice.$B]=[.$B33];[$investice.$M:$investice.$M]=[.P$2];[$investice.$F:$investice.$F])+[.P32]" office:value-type="float" office:value="33.136" calcext:value-type="float">
            <text:p>33.1 km</text:p>
          </table:table-cell>
          <table:table-cell table:style-name="ce111" office:value-type="float" office:value="2020" calcext:value-type="float">
            <text:p>2020</text:p>
          </table:table-cell>
          <table:table-cell table:style-name="ce116" table:formula="of:=SUMPRODUCT([$investice.$B:$investice.$B]=[.$B33];[$investice.$M:$investice.$M]=[.R$2];[$investice.$D:$investice.$D]&lt;&gt;&quot;[1]sdružená investice&quot;;[$investice.$G:$investice.$G])/[$pomocne_tabulky.$C33]" office:value-type="currency" office:currency="CZK" office:value="9746624.81448001" calcext:value-type="currency">
            <text:p>9,746,625 Kč</text:p>
          </table:table-cell>
          <table:table-cell table:style-name="ce116" table:formula="of:=SUMPRODUCT([$investice.$B:$investice.$B]=[.$B33];[$investice.$M:$investice.$M]=[.S$2];[$investice.$D:$investice.$D]&lt;&gt;&quot;[1]sdružená investice&quot;;[$investice.$G:$investice.$G])/[$pomocne_tabulky.$C33]" office:value-type="currency" office:currency="CZK" office:value="12329696.16" calcext:value-type="currency">
            <text:p>12,329,696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6"/>
          <table:table-cell table:style-name="ce111" office:value-type="float" office:value="2021" calcext:value-type="float">
            <text:p>2021</text:p>
          </table:table-cell>
          <table:table-cell table:style-name="ce116" table:formula="of:=SUMPRODUCT([$investice.$B:$investice.$B]=[.$B34];[$investice.$D:$investice.$D]=[.C$2];[$investice.$G:$investice.$G])/[$pomocne_tabulky.$C34]" office:value-type="currency" office:currency="CZK" office:value="2090791.5" calcext:value-type="currency">
            <text:p>2,090,792 Kč</text:p>
          </table:table-cell>
          <table:table-cell table:style-name="ce116" table:formula="of:=SUMPRODUCT([$investice.$B:$investice.$B]=[.$B34];[$investice.$D:$investice.$D]=[.D$2];[$investice.$G:$investice.$G])/[$pomocne_tabulky.$C34]" office:value-type="currency" office:currency="CZK" office:value="1955786.106" calcext:value-type="currency">
            <text:p>1,955,786 Kč</text:p>
          </table:table-cell>
          <table:table-cell table:style-name="ce116" table:formula="of:=SUMPRODUCT([$investice.$B:$investice.$B]=[.$B34];[$investice.$D:$investice.$D]=[.E$2];[$investice.$G:$investice.$G])/[$pomocne_tabulky.$C34]" office:value-type="currency" office:currency="CZK" office:value="537632.1" calcext:value-type="currency">
            <text:p>537,632 Kč</text:p>
          </table:table-cell>
          <table:table-cell table:style-name="ce116" table:formula="of:=SUMPRODUCT([$investice.$B:$investice.$B]=[.$B34];[$investice.$D:$investice.$D]=[.F$2];[$investice.$G:$investice.$G])/[$pomocne_tabulky.$C34]" office:value-type="currency" office:currency="CZK" office:value="0" calcext:value-type="currency">
            <text:p>0 Kč</text:p>
          </table:table-cell>
          <table:table-cell table:style-name="ce116" table:formula="of:=SUM([.C34:.E34])" office:value-type="currency" office:currency="CZK" office:value="4584209.706" calcext:value-type="currency">
            <text:p>4,584,210 Kč</text:p>
          </table:table-cell>
          <table:table-cell table:style-name="ce116" table:formula="of:=SUMPRODUCT([$investice.$B:$investice.$B]=[.$B34];[$investice.$D:$investice.$D]=[.C$2];[$investice.$Q:$investice.$Q])*1000000/[$pomocne_tabulky.$C34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4];[$investice.$D:$investice.$D]=[.D$2];[$investice.$P:$investice.$P])*1000000/[$pomocne_tabulky.$C34]" office:value-type="currency" office:currency="CZK" office:value="0" calcext:value-type="currency">
            <text:p>0 Kč</text:p>
          </table:table-cell>
          <table:table-cell table:style-name="ce116" table:formula="of:=[.H34]+[.I34]" office:value-type="currency" office:currency="CZK" office:value="0" calcext:value-type="currency">
            <text:p>0 Kč</text:p>
          </table:table-cell>
          <table:table-cell table:style-name="ce116" table:formula="of:=[.G34]-[.I34]-[.H34]" office:value-type="currency" office:currency="CZK" office:value="4584209.706" calcext:value-type="currency">
            <text:p>4,584,210 Kč</text:p>
          </table:table-cell>
          <table:table-cell table:style-name="ce120" table:formula="of:=SUMPRODUCT([$investice.$B:$investice.$B]=[.$B34];[$investice.$F:$investice.$F])" office:value-type="float" office:value="2.325" calcext:value-type="float">
            <text:p>2.3 km</text:p>
          </table:table-cell>
          <table:table-cell table:style-name="ce121" table:formula="of:=SUMPRODUCT([$investice.$B:$investice.$B]=[.$B34];[$investice.$M:$investice.$M]=[.M$2];[$investice.$G:$investice.$G])/[$pomocne_tabulky.$C34]" office:value-type="currency" office:currency="CZK" office:value="4584209.706" calcext:value-type="currency">
            <text:p>4,584,210 Kč</text:p>
          </table:table-cell>
          <table:table-cell table:style-name="ce121" table:formula="of:=SUMPRODUCT([$investice.$B:$investice.$B]=[.$B34];[$investice.$M:$investice.$M]=[.N$2];[$investice.$G:$investice.$G])/[$pomocne_tabulky.$C34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34];[$investice.$M:$investice.$M]=[.O$2];[$investice.$F:$investice.$F])+[.O33]" office:value-type="float" office:value="48.79" calcext:value-type="float">
            <text:p>48.8 km</text:p>
          </table:table-cell>
          <table:table-cell table:style-name="ce120" table:formula="of:=SUMPRODUCT([$investice.$B:$investice.$B]=[.$B34];[$investice.$M:$investice.$M]=[.P$2];[$investice.$F:$investice.$F])+[.P33]" office:value-type="float" office:value="33.136" calcext:value-type="float">
            <text:p>33.1 km</text:p>
          </table:table-cell>
          <table:table-cell table:style-name="ce111" office:value-type="float" office:value="2021" calcext:value-type="float">
            <text:p>2021</text:p>
          </table:table-cell>
          <table:table-cell table:style-name="ce116" table:formula="of:=SUMPRODUCT([$investice.$B:$investice.$B]=[.$B34];[$investice.$M:$investice.$M]=[.R$2];[$investice.$D:$investice.$D]&lt;&gt;&quot;[1]sdružená investice&quot;;[$investice.$G:$investice.$G])/[$pomocne_tabulky.$C34]" office:value-type="currency" office:currency="CZK" office:value="2493418.206" calcext:value-type="currency">
            <text:p>2,493,418 Kč</text:p>
          </table:table-cell>
          <table:table-cell table:style-name="ce116" table:formula="of:=SUMPRODUCT([$investice.$B:$investice.$B]=[.$B34];[$investice.$M:$investice.$M]=[.S$2];[$investice.$D:$investice.$D]&lt;&gt;&quot;[1]sdružená investice&quot;;[$investice.$G:$investice.$G])/[$pomocne_tabulky.$C34]" office:value-type="currency" office:currency="CZK" office:value="0" calcext:value-type="currency">
            <text:p>0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ce256"/>
          <table:table-cell table:style-name="ce111" office:value-type="float" office:value="2022" calcext:value-type="float">
            <text:p>2022</text:p>
          </table:table-cell>
          <table:table-cell table:style-name="ce116" table:formula="of:=SUMPRODUCT([$investice.$B:$investice.$B]=[.$B35];[$investice.$D:$investice.$D]=[.C$2];[$investice.$G:$investice.$G])/[$pomocne_tabulky.$C35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5];[$investice.$D:$investice.$D]=[.D$2];[$investice.$G:$investice.$G])/[$pomocne_tabulky.$C35]" office:value-type="currency" office:currency="CZK" office:value="48773625" calcext:value-type="currency">
            <text:p>48,773,625 Kč</text:p>
          </table:table-cell>
          <table:table-cell table:style-name="ce116" table:formula="of:=SUMPRODUCT([$investice.$B:$investice.$B]=[.$B35];[$investice.$D:$investice.$D]=[.E$2];[$investice.$G:$investice.$G])/[$pomocne_tabulky.$C35]" office:value-type="currency" office:currency="CZK" office:value="1060071" calcext:value-type="currency">
            <text:p>1,060,071 Kč</text:p>
          </table:table-cell>
          <table:table-cell table:style-name="ce116" table:formula="of:=SUMPRODUCT([$investice.$B:$investice.$B]=[.$B35];[$investice.$D:$investice.$D]=[.F$2];[$investice.$G:$investice.$G])/[$pomocne_tabulky.$C35]" office:value-type="currency" office:currency="CZK" office:value="0" calcext:value-type="currency">
            <text:p>0 Kč</text:p>
          </table:table-cell>
          <table:table-cell table:style-name="ce116" table:formula="of:=SUM([.C35:.E35])" office:value-type="currency" office:currency="CZK" office:value="49833696" calcext:value-type="currency">
            <text:p>49,833,696 Kč</text:p>
          </table:table-cell>
          <table:table-cell table:style-name="ce116" table:formula="of:=SUMPRODUCT([$investice.$B:$investice.$B]=[.$B35];[$investice.$D:$investice.$D]=[.C$2];[$investice.$Q:$investice.$Q])*1000000/[$pomocne_tabulky.$C35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5];[$investice.$D:$investice.$D]=[.D$2];[$investice.$P:$investice.$P])*1000000/[$pomocne_tabulky.$C35]" office:value-type="currency" office:currency="CZK" office:value="25897500" calcext:value-type="currency">
            <text:p>25,897,500 Kč</text:p>
          </table:table-cell>
          <table:table-cell table:style-name="ce116" table:formula="of:=[.H35]+[.I35]" office:value-type="currency" office:currency="CZK" office:value="25897500" calcext:value-type="currency">
            <text:p>25,897,500 Kč</text:p>
          </table:table-cell>
          <table:table-cell table:style-name="ce116" table:formula="of:=[.G35]-[.I35]-[.H35]" office:value-type="currency" office:currency="CZK" office:value="23936196" calcext:value-type="currency">
            <text:p>23,936,196 Kč</text:p>
          </table:table-cell>
          <table:table-cell table:style-name="ce120" table:formula="of:=SUMPRODUCT([$investice.$B:$investice.$B]=[.$B35];[$investice.$F:$investice.$F])" office:value-type="float" office:value="6.07" calcext:value-type="float">
            <text:p>6.1 km</text:p>
          </table:table-cell>
          <table:table-cell table:style-name="ce121" table:formula="of:=SUMPRODUCT([$investice.$B:$investice.$B]=[.$B35];[$investice.$M:$investice.$M]=[.M$2];[$investice.$G:$investice.$G])/[$pomocne_tabulky.$C35]" office:value-type="currency" office:currency="CZK" office:value="23936196" calcext:value-type="currency">
            <text:p>23,936,196 Kč</text:p>
          </table:table-cell>
          <table:table-cell table:style-name="ce121" table:formula="of:=SUMPRODUCT([$investice.$B:$investice.$B]=[.$B35];[$investice.$M:$investice.$M]=[.N$2];[$investice.$G:$investice.$G])/[$pomocne_tabulky.$C35]" office:value-type="currency" office:currency="CZK" office:value="25897500" calcext:value-type="currency">
            <text:p>25,897,500 Kč</text:p>
          </table:table-cell>
          <table:table-cell table:style-name="ce120" table:formula="of:=SUMPRODUCT([$investice.$B:$investice.$B]=[.$B35];[$investice.$M:$investice.$M]=[.O$2];[$investice.$F:$investice.$F])+[.O34]" office:value-type="float" office:value="51.96" calcext:value-type="float">
            <text:p>52.0 km</text:p>
          </table:table-cell>
          <table:table-cell table:style-name="ce120" table:formula="of:=SUMPRODUCT([$investice.$B:$investice.$B]=[.$B35];[$investice.$M:$investice.$M]=[.P$2];[$investice.$F:$investice.$F])+[.P34]" office:value-type="float" office:value="36.036" calcext:value-type="float">
            <text:p>36.0 km</text:p>
          </table:table-cell>
          <table:table-cell table:style-name="ce111" office:value-type="float" office:value="2021" calcext:value-type="float">
            <text:p>2021</text:p>
          </table:table-cell>
          <table:table-cell table:style-name="ce116" table:formula="of:=SUMPRODUCT([$investice.$B:$investice.$B]=[.$B35];[$investice.$M:$investice.$M]=[.R$2];[$investice.$D:$investice.$D]&lt;&gt;&quot;[1]sdružená investice&quot;;[$investice.$G:$investice.$G])/[$pomocne_tabulky.$C35]" office:value-type="currency" office:currency="CZK" office:value="23936196" calcext:value-type="currency">
            <text:p>23,936,196 Kč</text:p>
          </table:table-cell>
          <table:table-cell table:style-name="ce116" table:formula="of:=SUMPRODUCT([$investice.$B:$investice.$B]=[.$B35];[$investice.$M:$investice.$M]=[.S$2];[$investice.$D:$investice.$D]&lt;&gt;&quot;[1]sdružená investice&quot;;[$investice.$G:$investice.$G])/[$pomocne_tabulky.$C35]" office:value-type="currency" office:currency="CZK" office:value="25897500" calcext:value-type="currency">
            <text:p>25,897,500 Kč</text:p>
          </table:table-cell>
          <table:table-cell table:number-columns-repeated="2"/>
          <table:table-cell table:style-name="ce265"/>
          <table:table-cell table:number-columns-repeated="42"/>
        </table:table-row>
        <table:table-row table:style-name="ro11">
          <table:covered-table-cell table:style-name="Default"/>
          <table:table-cell table:style-name="ce252" office:value-type="float" office:value="2023" calcext:value-type="float">
            <text:p>2023</text:p>
          </table:table-cell>
          <table:table-cell table:style-name="ce116" table:formula="of:=SUMPRODUCT([$investice.$B:$investice.$B]=[.$B36];[$investice.$D:$investice.$D]=[.C$2];[$investice.$G:$investice.$G])/[$pomocne_tabulky.$C3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6];[$investice.$D:$investice.$D]=[.D$2];[$investice.$G:$investice.$G])/[$pomocne_tabulky.$C36]" office:value-type="currency" office:currency="CZK" office:value="22810000" calcext:value-type="currency">
            <text:p>22,810,000 Kč</text:p>
          </table:table-cell>
          <table:table-cell table:style-name="ce116" table:formula="of:=SUMPRODUCT([$investice.$B:$investice.$B]=[.$B36];[$investice.$D:$investice.$D]=[.E$2];[$investice.$G:$investice.$G])/[$pomocne_tabulky.$C36]" office:value-type="currency" office:currency="CZK" office:value="908000" calcext:value-type="currency">
            <text:p>908,000 Kč</text:p>
          </table:table-cell>
          <table:table-cell table:style-name="ce116" table:formula="of:=SUMPRODUCT([$investice.$B:$investice.$B]=[.$B36];[$investice.$D:$investice.$D]=[.F$2];[$investice.$G:$investice.$G])/[$pomocne_tabulky.$C36]" office:value-type="currency" office:currency="CZK" office:value="0" calcext:value-type="currency">
            <text:p>0 Kč</text:p>
          </table:table-cell>
          <table:table-cell table:style-name="ce116" table:formula="of:=SUM([.C36:.E36])" office:value-type="currency" office:currency="CZK" office:value="23718000" calcext:value-type="currency">
            <text:p>23,718,000 Kč</text:p>
          </table:table-cell>
          <table:table-cell table:style-name="ce116" table:formula="of:=SUMPRODUCT([$investice.$B:$investice.$B]=[.$B36];[$investice.$D:$investice.$D]=[.C$2];[$investice.$Q:$investice.$Q])*1000000/[$pomocne_tabulky.$C36]" office:value-type="currency" office:currency="CZK" office:value="0" calcext:value-type="currency">
            <text:p>0 Kč</text:p>
          </table:table-cell>
          <table:table-cell table:style-name="ce116" table:formula="of:=SUMPRODUCT([$investice.$B:$investice.$B]=[.$B36];[$investice.$D:$investice.$D]=[.D$2];[$investice.$P:$investice.$P])*1000000/[$pomocne_tabulky.$C36]" office:value-type="currency" office:currency="CZK" office:value="0" calcext:value-type="currency">
            <text:p>0 Kč</text:p>
          </table:table-cell>
          <table:table-cell table:style-name="ce116" table:formula="of:=[.H36]+[.I36]" office:value-type="currency" office:currency="CZK" office:value="0" calcext:value-type="currency">
            <text:p>0 Kč</text:p>
          </table:table-cell>
          <table:table-cell table:style-name="ce116" table:formula="of:=[.G36]-[.I36]-[.H36]" office:value-type="currency" office:currency="CZK" office:value="23718000" calcext:value-type="currency">
            <text:p>23,718,000 Kč</text:p>
          </table:table-cell>
          <table:table-cell table:style-name="ce120" table:formula="of:=SUMPRODUCT([$investice.$B:$investice.$B]=[.$B36];[$investice.$F:$investice.$F])" office:value-type="float" office:value="4.89" calcext:value-type="float">
            <text:p>4.9 km</text:p>
          </table:table-cell>
          <table:table-cell table:style-name="ce121" table:formula="of:=SUMPRODUCT([$investice.$B:$investice.$B]=[.$B36];[$investice.$M:$investice.$M]=[.M$2];[$investice.$G:$investice.$G])/[$pomocne_tabulky.$C36]" office:value-type="currency" office:currency="CZK" office:value="1218000" calcext:value-type="currency">
            <text:p>1,218,000 Kč</text:p>
          </table:table-cell>
          <table:table-cell table:style-name="ce121" table:formula="of:=SUMPRODUCT([$investice.$B:$investice.$B]=[.$B36];[$investice.$M:$investice.$M]=[.N$2];[$investice.$G:$investice.$G])/[$pomocne_tabulky.$C36]" office:value-type="currency" office:currency="CZK" office:value="0" calcext:value-type="currency">
            <text:p>0 Kč</text:p>
          </table:table-cell>
          <table:table-cell table:style-name="ce120" table:formula="of:=SUMPRODUCT([$investice.$B:$investice.$B]=[.$B36];[$investice.$M:$investice.$M]=[.O$2];[$investice.$F:$investice.$F])+[.O35]" office:value-type="float" office:value="55.95" calcext:value-type="float">
            <text:p>56.0 km</text:p>
          </table:table-cell>
          <table:table-cell table:style-name="ce120" table:formula="of:=SUMPRODUCT([$investice.$B:$investice.$B]=[.$B36];[$investice.$M:$investice.$M]=[.P$2];[$investice.$F:$investice.$F])+[.P35]" office:value-type="float" office:value="36.036" calcext:value-type="float">
            <text:p>36.0 km</text:p>
          </table:table-cell>
          <table:table-cell table:style-name="ce111" office:value-type="float" office:value="2022" calcext:value-type="float">
            <text:p>2022</text:p>
          </table:table-cell>
          <table:table-cell table:style-name="ce116" table:formula="of:=SUMPRODUCT([$investice.$B:$investice.$B]=[.$B36];[$investice.$M:$investice.$M]=[.R$2];[$investice.$D:$investice.$D]&lt;&gt;&quot;[1]sdružená investice&quot;;[$investice.$G:$investice.$G])/[$pomocne_tabulky.$C36]" office:value-type="currency" office:currency="CZK" office:value="1218000" calcext:value-type="currency">
            <text:p>1,218,000 Kč</text:p>
          </table:table-cell>
          <table:table-cell table:style-name="ce116" table:formula="of:=SUMPRODUCT([$investice.$B:$investice.$B]=[.$B36];[$investice.$M:$investice.$M]=[.S$2];[$investice.$D:$investice.$D]&lt;&gt;&quot;[1]sdružená investice&quot;;[$investice.$G:$investice.$G])/[$pomocne_tabulky.$C36]" office:value-type="currency" office:currency="CZK" office:value="0" calcext:value-type="currency">
            <text:p>0 Kč</text:p>
          </table:table-cell>
          <table:table-cell table:number-columns-repeated="45"/>
        </table:table-row>
        <table:table-row table:style-name="ro11">
          <table:table-cell table:number-columns-repeated="2"/>
          <table:table-cell table:style-name="ce253" table:formula="of:=SUM([.C3:.C36])" office:value-type="currency" office:currency="CZK" office:value="142721607.034846" calcext:value-type="currency">
            <text:p>142,721,607 Kč</text:p>
          </table:table-cell>
          <table:table-cell table:style-name="ce253" table:formula="of:=SUM([.D3:.D36])" office:value-type="currency" office:currency="CZK" office:value="398566259.409955" calcext:value-type="currency">
            <text:p>398,566,259 Kč</text:p>
          </table:table-cell>
          <table:table-cell table:style-name="ce253" table:formula="of:=SUM([.E3:.E36])" office:value-type="currency" office:currency="CZK" office:value="18247578.2555528" calcext:value-type="currency">
            <text:p>18,247,578 Kč</text:p>
          </table:table-cell>
          <table:table-cell table:style-name="ce253" table:formula="of:=SUM([.F3:.F36])" office:value-type="currency" office:currency="CZK" office:value="4772916.14858689" calcext:value-type="currency">
            <text:p>4,772,916 Kč</text:p>
          </table:table-cell>
          <table:table-cell table:style-name="ce253" table:number-columns-repeated="3"/>
          <table:table-cell table:style-name="ce253" table:formula="of:=SUM([.J3:.J36])" office:value-type="currency" office:currency="CZK" office:value="135977965.063036" calcext:value-type="currency">
            <text:p>135,977,965 Kč</text:p>
          </table:table-cell>
          <table:table-cell table:style-name="ce253" table:formula="of:=SUM([.K3:.K36])" office:value-type="currency" office:currency="CZK" office:value="423557479.637318" calcext:value-type="currency">
            <text:p>423,557,480 Kč</text:p>
          </table:table-cell>
          <table:table-cell/>
          <table:table-cell table:style-name="ce253" table:formula="of:=SUM([.M3:.M36])" office:value-type="currency" office:currency="CZK" office:value="141838361.133784" calcext:value-type="currency">
            <text:p>141,838,361 Kč</text:p>
          </table:table-cell>
          <table:table-cell table:style-name="ce253" table:formula="of:=SUM([.N3:.N36])" office:value-type="currency" office:currency="CZK" office:value="339087133.207366" calcext:value-type="currency">
            <text:p>339,087,133 Kč</text:p>
          </table:table-cell>
          <table:table-cell table:number-columns-repeated="3"/>
          <table:table-cell table:style-name="ce253" table:formula="of:=SUM([.R3:.R36])" office:value-type="currency" office:currency="CZK" office:value="78995063.2113786" calcext:value-type="currency">
            <text:p>78,995,063 Kč</text:p>
          </table:table-cell>
          <table:table-cell table:style-name="ce253" table:formula="of:=SUM([.S3:.S36])" office:value-type="currency" office:currency="CZK" office:value="328304825.345486" calcext:value-type="currency">
            <text:p>328,304,825 Kč</text:p>
          </table:table-cell>
          <table:table-cell table:style-name="ce262" table:number-columns-repeated="2"/>
          <table:table-cell table:number-columns-repeated="43"/>
        </table:table-row>
        <table:table-row table:style-name="ro19">
          <table:table-cell>
            <draw:frame table:end-cell-address="rekapitulace.J57" table:end-x="2.644cm" table:end-y="0.186cm" draw:z-index="0" draw:name="Chart 1" draw:style-name="gr1" draw:text-style-name="P1" svg:width="25.761cm" svg:height="8.662cm" svg:x="0.108cm" svg:y="0.07cm">
              <draw:object draw:notify-on-update-of-ranges="rekapitulace.B3:rekapitulace.B36 rekapitulace.J2:rekapitulace.J2 rekapitulace.I3:rekapitulace.I36 rekapitulace.K2:rekapitulace.K2 rekapitulace.K3:rekapitulace.K36 rekapitulace.L2:rekapitulace.L2 rekapitulace.L3:rekapitulace.L3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19">
          <table:table-cell table:number-columns-repeated="10"/>
          <table:table-cell>
            <draw:frame table:end-cell-address="rekapitulace.N57" table:end-x="0.97cm" table:end-y="0.187cm" draw:z-index="4" draw:name="Chart 5" draw:style-name="gr1" draw:text-style-name="P1" svg:width="9.127cm" svg:height="8.283cm" svg:x="0.093cm" svg:y="0cm">
              <draw:object draw:notify-on-update-of-ranges="rekapitulace.J2:rekapitulace.K2 rekapitulace.J37:rekapitulace.K3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3"/>
        </table:table-row>
        <table:table-row table:style-name="ro19" table:number-rows-repeated="16">
          <table:table-cell table:number-columns-repeated="64"/>
        </table:table-row>
        <table:table-row table:style-name="ro19">
          <table:table-cell>
            <draw:frame table:end-cell-address="rekapitulace.J71" table:end-x="2.593cm" table:end-y="0.071cm" draw:z-index="1" draw:name="Chart 2" draw:style-name="gr1" draw:text-style-name="P1" svg:width="25.585cm" svg:height="6.609cm" svg:x="0.233cm" svg:y="0.209cm">
              <draw:object draw:notify-on-update-of-ranges="rekapitulace.B3:rekapitulace.B36 rekapitulace.C2:rekapitulace.C2 rekapitulace.C3:rekapitulace.C36 rekapitulace.D2:rekapitulace.D2 rekapitulace.D3:rekapitulace.D36 rekapitulace.E2:rekapitulace.E2 rekapitulace.E3:rekapitulace.E36 rekapitulace.F2:rekapitulace.F2 rekapitulace.F3:rekapitulace.F36 rekapitulace.F2:rekapitulace.F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19">
          <table:table-cell table:number-columns-repeated="10"/>
          <table:table-cell>
            <draw:frame table:end-cell-address="rekapitulace.M76" table:end-x="2.372cm" table:end-y="0.005cm" draw:z-index="3" draw:name="Chart 4" draw:style-name="gr1" draw:text-style-name="P1" svg:width="7.867cm" svg:height="8.439cm" svg:x="0.07cm" svg:y="0.111cm">
              <draw:object draw:notify-on-update-of-ranges="rekapitulace.C2:rekapitulace.E2 rekapitulace.C37:rekapitulace.E3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3"/>
        </table:table-row>
        <table:table-row table:style-name="ro19" table:number-rows-repeated="13">
          <table:table-cell table:number-columns-repeated="64"/>
        </table:table-row>
        <table:table-row table:style-name="ro19">
          <table:table-cell>
            <draw:frame table:end-cell-address="rekapitulace.J89" table:end-x="2.639cm" table:end-y="0.039cm" draw:z-index="2" draw:name="Chart 3" draw:style-name="gr1" draw:text-style-name="P1" svg:width="25.399cm" svg:height="7.806cm" svg:x="0.465cm" svg:y="0.329cm">
              <draw:object draw:notify-on-update-of-ranges="rekapitulace.B4:rekapitulace.B36 rekapitulace.M2:rekapitulace.M3 rekapitulace.M4:rekapitulace.M36 rekapitulace.N2:rekapitulace.N3 rekapitulace.N4:rekapitulace.N36 rekapitulace.O2:rekapitulace.O3 rekapitulace.O4:rekapitulace.O36 rekapitulace.P2:rekapitulace.P3 rekapitulace.P4:rekapitulace.P3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9"/>
          <table:table-cell>
            <draw:frame table:end-cell-address="rekapitulace.M96" table:end-x="2.429cm" table:end-y="0.04cm" draw:z-index="5" draw:name="Chart 6" draw:style-name="gr1" draw:text-style-name="P1" svg:width="8.029cm" svg:height="9.214cm" svg:x="2.845cm" svg:y="0.407cm">
              <draw:object draw:notify-on-update-of-ranges="rekapitulace.M2:rekapitulace.N2 rekapitulace.M37:rekapitulace.N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4"/>
        </table:table-row>
        <table:table-row table:style-name="ro19" table:number-rows-repeated="12">
          <table:table-cell table:number-columns-repeated="64"/>
        </table:table-row>
        <table:table-row table:style-name="ro19">
          <table:table-cell>
            <draw:frame table:end-cell-address="rekapitulace.J105" table:end-x="2.626cm" table:end-y="0.471cm" draw:z-index="6" draw:name="Chart 3" draw:style-name="gr1" draw:text-style-name="P1" svg:width="25.331cm" svg:height="7.833cm" svg:x="0.52cm" svg:y="0.418cm">
              <draw:object draw:notify-on-update-of-ranges="rekapitulace.B4:rekapitulace.B36 rekapitulace.R2:rekapitulace.R3 rekapitulace.R4:rekapitulace.R36 rekapitulace.S2:rekapitulace.S3 rekapitulace.S4:rekapitulace.S3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3"/>
        </table:table-row>
        <table:table-row table:style-name="ro11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9" table:number-rows-repeated="13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9" table:number-rows-repeated="1048470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omocne_tabulky" table:style-name="ta3">
        <office:forms form:automatic-focus="false" form:apply-design-mode="false"/>
        <table:shapes>
          <draw:frame draw:z-index="0" draw:name="Chart 1" draw:style-name="gr1" draw:text-style-name="P1" svg:width="15.089cm" svg:height="8.499cm" svg:x="1.256cm" svg:y="45.088cm">
            <draw:object draw:notify-on-update-of-ranges="pomocne_tabulky.F52:pomocne_tabulky.I52 pomocne_tabulky.F78:pomocne_tabulky.I7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35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38" table:number-columns-repeated="53" table:default-cell-style-name="ce3"/>
        <table:table-row table:style-name="ro20">
          <table:table-cell table:style-name="ce122" office:value-type="string" calcext:value-type="string">
            <text:p>Vývoj inflace ČR dle ČSÚ</text:p>
          </table:table-cell>
          <table:table-cell table:style-name="ce126" table:number-columns-repeated="2"/>
          <table:table-cell/>
          <table:table-cell table:style-name="ce122" office:value-type="string" calcext:value-type="string">
            <text:p>DPMB</text:p>
          </table:table-cell>
          <table:table-cell office:value-type="string" calcext:value-type="string">
            <text:p>výkony [tis. vozkm]</text:p>
          </table:table-cell>
          <table:table-cell table:number-columns-repeated="58"/>
        </table:table-row>
        <table:table-row table:style-name="ro19">
          <table:table-cell table:style-name="ce140" office:value-type="string" calcext:value-type="string">
            <text:p>rok</text:p>
          </table:table-cell>
          <table:table-cell table:style-name="ce140" office:value-type="string" calcext:value-type="string">
            <text:p>inflace [%]</text:p>
          </table:table-cell>
          <table:table-cell table:style-name="ce140" office:value-type="string" calcext:value-type="string">
            <text:p>k 2020</text:p>
          </table:table-cell>
          <table:table-cell/>
          <table:table-cell office:value-type="string" calcext:value-type="string">
            <text:p>tram</text:p>
          </table:table-cell>
          <table:table-cell office:value-type="string" calcext:value-type="string">
            <text:p>trol</text:p>
          </table:table-cell>
          <table:table-cell office:value-type="string" calcext:value-type="string">
            <text:p>autobusy</text:p>
          </table:table-cell>
          <table:table-cell office:value-type="string" calcext:value-type="string">
            <text:p>celkem</text:p>
          </table:table-cell>
          <table:table-cell office:value-type="string" calcext:value-type="string">
            <text:p>přepravené osoby [tis.]</text:p>
          </table:table-cell>
          <table:table-cell office:value-type="string" calcext:value-type="string">
            <text:p>tržby [mil Kč]</text:p>
          </table:table-cell>
          <table:table-cell table:number-columns-repeated="54"/>
        </table:table-row>
        <table:table-row table:style-name="ro11">
          <table:table-cell table:style-name="ce123" office:value-type="float" office:value="1990" calcext:value-type="float">
            <text:p>1990</text:p>
          </table:table-cell>
          <table:table-cell table:style-name="ce123" office:value-type="float" office:value="9.7" calcext:value-type="float">
            <text:p>9.7</text:p>
          </table:table-cell>
          <table:table-cell table:style-name="ce296" table:formula="of:=[.C4]/(1+[.B3]*0.01)" office:value-type="percentage" office:value="0.141498055509677" calcext:value-type="percentage">
            <text:p>14.15%</text:p>
          </table:table-cell>
          <table:table-cell table:number-columns-repeated="61"/>
        </table:table-row>
        <table:table-row table:style-name="ro11">
          <table:table-cell table:style-name="ce123" office:value-type="float" office:value="1991" calcext:value-type="float">
            <text:p>1991</text:p>
          </table:table-cell>
          <table:table-cell table:style-name="ce123" office:value-type="float" office:value="56.6" calcext:value-type="float">
            <text:p>56.6</text:p>
          </table:table-cell>
          <table:table-cell table:style-name="ce296" table:formula="of:=[.C5]/(1+[.B4]*0.01)" office:value-type="percentage" office:value="0.155223366894115" calcext:value-type="percentage">
            <text:p>15.52%</text:p>
          </table:table-cell>
          <table:table-cell table:number-columns-repeated="61"/>
        </table:table-row>
        <table:table-row table:style-name="ro11">
          <table:table-cell table:style-name="ce123" office:value-type="float" office:value="1992" calcext:value-type="float">
            <text:p>1992</text:p>
          </table:table-cell>
          <table:table-cell table:style-name="ce123" office:value-type="float" office:value="11.1" calcext:value-type="float">
            <text:p>11.1</text:p>
          </table:table-cell>
          <table:table-cell table:style-name="ce296" table:formula="of:=[.C6]/(1+[.B5]*0.01)" office:value-type="percentage" office:value="0.243079792556185" calcext:value-type="percentage">
            <text:p>24.31%</text:p>
          </table:table-cell>
          <table:table-cell table:number-columns-repeated="61"/>
        </table:table-row>
        <table:table-row table:style-name="ro11">
          <table:table-cell table:style-name="ce123" office:value-type="float" office:value="1993" calcext:value-type="float">
            <text:p>1993</text:p>
          </table:table-cell>
          <table:table-cell table:style-name="ce123" office:value-type="float" office:value="20.8" calcext:value-type="float">
            <text:p>20.8</text:p>
          </table:table-cell>
          <table:table-cell table:style-name="ce296" table:formula="of:=[.C7]/(1+[.B6]*0.01)" office:value-type="percentage" office:value="0.270061649529921" calcext:value-type="percentage">
            <text:p>27.01%</text:p>
          </table:table-cell>
          <table:table-cell table:number-columns-repeated="61"/>
        </table:table-row>
        <table:table-row table:style-name="ro11">
          <table:table-cell table:style-name="ce123" office:value-type="float" office:value="1994" calcext:value-type="float">
            <text:p>1994</text:p>
          </table:table-cell>
          <table:table-cell table:style-name="ce123" office:value-type="float" office:value="10" calcext:value-type="float">
            <text:p>10</text:p>
          </table:table-cell>
          <table:table-cell table:style-name="ce296" table:formula="of:=[.C8]/(1+[.B7]*0.01)" office:value-type="percentage" office:value="0.326234472632145" calcext:value-type="percentage">
            <text:p>32.62%</text:p>
          </table:table-cell>
          <table:table-cell table:number-columns-repeated="61"/>
        </table:table-row>
        <table:table-row table:style-name="ro11">
          <table:table-cell table:style-name="ce123" office:value-type="float" office:value="1995" calcext:value-type="float">
            <text:p>1995</text:p>
          </table:table-cell>
          <table:table-cell table:style-name="ce123" office:value-type="float" office:value="9.1" calcext:value-type="float">
            <text:p>9.1</text:p>
          </table:table-cell>
          <table:table-cell table:style-name="ce296" table:formula="of:=[.C9]/(1+[.B8]*0.01)" office:value-type="percentage" office:value="0.358857919895359" calcext:value-type="percentage">
            <text:p>35.89%</text:p>
          </table:table-cell>
          <table:table-cell table:number-columns-repeated="61"/>
        </table:table-row>
        <table:table-row table:style-name="ro11">
          <table:table-cell table:style-name="ce123" office:value-type="float" office:value="1996" calcext:value-type="float">
            <text:p>1996</text:p>
          </table:table-cell>
          <table:table-cell table:style-name="ce123" office:value-type="float" office:value="8.8" calcext:value-type="float">
            <text:p>8.8</text:p>
          </table:table-cell>
          <table:table-cell table:style-name="ce296" table:formula="of:=[.C10]/(1+[.B9]*0.01)" office:value-type="percentage" office:value="0.391513990605837" calcext:value-type="percentage">
            <text:p>39.15%</text:p>
          </table:table-cell>
          <table:table-cell table:number-columns-repeated="61"/>
        </table:table-row>
        <table:table-row table:style-name="ro11">
          <table:table-cell table:style-name="ce123" office:value-type="float" office:value="1997" calcext:value-type="float">
            <text:p>1997</text:p>
          </table:table-cell>
          <table:table-cell table:style-name="ce123" office:value-type="float" office:value="8.5" calcext:value-type="float">
            <text:p>8.5</text:p>
          </table:table-cell>
          <table:table-cell table:style-name="ce296" table:formula="of:=[.C11]/(1+[.B10]*0.01)" office:value-type="percentage" office:value="0.425967221779151" calcext:value-type="percentage">
            <text:p>42.60%</text:p>
          </table:table-cell>
          <table:table-cell/>
          <table:table-cell office:value-type="float" office:value="16475" calcext:value-type="float">
            <text:p>16475</text:p>
          </table:table-cell>
          <table:table-cell office:value-type="float" office:value="7078" calcext:value-type="float">
            <text:p>7078</text:p>
          </table:table-cell>
          <table:table-cell office:value-type="float" office:value="15216" calcext:value-type="float">
            <text:p>15216</text:p>
          </table:table-cell>
          <table:table-cell office:value-type="float" office:value="38769" calcext:value-type="float">
            <text:p>38769</text:p>
          </table:table-cell>
          <table:table-cell office:value-type="float" office:value="332609" calcext:value-type="float">
            <text:p>332609</text:p>
          </table:table-cell>
          <table:table-cell office:value-type="float" office:value="488009" calcext:value-type="float">
            <text:p>488009</text:p>
          </table:table-cell>
          <table:table-cell table:number-columns-repeated="54"/>
        </table:table-row>
        <table:table-row table:style-name="ro11">
          <table:table-cell table:style-name="ce123" office:value-type="float" office:value="1998" calcext:value-type="float">
            <text:p>1998</text:p>
          </table:table-cell>
          <table:table-cell table:style-name="ce123" office:value-type="float" office:value="10.7" calcext:value-type="float">
            <text:p>10.7</text:p>
          </table:table-cell>
          <table:table-cell table:style-name="ce296" table:formula="of:=[.C12]/(1+[.B11]*0.01)" office:value-type="percentage" office:value="0.462174435630379" calcext:value-type="percentage">
            <text:p>46.22%</text:p>
          </table:table-cell>
          <table:table-cell/>
          <table:table-cell office:value-type="float" office:value="17041" calcext:value-type="float">
            <text:p>17041</text:p>
          </table:table-cell>
          <table:table-cell office:value-type="float" office:value="7014" calcext:value-type="float">
            <text:p>7014</text:p>
          </table:table-cell>
          <table:table-cell office:value-type="float" office:value="14880" calcext:value-type="float">
            <text:p>14880</text:p>
          </table:table-cell>
          <table:table-cell office:value-type="float" office:value="38935" calcext:value-type="float">
            <text:p>38935</text:p>
          </table:table-cell>
          <table:table-cell office:value-type="float" office:value="335072" calcext:value-type="float">
            <text:p>335072</text:p>
          </table:table-cell>
          <table:table-cell office:value-type="float" office:value="579132" calcext:value-type="float">
            <text:p>579132</text:p>
          </table:table-cell>
          <table:table-cell table:number-columns-repeated="54"/>
        </table:table-row>
        <table:table-row table:style-name="ro11">
          <table:table-cell table:style-name="ce123" office:value-type="float" office:value="1999" calcext:value-type="float">
            <text:p>1999</text:p>
          </table:table-cell>
          <table:table-cell table:style-name="ce123" office:value-type="float" office:value="2.1" calcext:value-type="float">
            <text:p>2.1</text:p>
          </table:table-cell>
          <table:table-cell table:style-name="ce296" table:formula="of:=[.C13]/(1+[.B12]*0.01)" office:value-type="percentage" office:value="0.511627100242829" calcext:value-type="percentage">
            <text:p>51.16%</text:p>
          </table:table-cell>
          <table:table-cell/>
          <table:table-cell office:value-type="float" office:value="16041" calcext:value-type="float">
            <text:p>16041</text:p>
          </table:table-cell>
          <table:table-cell office:value-type="float" office:value="7033" calcext:value-type="float">
            <text:p>7033</text:p>
          </table:table-cell>
          <table:table-cell office:value-type="float" office:value="15223" calcext:value-type="float">
            <text:p>15223</text:p>
          </table:table-cell>
          <table:table-cell office:value-type="float" office:value="38657" calcext:value-type="float">
            <text:p>38657</text:p>
          </table:table-cell>
          <table:table-cell office:value-type="float" office:value="323045" calcext:value-type="float">
            <text:p>323045</text:p>
          </table:table-cell>
          <table:table-cell office:value-type="float" office:value="556271" calcext:value-type="float">
            <text:p>556271</text:p>
          </table:table-cell>
          <table:table-cell table:number-columns-repeated="54"/>
        </table:table-row>
        <table:table-row table:style-name="ro11"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3.9" calcext:value-type="float">
            <text:p>3.9</text:p>
          </table:table-cell>
          <table:table-cell table:style-name="ce296" table:formula="of:=[.C14]/(1+[.B13]*0.01)" office:value-type="percentage" office:value="0.522371269347929" calcext:value-type="percentage">
            <text:p>52.24%</text:p>
          </table:table-cell>
          <table:table-cell/>
          <table:table-cell office:value-type="float" office:value="16586" calcext:value-type="float">
            <text:p>16586</text:p>
          </table:table-cell>
          <table:table-cell office:value-type="float" office:value="7010" calcext:value-type="float">
            <text:p>7010</text:p>
          </table:table-cell>
          <table:table-cell office:value-type="float" office:value="15030" calcext:value-type="float">
            <text:p>15030</text:p>
          </table:table-cell>
          <table:table-cell office:value-type="float" office:value="38626" calcext:value-type="float">
            <text:p>38626</text:p>
          </table:table-cell>
          <table:table-cell office:value-type="float" office:value="337836" calcext:value-type="float">
            <text:p>337836</text:p>
          </table:table-cell>
          <table:table-cell office:value-type="float" office:value="649332" calcext:value-type="float">
            <text:p>649332</text:p>
          </table:table-cell>
          <table:table-cell table:number-columns-repeated="54"/>
        </table:table-row>
        <table:table-row table:style-name="ro11">
          <table:table-cell table:style-name="ce123" office:value-type="float" office:value="2001" calcext:value-type="float">
            <text:p>2001</text:p>
          </table:table-cell>
          <table:table-cell table:style-name="ce123" office:value-type="float" office:value="4.7" calcext:value-type="float">
            <text:p>4.7</text:p>
          </table:table-cell>
          <table:table-cell table:style-name="ce296" table:formula="of:=[.C15]/(1+[.B14]*0.01)" office:value-type="percentage" office:value="0.542743748852498" calcext:value-type="percentage">
            <text:p>54.27%</text:p>
          </table:table-cell>
          <table:table-cell/>
          <table:table-cell office:value-type="float" office:value="15952" calcext:value-type="float">
            <text:p>15952</text:p>
          </table:table-cell>
          <table:table-cell office:value-type="float" office:value="7416" calcext:value-type="float">
            <text:p>7416</text:p>
          </table:table-cell>
          <table:table-cell office:value-type="float" office:value="15523" calcext:value-type="float">
            <text:p>15523</text:p>
          </table:table-cell>
          <table:table-cell office:value-type="float" office:value="38891" calcext:value-type="float">
            <text:p>38891</text:p>
          </table:table-cell>
          <table:table-cell office:value-type="float" office:value="347330" calcext:value-type="float">
            <text:p>347330</text:p>
          </table:table-cell>
          <table:table-cell office:value-type="float" office:value="649517" calcext:value-type="float">
            <text:p>649517</text:p>
          </table:table-cell>
          <table:table-cell table:number-columns-repeated="54"/>
        </table:table-row>
        <table:table-row table:style-name="ro11">
          <table:table-cell table:style-name="ce123" office:value-type="float" office:value="2002" calcext:value-type="float">
            <text:p>2002</text:p>
          </table:table-cell>
          <table:table-cell table:style-name="ce123" office:value-type="float" office:value="1.8" calcext:value-type="float">
            <text:p>1.8</text:p>
          </table:table-cell>
          <table:table-cell table:style-name="ce296" table:formula="of:=[.C16]/(1+[.B15]*0.01)" office:value-type="percentage" office:value="0.568252705048565" calcext:value-type="percentage">
            <text:p>56.83%</text:p>
          </table:table-cell>
          <table:table-cell/>
          <table:table-cell office:value-type="float" office:value="15926" calcext:value-type="float">
            <text:p>15926</text:p>
          </table:table-cell>
          <table:table-cell office:value-type="float" office:value="7292" calcext:value-type="float">
            <text:p>7292</text:p>
          </table:table-cell>
          <table:table-cell office:value-type="float" office:value="15867" calcext:value-type="float">
            <text:p>15867</text:p>
          </table:table-cell>
          <table:table-cell office:value-type="float" office:value="39085" calcext:value-type="float">
            <text:p>39085</text:p>
          </table:table-cell>
          <table:table-cell office:value-type="float" office:value="339805" calcext:value-type="float">
            <text:p>339805</text:p>
          </table:table-cell>
          <table:table-cell office:value-type="float" office:value="661442" calcext:value-type="float">
            <text:p>661442</text:p>
          </table:table-cell>
          <table:table-cell table:number-columns-repeated="54"/>
        </table:table-row>
        <table:table-row table:style-name="ro11">
          <table:table-cell table:style-name="ce123" office:value-type="float" office:value="2003" calcext:value-type="float">
            <text:p>2003</text:p>
          </table:table-cell>
          <table:table-cell table:style-name="ce123" office:value-type="float" office:value="0.1" calcext:value-type="float">
            <text:p>0.1</text:p>
          </table:table-cell>
          <table:table-cell table:style-name="ce296" table:formula="of:=[.C17]/(1+[.B16]*0.01)" office:value-type="percentage" office:value="0.578481253739439" calcext:value-type="percentage">
            <text:p>57.85%</text:p>
          </table:table-cell>
          <table:table-cell/>
          <table:table-cell office:value-type="float" office:value="16068" calcext:value-type="float">
            <text:p>16068</text:p>
          </table:table-cell>
          <table:table-cell office:value-type="float" office:value="7325" calcext:value-type="float">
            <text:p>7325</text:p>
          </table:table-cell>
          <table:table-cell office:value-type="float" office:value="15582" calcext:value-type="float">
            <text:p>15582</text:p>
          </table:table-cell>
          <table:table-cell office:value-type="float" office:value="38975" calcext:value-type="float">
            <text:p>38975</text:p>
          </table:table-cell>
          <table:table-cell office:value-type="float" office:value="340157" calcext:value-type="float">
            <text:p>340157</text:p>
          </table:table-cell>
          <table:table-cell office:value-type="float" office:value="658561" calcext:value-type="float">
            <text:p>658561</text:p>
          </table:table-cell>
          <table:table-cell table:number-columns-repeated="54"/>
        </table:table-row>
        <table:table-row table:style-name="ro11">
          <table:table-cell table:style-name="ce123" office:value-type="float" office:value="2004" calcext:value-type="float">
            <text:p>2004</text:p>
          </table:table-cell>
          <table:table-cell table:style-name="ce123" office:value-type="float" office:value="2.8" calcext:value-type="float">
            <text:p>2.8</text:p>
          </table:table-cell>
          <table:table-cell table:style-name="ce296" table:formula="of:=[.C18]/(1+[.B17]*0.01)" office:value-type="percentage" office:value="0.579059734993179" calcext:value-type="percentage">
            <text:p>57.91%</text:p>
          </table:table-cell>
          <table:table-cell/>
          <table:table-cell office:value-type="float" office:value="15774" calcext:value-type="float">
            <text:p>15774</text:p>
          </table:table-cell>
          <table:table-cell office:value-type="float" office:value="7032" calcext:value-type="float">
            <text:p>7032</text:p>
          </table:table-cell>
          <table:table-cell office:value-type="float" office:value="16616" calcext:value-type="float">
            <text:p>16616</text:p>
          </table:table-cell>
          <table:table-cell office:value-type="float" office:value="39422" calcext:value-type="float">
            <text:p>39422</text:p>
          </table:table-cell>
          <table:table-cell office:value-type="float" office:value="338992" calcext:value-type="float">
            <text:p>338992</text:p>
          </table:table-cell>
          <table:table-cell office:value-type="float" office:value="720780" calcext:value-type="float">
            <text:p>720780</text:p>
          </table:table-cell>
          <table:table-cell office:value-type="string" calcext:value-type="string">
            <text:p>IDS JMK e1/6</text:p>
          </table:table-cell>
          <table:table-cell table:number-columns-repeated="53"/>
        </table:table-row>
        <table:table-row table:style-name="ro11">
          <table:table-cell table:style-name="ce123" office:value-type="float" office:value="2005" calcext:value-type="float">
            <text:p>2005</text:p>
          </table:table-cell>
          <table:table-cell table:style-name="ce123" office:value-type="float" office:value="1.9" calcext:value-type="float">
            <text:p>1.9</text:p>
          </table:table-cell>
          <table:table-cell table:style-name="ce296" table:formula="of:=[.C19]/(1+[.B18]*0.01)" office:value-type="percentage" office:value="0.595273407572988" calcext:value-type="percentage">
            <text:p>59.53%</text:p>
          </table:table-cell>
          <table:table-cell/>
          <table:table-cell office:value-type="float" office:value="11671" calcext:value-type="float">
            <text:p>11671</text:p>
          </table:table-cell>
          <table:table-cell office:value-type="float" office:value="6057" calcext:value-type="float">
            <text:p>6057</text:p>
          </table:table-cell>
          <table:table-cell office:value-type="float" office:value="17269" calcext:value-type="float">
            <text:p>17269</text:p>
          </table:table-cell>
          <table:table-cell office:value-type="float" office:value="38997" calcext:value-type="float">
            <text:p>38997</text:p>
          </table:table-cell>
          <table:table-cell office:value-type="float" office:value="327933" calcext:value-type="float">
            <text:p>327933</text:p>
          </table:table-cell>
          <table:table-cell office:value-type="float" office:value="720735" calcext:value-type="float">
            <text:p>720735</text:p>
          </table:table-cell>
          <table:table-cell table:number-columns-repeated="54"/>
        </table:table-row>
        <table:table-row table:style-name="ro11">
          <table:table-cell table:style-name="ce123" office:value-type="float" office:value="2006" calcext:value-type="float">
            <text:p>2006</text:p>
          </table:table-cell>
          <table:table-cell table:style-name="ce123" office:value-type="float" office:value="2.5" calcext:value-type="float">
            <text:p>2.5</text:p>
          </table:table-cell>
          <table:table-cell table:style-name="ce296" table:formula="of:=[.C20]/(1+[.B19]*0.01)" office:value-type="percentage" office:value="0.606583602316875" calcext:value-type="percentage">
            <text:p>60.66%</text:p>
          </table:table-cell>
          <table:table-cell/>
          <table:table-cell office:value-type="float" office:value="15810" calcext:value-type="float">
            <text:p>15810</text:p>
          </table:table-cell>
          <table:table-cell office:value-type="float" office:value="6037" calcext:value-type="float">
            <text:p>6037</text:p>
          </table:table-cell>
          <table:table-cell office:value-type="float" office:value="17686" calcext:value-type="float">
            <text:p>17686</text:p>
          </table:table-cell>
          <table:table-cell office:value-type="float" office:value="39533" calcext:value-type="float">
            <text:p>39533</text:p>
          </table:table-cell>
          <table:table-cell office:value-type="float" office:value="340242" calcext:value-type="float">
            <text:p>340242</text:p>
          </table:table-cell>
          <table:table-cell office:value-type="float" office:value="784187" calcext:value-type="float">
            <text:p>784187</text:p>
          </table:table-cell>
          <table:table-cell table:number-columns-repeated="54"/>
        </table:table-row>
        <table:table-row table:style-name="ro11">
          <table:table-cell table:style-name="ce123" office:value-type="float" office:value="2007" calcext:value-type="float">
            <text:p>2007</text:p>
          </table:table-cell>
          <table:table-cell table:style-name="ce123" office:value-type="float" office:value="2.8" calcext:value-type="float">
            <text:p>2.8</text:p>
          </table:table-cell>
          <table:table-cell table:style-name="ce296" table:formula="of:=[.C21]/(1+[.B20]*0.01)" office:value-type="percentage" office:value="0.621748192374796" calcext:value-type="percentage">
            <text:p>62.17%</text:p>
          </table:table-cell>
          <table:table-cell/>
          <table:table-cell office:value-type="float" office:value="15789" calcext:value-type="float">
            <text:p>15789</text:p>
          </table:table-cell>
          <table:table-cell office:value-type="float" office:value="6457" calcext:value-type="float">
            <text:p>6457</text:p>
          </table:table-cell>
          <table:table-cell office:value-type="float" office:value="17351" calcext:value-type="float">
            <text:p>17351</text:p>
          </table:table-cell>
          <table:table-cell office:value-type="float" office:value="39597" calcext:value-type="float">
            <text:p>39597</text:p>
          </table:table-cell>
          <table:table-cell office:value-type="float" office:value="343469" calcext:value-type="float">
            <text:p>343469</text:p>
          </table:table-cell>
          <table:table-cell office:value-type="float" office:value="771987" calcext:value-type="float">
            <text:p>771987</text:p>
          </table:table-cell>
          <table:table-cell table:number-columns-repeated="54"/>
        </table:table-row>
        <table:table-row table:style-name="ro11">
          <table:table-cell table:style-name="ce123" office:value-type="float" office:value="2008" calcext:value-type="float">
            <text:p>2008</text:p>
          </table:table-cell>
          <table:table-cell table:style-name="ce123" office:value-type="float" office:value="6.3" calcext:value-type="float">
            <text:p>6.3</text:p>
          </table:table-cell>
          <table:table-cell table:style-name="ce296" table:formula="of:=[.C22]/(1+[.B21]*0.01)" office:value-type="percentage" office:value="0.639157141761291" calcext:value-type="percentage">
            <text:p>63.92%</text:p>
          </table:table-cell>
          <table:table-cell/>
          <table:table-cell office:value-type="float" office:value="15528" calcext:value-type="float">
            <text:p>15528</text:p>
          </table:table-cell>
          <table:table-cell office:value-type="float" office:value="7130" calcext:value-type="float">
            <text:p>7130</text:p>
          </table:table-cell>
          <table:table-cell office:value-type="float" office:value="16942" calcext:value-type="float">
            <text:p>16942</text:p>
          </table:table-cell>
          <table:table-cell office:value-type="float" office:value="39600" calcext:value-type="float">
            <text:p>39600</text:p>
          </table:table-cell>
          <table:table-cell office:value-type="float" office:value="361475" calcext:value-type="float">
            <text:p>361475</text:p>
          </table:table-cell>
          <table:table-cell office:value-type="float" office:value="835069" calcext:value-type="float">
            <text:p>835069</text:p>
          </table:table-cell>
          <table:table-cell table:number-columns-repeated="54"/>
        </table:table-row>
        <table:table-row table:style-name="ro11">
          <table:table-cell table:style-name="ce123" office:value-type="float" office:value="2009" calcext:value-type="float">
            <text:p>2009</text:p>
          </table:table-cell>
          <table:table-cell table:style-name="ce123" office:value-type="float" office:value="1" calcext:value-type="float">
            <text:p>1</text:p>
          </table:table-cell>
          <table:table-cell table:style-name="ce296" table:formula="of:=[.C23]/(1+[.B22]*0.01)" office:value-type="percentage" office:value="0.679424041692252" calcext:value-type="percentage">
            <text:p>67.94%</text:p>
          </table:table-cell>
          <table:table-cell/>
          <table:table-cell office:value-type="float" office:value="15940" calcext:value-type="float">
            <text:p>15940</text:p>
          </table:table-cell>
          <table:table-cell office:value-type="float" office:value="6861" calcext:value-type="float">
            <text:p>6861</text:p>
          </table:table-cell>
          <table:table-cell office:value-type="float" office:value="18066" calcext:value-type="float">
            <text:p>18066</text:p>
          </table:table-cell>
          <table:table-cell office:value-type="float" office:value="40867" calcext:value-type="float">
            <text:p>40867</text:p>
          </table:table-cell>
          <table:table-cell office:value-type="float" office:value="346387" calcext:value-type="float">
            <text:p>346387</text:p>
          </table:table-cell>
          <table:table-cell office:value-type="float" office:value="953644" calcext:value-type="float">
            <text:p>953644</text:p>
          </table:table-cell>
          <table:table-cell table:number-columns-repeated="54"/>
        </table:table-row>
        <table:table-row table:style-name="ro11">
          <table:table-cell table:style-name="ce123" office:value-type="float" office:value="2010" calcext:value-type="float">
            <text:p>2010</text:p>
          </table:table-cell>
          <table:table-cell table:style-name="ce123" office:value-type="float" office:value="1.5" calcext:value-type="float">
            <text:p>1.5</text:p>
          </table:table-cell>
          <table:table-cell table:style-name="ce296" table:formula="of:=[.C24]/(1+[.B23]*0.01)" office:value-type="percentage" office:value="0.686218282109174" calcext:value-type="percentage">
            <text:p>68.62%</text:p>
          </table:table-cell>
          <table:table-cell/>
          <table:table-cell office:value-type="float" office:value="14894" calcext:value-type="float">
            <text:p>14894</text:p>
          </table:table-cell>
          <table:table-cell office:value-type="float" office:value="6365" calcext:value-type="float">
            <text:p>6365</text:p>
          </table:table-cell>
          <table:table-cell office:value-type="float" office:value="17114" calcext:value-type="float">
            <text:p>17114</text:p>
          </table:table-cell>
          <table:table-cell office:value-type="float" office:value="38373" calcext:value-type="float">
            <text:p>38373</text:p>
          </table:table-cell>
          <table:table-cell office:value-type="float" office:value="353555" calcext:value-type="float">
            <text:p>353555</text:p>
          </table:table-cell>
          <table:table-cell office:value-type="float" office:value="969595" calcext:value-type="float">
            <text:p>969595</text:p>
          </table:table-cell>
          <table:table-cell office:value-type="string" calcext:value-type="string">
            <text:p>IDS JMK e6/6</text:p>
          </table:table-cell>
          <table:table-cell table:number-columns-repeated="53"/>
        </table:table-row>
        <table:table-row table:style-name="ro11">
          <table:table-cell table:style-name="ce123" office:value-type="float" office:value="2011" calcext:value-type="float">
            <text:p>2011</text:p>
          </table:table-cell>
          <table:table-cell table:style-name="ce123" office:value-type="float" office:value="1.9" calcext:value-type="float">
            <text:p>1.9</text:p>
          </table:table-cell>
          <table:table-cell table:style-name="ce296" table:formula="of:=[.C25]/(1+[.B24]*0.01)" office:value-type="percentage" office:value="0.696511556340812" calcext:value-type="percentage">
            <text:p>69.65%</text:p>
          </table:table-cell>
          <table:table-cell/>
          <table:table-cell office:value-type="float" office:value="14892" calcext:value-type="float">
            <text:p>14892</text:p>
          </table:table-cell>
          <table:table-cell office:value-type="float" office:value="6176" calcext:value-type="float">
            <text:p>6176</text:p>
          </table:table-cell>
          <table:table-cell office:value-type="float" office:value="17256" calcext:value-type="float">
            <text:p>17256</text:p>
          </table:table-cell>
          <table:table-cell office:value-type="float" office:value="38324" calcext:value-type="float">
            <text:p>38324</text:p>
          </table:table-cell>
          <table:table-cell office:value-type="float" office:value="354342" calcext:value-type="float">
            <text:p>354342</text:p>
          </table:table-cell>
          <table:table-cell office:value-type="float" office:value="959316" calcext:value-type="float">
            <text:p>959316</text:p>
          </table:table-cell>
          <table:table-cell table:number-columns-repeated="54"/>
        </table:table-row>
        <table:table-row table:style-name="ro11">
          <table:table-cell table:style-name="ce123" office:value-type="float" office:value="2012" calcext:value-type="float">
            <text:p>2012</text:p>
          </table:table-cell>
          <table:table-cell table:style-name="ce123" office:value-type="float" office:value="3.3" calcext:value-type="float">
            <text:p>3.3</text:p>
          </table:table-cell>
          <table:table-cell table:style-name="ce296" table:formula="of:=[.C26]/(1+[.B25]*0.01)" office:value-type="percentage" office:value="0.709745275911287" calcext:value-type="percentage">
            <text:p>70.97%</text:p>
          </table:table-cell>
          <table:table-cell/>
          <table:table-cell office:value-type="float" office:value="15020" calcext:value-type="float">
            <text:p>15020</text:p>
          </table:table-cell>
          <table:table-cell office:value-type="float" office:value="6316" calcext:value-type="float">
            <text:p>6316</text:p>
          </table:table-cell>
          <table:table-cell office:value-type="float" office:value="16782" calcext:value-type="float">
            <text:p>16782</text:p>
          </table:table-cell>
          <table:table-cell office:value-type="float" office:value="38118" calcext:value-type="float">
            <text:p>38118</text:p>
          </table:table-cell>
          <table:table-cell office:value-type="float" office:value="352052" calcext:value-type="float">
            <text:p>352052</text:p>
          </table:table-cell>
          <table:table-cell office:value-type="float" office:value="994040" calcext:value-type="float">
            <text:p>994040</text:p>
          </table:table-cell>
          <table:table-cell table:number-columns-repeated="54"/>
        </table:table-row>
        <table:table-row table:style-name="ro11">
          <table:table-cell table:style-name="ce123" office:value-type="float" office:value="2013" calcext:value-type="float">
            <text:p>2013</text:p>
          </table:table-cell>
          <table:table-cell table:style-name="ce123" office:value-type="float" office:value="1.4" calcext:value-type="float">
            <text:p>1.4</text:p>
          </table:table-cell>
          <table:table-cell table:style-name="ce296" table:formula="of:=[.C27]/(1+[.B26]*0.01)" office:value-type="percentage" office:value="0.73316687001636" calcext:value-type="percentage">
            <text:p>73.32%</text:p>
          </table:table-cell>
          <table:table-cell/>
          <table:table-cell office:value-type="float" office:value="14105" calcext:value-type="float">
            <text:p>14105</text:p>
          </table:table-cell>
          <table:table-cell office:value-type="float" office:value="5855" calcext:value-type="float">
            <text:p>5855</text:p>
          </table:table-cell>
          <table:table-cell office:value-type="float" office:value="16451" calcext:value-type="float">
            <text:p>16451</text:p>
          </table:table-cell>
          <table:table-cell office:value-type="float" office:value="36411" calcext:value-type="float">
            <text:p>36411</text:p>
          </table:table-cell>
          <table:table-cell office:value-type="float" office:value="351284" calcext:value-type="float">
            <text:p>351284</text:p>
          </table:table-cell>
          <table:table-cell office:value-type="float" office:value="971871" calcext:value-type="float">
            <text:p>971871</text:p>
          </table:table-cell>
          <table:table-cell table:number-columns-repeated="54"/>
        </table:table-row>
        <table:table-row table:style-name="ro11">
          <table:table-cell table:style-name="ce123" office:value-type="float" office:value="2014" calcext:value-type="float">
            <text:p>2014</text:p>
          </table:table-cell>
          <table:table-cell table:style-name="ce127" office:value-type="float" office:value="0.4" calcext:value-type="float">
            <text:p>0.4</text:p>
          </table:table-cell>
          <table:table-cell table:style-name="ce296" table:formula="of:=[.C28]/(1+[.B27]*0.01)" office:value-type="percentage" office:value="0.743431206196589" calcext:value-type="percentage">
            <text:p>74.34%</text:p>
          </table:table-cell>
          <table:table-cell table:number-columns-repeated="61"/>
        </table:table-row>
        <table:table-row table:style-name="ro11">
          <table:table-cell table:style-name="ce123" office:value-type="float" office:value="2015" calcext:value-type="float">
            <text:p>2015</text:p>
          </table:table-cell>
          <table:table-cell table:style-name="ce127" office:value-type="float" office:value="0.3" calcext:value-type="float">
            <text:p>0.3</text:p>
          </table:table-cell>
          <table:table-cell table:style-name="ce296" table:formula="of:=[.C29]/(1+[.B28]*0.01)" office:value-type="percentage" office:value="0.746404931021375" calcext:value-type="percentage">
            <text:p>74.64%</text:p>
          </table:table-cell>
          <table:table-cell table:number-columns-repeated="61"/>
        </table:table-row>
        <table:table-row table:style-name="ro11">
          <table:table-cell table:style-name="ce123" office:value-type="float" office:value="2016" calcext:value-type="float">
            <text:p>2016</text:p>
          </table:table-cell>
          <table:table-cell table:style-name="ce123" office:value-type="float" office:value="0.7" calcext:value-type="float">
            <text:p>0.7</text:p>
          </table:table-cell>
          <table:table-cell table:style-name="ce296" table:formula="of:=[.C30]/(1+[.B29]*0.01)" office:value-type="percentage" office:value="0.748644145814439" calcext:value-type="percentage">
            <text:p>74.86%</text:p>
          </table:table-cell>
          <table:table-cell/>
          <table:table-cell table:style-name="Default" table:number-columns-repeated="6"/>
          <table:table-cell table:number-columns-repeated="54"/>
        </table:table-row>
        <table:table-row table:style-name="ro11">
          <table:table-cell table:style-name="ce123" office:value-type="float" office:value="2017" calcext:value-type="float">
            <text:p>2017</text:p>
          </table:table-cell>
          <table:table-cell table:style-name="ce127" office:value-type="float" office:value="2.5" calcext:value-type="float">
            <text:p>2.5</text:p>
          </table:table-cell>
          <table:table-cell table:style-name="ce296" table:formula="of:=[.C31]/(1+[.B30]*0.01)" office:value-type="percentage" office:value="0.75388465483514" calcext:value-type="percentage">
            <text:p>75.39%</text:p>
          </table:table-cell>
          <table:table-cell table:number-columns-repeated="61"/>
        </table:table-row>
        <table:table-row table:style-name="ro11">
          <table:table-cell table:style-name="ce123" office:value-type="float" office:value="2018" calcext:value-type="float">
            <text:p>2018</text:p>
          </table:table-cell>
          <table:table-cell table:style-name="ce127" office:value-type="float" office:value="2.1" calcext:value-type="float">
            <text:p>2.1</text:p>
          </table:table-cell>
          <table:table-cell table:style-name="ce296" table:formula="of:=[.C32]/(1+[.B31]*0.01)" office:value-type="percentage" office:value="0.772731771206018" calcext:value-type="percentage">
            <text:p>77.27%</text:p>
          </table:table-cell>
          <table:table-cell table:number-columns-repeated="61"/>
        </table:table-row>
        <table:table-row table:style-name="ro11">
          <table:table-cell table:style-name="ce123" office:value-type="float" office:value="2019" calcext:value-type="float">
            <text:p>2019</text:p>
          </table:table-cell>
          <table:table-cell table:style-name="ce127" office:value-type="float" office:value="2.8" calcext:value-type="float">
            <text:p>2.8</text:p>
          </table:table-cell>
          <table:table-cell table:style-name="ce296" table:formula="of:=[.C33]/(1+[.B32]*0.01)" office:value-type="percentage" office:value="0.788959138401345" calcext:value-type="percentage">
            <text:p>78.90%</text:p>
          </table:table-cell>
          <table:table-cell table:number-columns-repeated="61"/>
        </table:table-row>
        <table:table-row table:style-name="ro11">
          <table:table-cell table:style-name="ce123" office:value-type="float" office:value="2020" calcext:value-type="float">
            <text:p>2020</text:p>
          </table:table-cell>
          <table:table-cell table:style-name="ce127" office:value-type="float" office:value="3.2" calcext:value-type="float">
            <text:p>3.2</text:p>
          </table:table-cell>
          <table:table-cell table:style-name="ce296" table:formula="of:=[.C34]/(1+[.B33]*0.01)" office:value-type="percentage" office:value="0.811049994276582" calcext:value-type="percentage">
            <text:p>81.10%</text:p>
          </table:table-cell>
          <table:table-cell table:number-columns-repeated="61"/>
        </table:table-row>
        <table:table-row table:style-name="ro11">
          <table:table-cell table:style-name="ce123" office:value-type="float" office:value="2021" calcext:value-type="float">
            <text:p>2021</text:p>
          </table:table-cell>
          <table:table-cell table:style-name="ce127" office:value-type="float" office:value="3.8" calcext:value-type="float">
            <text:p>3.8</text:p>
          </table:table-cell>
          <table:table-cell table:style-name="ce296" table:formula="of:=[.C35]/(1+[.B34]*0.01)" office:value-type="percentage" office:value="0.837003594093433" calcext:value-type="percentage">
            <text:p>83.70%</text:p>
          </table:table-cell>
          <table:table-cell table:number-columns-repeated="61"/>
        </table:table-row>
        <table:table-row table:style-name="ro11">
          <table:table-cell table:style-name="ce123" office:value-type="float" office:value="2022" calcext:value-type="float">
            <text:p>2022</text:p>
          </table:table-cell>
          <table:table-cell table:style-name="ce127" office:value-type="float" office:value="15.1" calcext:value-type="float">
            <text:p>15.1</text:p>
          </table:table-cell>
          <table:table-cell table:style-name="ce296" table:formula="of:=[.C36]/(1+[.B35]*0.01)" office:value-type="percentage" office:value="0.868809730668984" calcext:value-type="percentage">
            <text:p>86.88%</text:p>
          </table:table-cell>
          <table:table-cell table:number-columns-repeated="61"/>
        </table:table-row>
        <table:table-row table:style-name="ro11">
          <table:table-cell table:style-name="ce123" office:value-type="float" office:value="2023" calcext:value-type="float">
            <text:p>2023</text:p>
          </table:table-cell>
          <table:table-cell table:style-name="ce127" office:value-type="float" office:value="10.7" calcext:value-type="float">
            <text:p>10.7</text:p>
          </table:table-cell>
          <table:table-cell table:style-name="ce296" office:value-type="percentage" office:value="1" calcext:value-type="percentage">
            <text:p>100.00%</text:p>
          </table:table-cell>
          <table:table-cell table:number-columns-repeated="61"/>
        </table:table-row>
        <table:table-row table:style-name="ro19">
          <table:table-cell table:number-columns-repeated="64"/>
        </table:table-row>
        <table:table-row table:style-name="ro20">
          <table:table-cell table:style-name="ce122" office:value-type="string" calcext:value-type="string">
            <text:p>Vybrané balíkové dotace pro MMB</text:p>
          </table:table-cell>
          <table:table-cell table:number-columns-repeated="63"/>
        </table:table-row>
        <table:table-row table:style-name="ro17">
          <table:table-cell table:style-name="ce124" office:value-type="string" calcext:value-type="string">
            <text:p>rok ukončení</text:p>
          </table:table-cell>
          <table:table-cell table:style-name="ce128" office:value-type="string" calcext:value-type="string">
            <text:p>fond</text:p>
          </table:table-cell>
          <table:table-cell table:style-name="ce128" office:value-type="string" calcext:value-type="string">
            <text:p>žadatel</text:p>
          </table:table-cell>
          <table:table-cell table:style-name="ce128" office:value-type="string" calcext:value-type="string">
            <text:p>název</text:p>
          </table:table-cell>
          <table:table-cell table:style-name="ce128" office:value-type="string" calcext:value-type="string">
            <text:p>dotace</text:p>
          </table:table-cell>
          <table:table-cell table:number-columns-repeated="59"/>
        </table:table-row>
        <table:table-row table:style-name="ro1">
          <table:table-cell table:style-name="ce125" office:value-type="float" office:value="2009" calcext:value-type="float">
            <text:p>2009</text:p>
          </table:table-cell>
          <table:table-cell table:style-name="ce125" office:value-type="string" calcext:value-type="string">
            <text:p>ROP EU Jihovýchod</text:p>
          </table:table-cell>
          <table:table-cell table:style-name="ce125" office:value-type="string" calcext:value-type="string">
            <text:p>Statutární město Brno</text:p>
          </table:table-cell>
          <table:table-cell table:style-name="ce133" office:value-type="string" calcext:value-type="string">
            <text:p>Rozvoj sítě bezpečných cyklistických tras a stezek ve městě Brně 2007-2013, I. etapa</text:p>
          </table:table-cell>
          <table:table-cell table:style-name="ce134" office:value-type="currency" office:currency="CZK" office:value="8378478" calcext:value-type="currency">
            <text:p>8,378,478 Kč</text:p>
          </table:table-cell>
          <table:table-cell table:number-columns-repeated="59"/>
        </table:table-row>
        <table:table-row table:style-name="ro16"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SFDI</text:p>
          </table:table-cell>
          <table:table-cell table:style-name="ce125" office:value-type="string" calcext:value-type="string">
            <text:p>Statutární město Brno</text:p>
          </table:table-cell>
          <table:table-cell table:style-name="ce133" office:value-type="string" calcext:value-type="string">
            <text:p>Brno cyklistická stezka Křenová- Cejl</text:p>
          </table:table-cell>
          <table:table-cell table:style-name="ce135" office:value-type="currency" office:currency="CZK" office:value="6125000" calcext:value-type="currency">
            <text:p>6,125,000 Kč</text:p>
          </table:table-cell>
          <table:table-cell table:number-columns-repeated="59"/>
        </table:table-row>
        <table:table-row table:style-name="ro17">
          <table:table-cell table:style-name="ce123" office:value-type="float" office:value="2011" calcext:value-type="float">
            <text:p>2011</text:p>
          </table:table-cell>
          <table:table-cell table:style-name="ce125" office:value-type="string" calcext:value-type="string">
            <text:p>ROP EU Jihovýchod</text:p>
          </table:table-cell>
          <table:table-cell table:style-name="ce125" office:value-type="string" calcext:value-type="string">
            <text:p>Statutární město Brno</text:p>
          </table:table-cell>
          <table:table-cell table:style-name="ce133" office:value-type="string" calcext:value-type="string">
            <text:p>Rozvoj sítě cyklistických stezek na území města Brna, II. etapa</text:p>
          </table:table-cell>
          <table:table-cell table:style-name="ce135" office:value-type="currency" office:currency="CZK" office:value="17604932" calcext:value-type="currency">
            <text:p>17,604,932 Kč</text:p>
          </table:table-cell>
          <table:table-cell table:number-columns-repeated="59"/>
        </table:table-row>
        <table:table-row table:style-name="ro19" table:number-rows-repeated="2">
          <table:table-cell table:number-columns-repeated="64"/>
        </table:table-row>
        <table:table-row table:style-name="ro20">
          <table:table-cell table:style-name="ce122" office:value-type="string" calcext:value-type="string">
            <text:p>Odhad cen dle Generelu 2010</text:p>
          </table:table-cell>
          <table:table-cell table:style-name="ce129"/>
          <table:table-cell table:number-columns-repeated="62"/>
        </table:table-row>
        <table:table-row table:style-name="ro16">
          <table:table-cell table:style-name="ce123" office:value-type="float" office:value="300" calcext:value-type="float">
            <text:p>300</text:p>
          </table:table-cell>
          <table:table-cell table:style-name="ce125" office:value-type="string" calcext:value-type="string">
            <text:p>Kč/jednostranný bm</text:p>
          </table:table-cell>
          <table:table-cell table:style-name="ce125" office:value-type="string" calcext:value-type="string">
            <text:p>organizační opatření</text:p>
          </table:table-cell>
          <table:table-cell table:number-columns-repeated="61"/>
        </table:table-row>
        <table:table-row table:style-name="ro16">
          <table:table-cell table:style-name="ce123" office:value-type="float" office:value="600" calcext:value-type="float">
            <text:p>600</text:p>
          </table:table-cell>
          <table:table-cell table:style-name="ce125" office:value-type="string" calcext:value-type="string">
            <text:p>Kč/jednostranný bm</text:p>
          </table:table-cell>
          <table:table-cell table:style-name="ce125" office:value-type="string" calcext:value-type="string">
            <text:p>liniové opatření</text:p>
          </table:table-cell>
          <table:table-cell table:number-columns-repeated="61"/>
        </table:table-row>
        <table:table-row table:style-name="ro19">
          <table:table-cell table:style-name="ce123" office:value-type="float" office:value="2500" calcext:value-type="float">
            <text:p>2500</text:p>
          </table:table-cell>
          <table:table-cell table:style-name="ce125" office:value-type="string" calcext:value-type="string">
            <text:p>Kč/m2</text:p>
          </table:table-cell>
          <table:table-cell table:style-name="ce125" office:value-type="string" calcext:value-type="string">
            <text:p>stavba</text:p>
          </table:table-cell>
          <table:table-cell table:number-columns-repeated="61"/>
        </table:table-row>
        <table:table-row table:style-name="ro19">
          <table:table-cell table:style-name="ce125" office:value-type="float" office:value="20000" calcext:value-type="float">
            <text:p>20000</text:p>
          </table:table-cell>
          <table:table-cell table:style-name="ce125" office:value-type="string" calcext:value-type="string">
            <text:p>Kč/m3</text:p>
          </table:table-cell>
          <table:table-cell table:style-name="ce125" office:value-type="string" calcext:value-type="string">
            <text:p>most</text:p>
          </table:table-cell>
          <table:table-cell table:number-columns-repeated="61"/>
        </table:table-row>
        <table:table-row table:style-name="ro19">
          <table:table-cell table:number-columns-repeated="64"/>
        </table:table-row>
        <table:table-row table:style-name="ro22">
          <table:table-cell table:style-name="ce122" office:value-type="string" calcext:value-type="string">
            <text:p>Rozpočty MMB</text:p>
          </table:table-cell>
          <table:table-cell table:number-columns-repeated="3"/>
          <table:table-cell table:style-name="ce301" office:value-type="string" calcext:value-type="string" table:number-columns-spanned="5" table:number-rows-spanned="1">
            <text:p>valorizace</text:p>
          </table:table-cell>
          <table:covered-table-cell table:number-columns-repeated="4" table:style-name="ce301"/>
          <table:table-cell table:number-columns-repeated="55"/>
        </table:table-row>
        <table:table-row table:style-name="ro17">
          <table:table-cell table:style-name="ce140" office:value-type="string" calcext:value-type="string">
            <text:p>rok</text:p>
          </table:table-cell>
          <table:table-cell table:style-name="ce95" office:value-type="string" calcext:value-type="string">
            <text:p>výdaje SMB (vč. MČ)</text:p>
          </table:table-cell>
          <table:table-cell table:style-name="ce95" office:value-type="string" calcext:value-type="string">
            <text:p>kapitálové a provozní dotace SMB MHD</text:p>
          </table:table-cell>
          <table:table-cell table:style-name="ce140" office:value-type="string" calcext:value-type="string">
            <text:p>suma investic SMB</text:p>
          </table:table-cell>
          <table:table-cell table:style-name="ce95" office:value-type="string" calcext:value-type="string">
            <text:p>výdaje SMB</text:p>
          </table:table-cell>
          <table:table-cell table:style-name="ce95" office:value-type="string" calcext:value-type="string">
            <text:p>kapitálové a provozní dotace SMB MHD</text:p>
          </table:table-cell>
          <table:table-cell table:style-name="ce95" office:value-type="string" calcext:value-type="string">
            <text:p>suma investic SMB</text:p>
          </table:table-cell>
          <table:table-cell table:style-name="ce95" office:value-type="string" calcext:value-type="string">
            <text:p>výdaje na cyklo</text:p>
          </table:table-cell>
          <table:table-cell table:style-name="ce95" office:value-type="string" calcext:value-type="string">
            <text:p>ostatní výdaje SMB</text:p>
          </table:table-cell>
          <table:table-cell table:number-columns-repeated="55"/>
        </table:table-row>
        <table:table-row table:style-name="ro19">
          <table:table-cell table:style-name="ce123" office:value-type="float" office:value="1990" calcext:value-type="float">
            <text:p>1990</text:p>
          </table:table-cell>
          <table:table-cell table:style-name="ce130" office:value-type="float" office:value="2802869" calcext:value-type="float">
            <text:p>2,802,869 tis. Kč</text:p>
          </table:table-cell>
          <table:table-cell table:style-name="ce140" table:number-columns-repeated="2"/>
          <table:table-cell table:style-name="ce130" table:formula="of:=ROUND([.B53]/[.$C3];0)" office:value-type="float" office:value="19808534" calcext:value-type="float">
            <text:p>19,808,534 tis. Kč</text:p>
          </table:table-cell>
          <table:table-cell table:style-name="ce130" table:number-columns-repeated="4"/>
          <table:table-cell table:number-columns-repeated="55"/>
        </table:table-row>
        <table:table-row table:style-name="ro19">
          <table:table-cell table:style-name="ce123" office:value-type="float" office:value="1991" calcext:value-type="float">
            <text:p>1991</text:p>
          </table:table-cell>
          <table:table-cell table:style-name="ce130" office:value-type="float" office:value="3464064" calcext:value-type="float">
            <text:p>3,464,064 tis. Kč</text:p>
          </table:table-cell>
          <table:table-cell table:style-name="ce140" table:number-columns-repeated="2"/>
          <table:table-cell table:style-name="ce130" table:formula="of:=ROUND([.B54]/[.$C4];0)" office:value-type="float" office:value="22316640" calcext:value-type="float">
            <text:p>22,316,640 tis. Kč</text:p>
          </table:table-cell>
          <table:table-cell table:style-name="ce130" table:number-columns-repeated="4"/>
          <table:table-cell table:number-columns-repeated="55"/>
        </table:table-row>
        <table:table-row table:style-name="ro19">
          <table:table-cell table:style-name="ce123" office:value-type="float" office:value="1992" calcext:value-type="float">
            <text:p>1992</text:p>
          </table:table-cell>
          <table:table-cell table:style-name="ce130" office:value-type="float" office:value="2878100" calcext:value-type="float">
            <text:p>2,878,100 tis. Kč</text:p>
          </table:table-cell>
          <table:table-cell table:style-name="ce140" table:number-columns-repeated="2"/>
          <table:table-cell table:style-name="ce130" table:formula="of:=ROUND([.B55]/[.$C5];0)" office:value-type="float" office:value="11840145" calcext:value-type="float">
            <text:p>11,840,145 tis. Kč</text:p>
          </table:table-cell>
          <table:table-cell table:style-name="ce130" table:number-columns-repeated="4"/>
          <table:table-cell table:number-columns-repeated="55"/>
        </table:table-row>
        <table:table-row table:style-name="ro19">
          <table:table-cell table:style-name="ce123" office:value-type="float" office:value="1993" calcext:value-type="float">
            <text:p>1993</text:p>
          </table:table-cell>
          <table:table-cell table:style-name="ce130" office:value-type="float" office:value="4132000" calcext:value-type="float">
            <text:p>4,132,000 tis. Kč</text:p>
          </table:table-cell>
          <table:table-cell table:style-name="ce140" table:number-columns-repeated="2"/>
          <table:table-cell table:style-name="ce130" table:formula="of:=ROUND([.B56]/[.$C6];0)" office:value-type="float" office:value="15300210" calcext:value-type="float">
            <text:p>15,300,210 tis. Kč</text:p>
          </table:table-cell>
          <table:table-cell table:style-name="ce130" table:number-columns-repeated="4"/>
          <table:table-cell table:number-columns-repeated="55"/>
        </table:table-row>
        <table:table-row table:style-name="ro19">
          <table:table-cell table:style-name="ce123" office:value-type="float" office:value="1994" calcext:value-type="float">
            <text:p>1994</text:p>
          </table:table-cell>
          <table:table-cell table:style-name="ce130" office:value-type="float" office:value="4798900" calcext:value-type="float">
            <text:p>4,798,900 tis. Kč</text:p>
          </table:table-cell>
          <table:table-cell table:style-name="ce140" table:number-columns-repeated="2"/>
          <table:table-cell table:style-name="ce130" table:formula="of:=ROUND([.B57]/[.$C7];0)" office:value-type="float" office:value="14709972" calcext:value-type="float">
            <text:p>14,709,972 tis. Kč</text:p>
          </table:table-cell>
          <table:table-cell table:style-name="ce130" table:number-columns-repeated="4"/>
          <table:table-cell table:number-columns-repeated="55"/>
        </table:table-row>
        <table:table-row table:style-name="ro19">
          <table:table-cell table:style-name="ce123" office:value-type="float" office:value="1995" calcext:value-type="float">
            <text:p>1995</text:p>
          </table:table-cell>
          <table:table-cell table:style-name="ce130" office:value-type="float" office:value="6444500" calcext:value-type="float">
            <text:p>6,444,500 tis. Kč</text:p>
          </table:table-cell>
          <table:table-cell table:style-name="ce140" table:number-columns-repeated="2"/>
          <table:table-cell table:style-name="ce130" table:formula="of:=ROUND([.B58]/[.$C8];0)" office:value-type="float" office:value="17958361" calcext:value-type="float">
            <text:p>17,958,361 tis. Kč</text:p>
          </table:table-cell>
          <table:table-cell table:style-name="ce130" table:number-columns-repeated="4"/>
          <table:table-cell table:number-columns-repeated="55"/>
        </table:table-row>
        <table:table-row table:style-name="ro19">
          <table:table-cell table:style-name="ce123" office:value-type="float" office:value="1996" calcext:value-type="float">
            <text:p>1996</text:p>
          </table:table-cell>
          <table:table-cell table:style-name="ce130" office:value-type="float" office:value="8055500" calcext:value-type="float">
            <text:p>8,055,500 tis. Kč</text:p>
          </table:table-cell>
          <table:table-cell table:style-name="ce140" table:number-columns-repeated="2"/>
          <table:table-cell table:style-name="ce130" table:formula="of:=ROUND([.B59]/[.$C9];0)" office:value-type="float" office:value="20575255" calcext:value-type="float">
            <text:p>20,575,255 tis. Kč</text:p>
          </table:table-cell>
          <table:table-cell table:style-name="ce130" table:number-columns-repeated="4"/>
          <table:table-cell table:number-columns-repeated="55"/>
        </table:table-row>
        <table:table-row table:style-name="ro19">
          <table:table-cell table:style-name="ce123" office:value-type="float" office:value="1997" calcext:value-type="float">
            <text:p>1997</text:p>
          </table:table-cell>
          <table:table-cell table:style-name="ce130" office:value-type="float" office:value="5587300" calcext:value-type="float">
            <text:p>5,587,300 tis. Kč</text:p>
          </table:table-cell>
          <table:table-cell table:style-name="ce131" office:value-type="float" office:value="791000" calcext:value-type="float">
            <text:p>791,000 tis. Kč</text:p>
          </table:table-cell>
          <table:table-cell table:style-name="ce140"/>
          <table:table-cell table:style-name="ce130" table:formula="of:=ROUND([.B60]/[.$C10];0)" office:value-type="float" office:value="13116737" calcext:value-type="float">
            <text:p>13,116,737 tis. Kč</text:p>
          </table:table-cell>
          <table:table-cell table:style-name="ce130" table:formula="of:=ROUND([.C60]/[.$C10];0)" office:value-type="float" office:value="1856950" calcext:value-type="float">
            <text:p>1,856,950 tis. Kč</text:p>
          </table:table-cell>
          <table:table-cell table:style-name="ce130" table:number-columns-repeated="3"/>
          <table:table-cell table:number-columns-repeated="55"/>
        </table:table-row>
        <table:table-row table:style-name="ro19">
          <table:table-cell table:style-name="ce123" office:value-type="float" office:value="1998" calcext:value-type="float">
            <text:p>1998</text:p>
          </table:table-cell>
          <table:table-cell table:style-name="ce130" office:value-type="float" office:value="5943400" calcext:value-type="float">
            <text:p>5,943,400 tis. Kč</text:p>
          </table:table-cell>
          <table:table-cell table:style-name="ce131" office:value-type="float" office:value="806000" calcext:value-type="float">
            <text:p>806,000 tis. Kč</text:p>
          </table:table-cell>
          <table:table-cell table:style-name="ce140"/>
          <table:table-cell table:style-name="ce130" table:formula="of:=ROUND([.B61]/[.$C11];0)" office:value-type="float" office:value="12859647" calcext:value-type="float">
            <text:p>12,859,647 tis. Kč</text:p>
          </table:table-cell>
          <table:table-cell table:style-name="ce130" table:formula="of:=ROUND([.C61]/[.$C11];0)" office:value-type="float" office:value="1743930" calcext:value-type="float">
            <text:p>1,743,930 tis. Kč</text:p>
          </table:table-cell>
          <table:table-cell table:style-name="ce130" table:number-columns-repeated="3"/>
          <table:table-cell table:number-columns-repeated="55"/>
        </table:table-row>
        <table:table-row table:style-name="ro19">
          <table:table-cell table:style-name="ce123" office:value-type="float" office:value="1999" calcext:value-type="float">
            <text:p>1999</text:p>
          </table:table-cell>
          <table:table-cell table:style-name="ce130" office:value-type="float" office:value="7992700" calcext:value-type="float">
            <text:p>7,992,700 tis. Kč</text:p>
          </table:table-cell>
          <table:table-cell table:style-name="ce131" office:value-type="float" office:value="829000" calcext:value-type="float">
            <text:p>829,000 tis. Kč</text:p>
          </table:table-cell>
          <table:table-cell table:style-name="ce140"/>
          <table:table-cell table:style-name="ce130" table:formula="of:=ROUND([.B62]/[.$C12];0)" office:value-type="float" office:value="15622120" calcext:value-type="float">
            <text:p>15,622,120 tis. Kč</text:p>
          </table:table-cell>
          <table:table-cell table:style-name="ce130" table:formula="of:=ROUND([.C62]/[.$C12];0)" office:value-type="float" office:value="1620321" calcext:value-type="float">
            <text:p>1,620,321 tis. Kč</text:p>
          </table:table-cell>
          <table:table-cell table:style-name="ce130" table:number-columns-repeated="3"/>
          <table:table-cell table:number-columns-repeated="55"/>
        </table:table-row>
        <table:table-row table:style-name="ro19">
          <table:table-cell table:style-name="ce123" office:value-type="float" office:value="2000" calcext:value-type="float">
            <text:p>2000</text:p>
          </table:table-cell>
          <table:table-cell table:style-name="ce130" office:value-type="float" office:value="8980338" calcext:value-type="float">
            <text:p>8,980,338 tis. Kč</text:p>
          </table:table-cell>
          <table:table-cell table:style-name="ce131" office:value-type="float" office:value="862810" calcext:value-type="float">
            <text:p>862,810 tis. Kč</text:p>
          </table:table-cell>
          <table:table-cell table:style-name="ce130" office:value-type="float" office:value="2050110.40955" calcext:value-type="float">
            <text:p>2,050,110 tis. Kč</text:p>
          </table:table-cell>
          <table:table-cell table:style-name="ce130" table:formula="of:=ROUND([.B63]/[.$C13];0)" office:value-type="float" office:value="17191485" calcext:value-type="float">
            <text:p>17,191,485 tis. Kč</text:p>
          </table:table-cell>
          <table:table-cell table:style-name="ce130" table:formula="of:=ROUND([.C63]/[.$C13];0)" office:value-type="float" office:value="1651718" calcext:value-type="float">
            <text:p>1,651,718 tis. Kč</text:p>
          </table:table-cell>
          <table:table-cell table:style-name="ce130" table:formula="of:=ROUND([.D63]/[.$C13];0)" office:value-type="float" office:value="3924623" calcext:value-type="float">
            <text:p>3,924,623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01" calcext:value-type="float">
            <text:p>2001</text:p>
          </table:table-cell>
          <table:table-cell table:style-name="ce130" office:value-type="float" office:value="9228235" calcext:value-type="float">
            <text:p>9,228,235 tis. Kč</text:p>
          </table:table-cell>
          <table:table-cell table:style-name="ce131" office:value-type="float" office:value="903540" calcext:value-type="float">
            <text:p>903,540 tis. Kč</text:p>
          </table:table-cell>
          <table:table-cell table:style-name="ce130" office:value-type="float" office:value="2787824.5899" calcext:value-type="float">
            <text:p>2,787,825 tis. Kč</text:p>
          </table:table-cell>
          <table:table-cell table:style-name="ce130" table:formula="of:=ROUND([.B64]/[.$C14];0)" office:value-type="float" office:value="17002932" calcext:value-type="float">
            <text:p>17,002,932 tis. Kč</text:p>
          </table:table-cell>
          <table:table-cell table:style-name="ce130" table:formula="of:=ROUND([.C64]/[.$C14];0)" office:value-type="float" office:value="1664764" calcext:value-type="float">
            <text:p>1,664,764 tis. Kč</text:p>
          </table:table-cell>
          <table:table-cell table:style-name="ce130" table:formula="of:=ROUND([.D64]/[.$C14];0)" office:value-type="float" office:value="5136539" calcext:value-type="float">
            <text:p>5,136,539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02" calcext:value-type="float">
            <text:p>2002</text:p>
          </table:table-cell>
          <table:table-cell table:style-name="ce130" office:value-type="float" office:value="11099852" calcext:value-type="float">
            <text:p>11,099,852 tis. Kč</text:p>
          </table:table-cell>
          <table:table-cell table:style-name="ce131" office:value-type="float" office:value="944212" calcext:value-type="float">
            <text:p>944,212 tis. Kč</text:p>
          </table:table-cell>
          <table:table-cell table:style-name="ce130" office:value-type="float" office:value="3018798.6057" calcext:value-type="float">
            <text:p>3,018,799 tis. Kč</text:p>
          </table:table-cell>
          <table:table-cell table:style-name="ce130" table:formula="of:=ROUND([.B65]/[.$C15];0)" office:value-type="float" office:value="19533303" calcext:value-type="float">
            <text:p>19,533,303 tis. Kč</text:p>
          </table:table-cell>
          <table:table-cell table:style-name="ce130" table:formula="of:=ROUND([.C65]/[.$C15];0)" office:value-type="float" office:value="1661606" calcext:value-type="float">
            <text:p>1,661,606 tis. Kč</text:p>
          </table:table-cell>
          <table:table-cell table:style-name="ce130" table:formula="of:=ROUND([.D65]/[.$C15];0)" office:value-type="float" office:value="5312423" calcext:value-type="float">
            <text:p>5,312,423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03" calcext:value-type="float">
            <text:p>2003</text:p>
          </table:table-cell>
          <table:table-cell table:style-name="ce130" office:value-type="float" office:value="12457274" calcext:value-type="float">
            <text:p>12,457,274 tis. Kč</text:p>
          </table:table-cell>
          <table:table-cell table:style-name="ce130" office:value-type="float" office:value="932150" calcext:value-type="float">
            <text:p>932,150 tis. Kč</text:p>
          </table:table-cell>
          <table:table-cell table:style-name="ce130" office:value-type="float" office:value="3919899.845" calcext:value-type="float">
            <text:p>3,919,900 tis. Kč</text:p>
          </table:table-cell>
          <table:table-cell table:style-name="ce130" table:formula="of:=ROUND([.B66]/[.$C16];0)" office:value-type="float" office:value="21534447" calcext:value-type="float">
            <text:p>21,534,447 tis. Kč</text:p>
          </table:table-cell>
          <table:table-cell table:style-name="ce130" table:formula="of:=ROUND([.C66]/[.$C16];0)" office:value-type="float" office:value="1611375" calcext:value-type="float">
            <text:p>1,611,375 tis. Kč</text:p>
          </table:table-cell>
          <table:table-cell table:style-name="ce130" table:formula="of:=ROUND([.D66]/[.$C16];0)" office:value-type="float" office:value="6776192" calcext:value-type="float">
            <text:p>6,776,192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04" calcext:value-type="float">
            <text:p>2004</text:p>
          </table:table-cell>
          <table:table-cell table:style-name="ce130" office:value-type="float" office:value="13594503" calcext:value-type="float">
            <text:p>13,594,503 tis. Kč</text:p>
          </table:table-cell>
          <table:table-cell table:style-name="ce130" office:value-type="float" office:value="981450" calcext:value-type="float">
            <text:p>981,450 tis. Kč</text:p>
          </table:table-cell>
          <table:table-cell table:style-name="ce130" office:value-type="float" office:value="4769715" calcext:value-type="float">
            <text:p>4,769,715 tis. Kč</text:p>
          </table:table-cell>
          <table:table-cell table:style-name="ce130" table:formula="of:=ROUND([.B67]/[.$C17];0)" office:value-type="float" office:value="23476858" calcext:value-type="float">
            <text:p>23,476,858 tis. Kč</text:p>
          </table:table-cell>
          <table:table-cell table:style-name="ce130" table:formula="of:=ROUND([.C67]/[.$C17];0)" office:value-type="float" office:value="1694903" calcext:value-type="float">
            <text:p>1,694,903 tis. Kč</text:p>
          </table:table-cell>
          <table:table-cell table:style-name="ce130" table:formula="of:=ROUND([.D67]/[.$C17];0)" office:value-type="float" office:value="8237000" calcext:value-type="float">
            <text:p>8,237,000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05" calcext:value-type="float">
            <text:p>2005</text:p>
          </table:table-cell>
          <table:table-cell table:style-name="ce130" office:value-type="float" office:value="10882671" calcext:value-type="float">
            <text:p>10,882,671 tis. Kč</text:p>
          </table:table-cell>
          <table:table-cell table:style-name="ce130" office:value-type="float" office:value="982242" calcext:value-type="float">
            <text:p>982,242 tis. Kč</text:p>
          </table:table-cell>
          <table:table-cell table:style-name="ce130" office:value-type="float" office:value="3199119.27871" calcext:value-type="float">
            <text:p>3,199,119 tis. Kč</text:p>
          </table:table-cell>
          <table:table-cell table:style-name="ce130" table:formula="of:=ROUND([.B68]/[.$C18];0)" office:value-type="float" office:value="18281803" calcext:value-type="float">
            <text:p>18,281,803 tis. Kč</text:p>
          </table:table-cell>
          <table:table-cell table:style-name="ce130" table:formula="of:=ROUND([.C68]/[.$C18];0)" office:value-type="float" office:value="1650069" calcext:value-type="float">
            <text:p>1,650,069 tis. Kč</text:p>
          </table:table-cell>
          <table:table-cell table:style-name="ce130" table:formula="of:=ROUND([.D68]/[.$C18];0)" office:value-type="float" office:value="5374202" calcext:value-type="float">
            <text:p>5,374,202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06" calcext:value-type="float">
            <text:p>2006</text:p>
          </table:table-cell>
          <table:table-cell table:style-name="ce130" office:value-type="float" office:value="11327779" calcext:value-type="float">
            <text:p>11,327,779 tis. Kč</text:p>
          </table:table-cell>
          <table:table-cell table:style-name="ce130" office:value-type="float" office:value="1061950" calcext:value-type="float">
            <text:p>1,061,950 tis. Kč</text:p>
          </table:table-cell>
          <table:table-cell table:style-name="ce130" office:value-type="float" office:value="2879901" calcext:value-type="float">
            <text:p>2,879,901 tis. Kč</text:p>
          </table:table-cell>
          <table:table-cell table:style-name="ce130" table:formula="of:=ROUND([.B69]/[.$C19];0)" office:value-type="float" office:value="18674720" calcext:value-type="float">
            <text:p>18,674,720 tis. Kč</text:p>
          </table:table-cell>
          <table:table-cell table:style-name="ce130" table:formula="of:=ROUND([.C69]/[.$C19];0)" office:value-type="float" office:value="1750707" calcext:value-type="float">
            <text:p>1,750,707 tis. Kč</text:p>
          </table:table-cell>
          <table:table-cell table:style-name="ce130" table:formula="of:=ROUND([.D69]/[.$C19];0)" office:value-type="float" office:value="4747740" calcext:value-type="float">
            <text:p>4,747,740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07" calcext:value-type="float">
            <text:p>2007</text:p>
          </table:table-cell>
          <table:table-cell table:style-name="ce130" office:value-type="float" office:value="10641040" calcext:value-type="float">
            <text:p>10,641,040 tis. Kč</text:p>
          </table:table-cell>
          <table:table-cell table:style-name="ce130" office:value-type="float" office:value="1157954" calcext:value-type="float">
            <text:p>1,157,954 tis. Kč</text:p>
          </table:table-cell>
          <table:table-cell table:style-name="ce130" office:value-type="float" office:value="2315623.07591" calcext:value-type="float">
            <text:p>2,315,623 tis. Kč</text:p>
          </table:table-cell>
          <table:table-cell table:style-name="ce130" table:formula="of:=ROUND([.B70]/[.$C20];0)" office:value-type="float" office:value="17114710" calcext:value-type="float">
            <text:p>17,114,710 tis. Kč</text:p>
          </table:table-cell>
          <table:table-cell table:style-name="ce130" table:formula="of:=ROUND([.C70]/[.$C20];0)" office:value-type="float" office:value="1862416" calcext:value-type="float">
            <text:p>1,862,416 tis. Kč</text:p>
          </table:table-cell>
          <table:table-cell table:style-name="ce130" table:formula="of:=ROUND([.D70]/[.$C20];0)" office:value-type="float" office:value="3724374" calcext:value-type="float">
            <text:p>3,724,374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08" calcext:value-type="float">
            <text:p>2008</text:p>
          </table:table-cell>
          <table:table-cell table:style-name="ce130" office:value-type="float" office:value="11958530" calcext:value-type="float">
            <text:p>11,958,530 tis. Kč</text:p>
          </table:table-cell>
          <table:table-cell table:style-name="ce130" office:value-type="float" office:value="1233254" calcext:value-type="float">
            <text:p>1,233,254 tis. Kč</text:p>
          </table:table-cell>
          <table:table-cell table:style-name="ce130" office:value-type="float" office:value="2684830.11688" calcext:value-type="float">
            <text:p>2,684,830 tis. Kč</text:p>
          </table:table-cell>
          <table:table-cell table:style-name="ce130" table:formula="of:=ROUND([.B71]/[.$C21];0)" office:value-type="float" office:value="18709843" calcext:value-type="float">
            <text:p>18,709,843 tis. Kč</text:p>
          </table:table-cell>
          <table:table-cell table:style-name="ce130" table:formula="of:=ROUND([.C71]/[.$C21];0)" office:value-type="float" office:value="1929500" calcext:value-type="float">
            <text:p>1,929,500 tis. Kč</text:p>
          </table:table-cell>
          <table:table-cell table:style-name="ce130" table:formula="of:=ROUND([.D71]/[.$C21];0)" office:value-type="float" office:value="4200579" calcext:value-type="float">
            <text:p>4,200,579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09" calcext:value-type="float">
            <text:p>2009</text:p>
          </table:table-cell>
          <table:table-cell table:style-name="ce130" office:value-type="float" office:value="11950765" calcext:value-type="float">
            <text:p>11,950,765 tis. Kč</text:p>
          </table:table-cell>
          <table:table-cell table:style-name="ce130" office:value-type="float" office:value="1234785" calcext:value-type="float">
            <text:p>1,234,785 tis. Kč</text:p>
          </table:table-cell>
          <table:table-cell table:style-name="ce130" office:value-type="float" office:value="3187790.073" calcext:value-type="float">
            <text:p>3,187,790 tis. Kč</text:p>
          </table:table-cell>
          <table:table-cell table:style-name="ce130" table:formula="of:=ROUND([.B72]/[.$C22];0)" office:value-type="float" office:value="17589553" calcext:value-type="float">
            <text:p>17,589,553 tis. Kč</text:p>
          </table:table-cell>
          <table:table-cell table:style-name="ce130" table:formula="of:=ROUND([.C72]/[.$C22];0)" office:value-type="float" office:value="1817400" calcext:value-type="float">
            <text:p>1,817,400 tis. Kč</text:p>
          </table:table-cell>
          <table:table-cell table:style-name="ce130" table:formula="of:=ROUND([.D72]/[.$C22];0)" office:value-type="float" office:value="4691901" calcext:value-type="float">
            <text:p>4,691,901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10" calcext:value-type="float">
            <text:p>2010</text:p>
          </table:table-cell>
          <table:table-cell table:style-name="ce130" office:value-type="float" office:value="12214745" calcext:value-type="float">
            <text:p>12,214,745 tis. Kč</text:p>
          </table:table-cell>
          <table:table-cell table:style-name="ce130" office:value-type="float" office:value="1568746" calcext:value-type="float">
            <text:p>1,568,746 tis. Kč</text:p>
          </table:table-cell>
          <table:table-cell table:style-name="ce130" office:value-type="float" office:value="2523982" calcext:value-type="float">
            <text:p>2,523,982 tis. Kč</text:p>
          </table:table-cell>
          <table:table-cell table:style-name="ce130" table:formula="of:=ROUND([.B73]/[.$C23];0)" office:value-type="float" office:value="17800087" calcext:value-type="float">
            <text:p>17,800,087 tis. Kč</text:p>
          </table:table-cell>
          <table:table-cell table:style-name="ce130" table:formula="of:=ROUND([.C73]/[.$C23];0)" office:value-type="float" office:value="2286074" calcext:value-type="float">
            <text:p>2,286,074 tis. Kč</text:p>
          </table:table-cell>
          <table:table-cell table:style-name="ce130" table:formula="of:=ROUND([.D73]/[.$C23];0)" office:value-type="float" office:value="3678104" calcext:value-type="float">
            <text:p>3,678,104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11" calcext:value-type="float">
            <text:p>2011</text:p>
          </table:table-cell>
          <table:table-cell table:style-name="ce130" office:value-type="float" office:value="12108966" calcext:value-type="float">
            <text:p>12,108,966 tis. Kč</text:p>
          </table:table-cell>
          <table:table-cell table:style-name="ce130" office:value-type="float" office:value="1665821" calcext:value-type="float">
            <text:p>1,665,821 tis. Kč</text:p>
          </table:table-cell>
          <table:table-cell table:style-name="ce130" office:value-type="float" office:value="2369475" calcext:value-type="float">
            <text:p>2,369,475 tis. Kč</text:p>
          </table:table-cell>
          <table:table-cell table:style-name="ce130" table:formula="of:=ROUND([.B74]/[.$C24];0)" office:value-type="float" office:value="17385162" calcext:value-type="float">
            <text:p>17,385,162 tis. Kč</text:p>
          </table:table-cell>
          <table:table-cell table:style-name="ce130" table:formula="of:=ROUND([.C74]/[.$C24];0)" office:value-type="float" office:value="2391663" calcext:value-type="float">
            <text:p>2,391,663 tis. Kč</text:p>
          </table:table-cell>
          <table:table-cell table:style-name="ce130" table:formula="of:=ROUND([.D74]/[.$C24];0)" office:value-type="float" office:value="3401918" calcext:value-type="float">
            <text:p>3,401,918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12" calcext:value-type="float">
            <text:p>2012</text:p>
          </table:table-cell>
          <table:table-cell table:style-name="ce130" office:value-type="float" office:value="11061078" calcext:value-type="float">
            <text:p>11,061,078 tis. Kč</text:p>
          </table:table-cell>
          <table:table-cell table:style-name="ce130" office:value-type="float" office:value="1748284" calcext:value-type="float">
            <text:p>1,748,284 tis. Kč</text:p>
          </table:table-cell>
          <table:table-cell table:style-name="ce130" office:value-type="float" office:value="2896038" calcext:value-type="float">
            <text:p>2,896,038 tis. Kč</text:p>
          </table:table-cell>
          <table:table-cell table:style-name="ce130" table:formula="of:=ROUND([.B75]/[.$C25];0)" office:value-type="float" office:value="15584574" calcext:value-type="float">
            <text:p>15,584,574 tis. Kč</text:p>
          </table:table-cell>
          <table:table-cell table:style-name="ce130" table:formula="of:=ROUND([.C75]/[.$C25];0)" office:value-type="float" office:value="2463256" calcext:value-type="float">
            <text:p>2,463,256 tis. Kč</text:p>
          </table:table-cell>
          <table:table-cell table:style-name="ce130" table:formula="of:=ROUND([.D75]/[.$C25];0)" office:value-type="float" office:value="4080391" calcext:value-type="float">
            <text:p>4,080,391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13" calcext:value-type="float">
            <text:p>2013</text:p>
          </table:table-cell>
          <table:table-cell table:style-name="ce130" office:value-type="float" office:value="11260447" calcext:value-type="float">
            <text:p>11,260,447 tis. Kč</text:p>
          </table:table-cell>
          <table:table-cell table:style-name="ce130" office:value-type="float" office:value="1741000" calcext:value-type="float">
            <text:p>1,741,000 tis. Kč</text:p>
          </table:table-cell>
          <table:table-cell table:style-name="ce130" office:value-type="float" office:value="2937275" calcext:value-type="float">
            <text:p>2,937,275 tis. Kč</text:p>
          </table:table-cell>
          <table:table-cell table:style-name="ce130" table:formula="of:=ROUND([.B76]/[.$C29];0)" office:value-type="float" office:value="15041121" calcext:value-type="float">
            <text:p>15,041,121 tis. Kč</text:p>
          </table:table-cell>
          <table:table-cell table:style-name="ce130" table:formula="of:=ROUND([.C76]/[.$C29];0)" office:value-type="float" office:value="2325537" calcext:value-type="float">
            <text:p>2,325,537 tis. Kč</text:p>
          </table:table-cell>
          <table:table-cell table:style-name="ce130" table:formula="of:=ROUND([.D76]/[.$C29];0)" office:value-type="float" office:value="3923460" calcext:value-type="float">
            <text:p>3,923,460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style-name="ce123" office:value-type="float" office:value="2014" calcext:value-type="float">
            <text:p>2014</text:p>
          </table:table-cell>
          <table:table-cell table:number-columns-repeated="3" table:style-name="ce131" office:value-type="float" office:value="1" calcext:value-type="float">
            <text:p>1 tis. Kč</text:p>
          </table:table-cell>
          <table:table-cell table:style-name="ce130" table:formula="of:=ROUND([.B77]/[.$C31];0)" office:value-type="float" office:value="1" calcext:value-type="float">
            <text:p>1 tis. Kč</text:p>
          </table:table-cell>
          <table:table-cell table:style-name="ce130" table:formula="of:=ROUND([.C77]/[.$C31];0)" office:value-type="float" office:value="1" calcext:value-type="float">
            <text:p>1 tis. Kč</text:p>
          </table:table-cell>
          <table:table-cell table:style-name="ce130" table:formula="of:=ROUND([.D77]/[.$C31];0)" office:value-type="float" office:value="1" calcext:value-type="float">
            <text:p>1 tis. Kč</text:p>
          </table:table-cell>
          <table:table-cell table:style-name="ce130" table:number-columns-repeated="2"/>
          <table:table-cell table:number-columns-repeated="55"/>
        </table:table-row>
        <table:table-row table:style-name="ro19">
          <table:table-cell table:number-columns-repeated="3"/>
          <table:table-cell office:value-type="string" calcext:value-type="string">
            <text:p>2000-2014</text:p>
          </table:table-cell>
          <table:table-cell table:style-name="ce130" table:formula="of:=SUM([.E63:.E77])" office:value-type="float" office:value="254920599" calcext:value-type="float">
            <text:p>254,920,599 tis. Kč</text:p>
          </table:table-cell>
          <table:table-cell table:style-name="ce130" table:formula="of:=SUM([.F63:.F77])" office:value-type="float" office:value="26760989" calcext:value-type="float">
            <text:p>26,760,989 tis. Kč</text:p>
          </table:table-cell>
          <table:table-cell table:style-name="ce130" table:formula="of:=SUM([.G63:.G77])" office:value-type="float" office:value="67209447" calcext:value-type="float">
            <text:p>67,209,447 tis. Kč</text:p>
          </table:table-cell>
          <table:table-cell table:style-name="ce130" table:formula="of:=SUM([$rekapitulace.G13:$rekapitulace.G36])/1000" office:value-type="float" office:value="483750.186725084" calcext:value-type="float">
            <text:p>483,750 tis. Kč</text:p>
          </table:table-cell>
          <table:table-cell table:style-name="ce130" table:formula="of:=[.E78]-[.F78]-[.G78]" office:value-type="float" office:value="160950163" calcext:value-type="float">
            <text:p>160,950,163 tis. Kč</text:p>
          </table:table-cell>
          <table:table-cell table:number-columns-repeated="55"/>
        </table:table-row>
        <table:table-row table:style-name="ro19">
          <table:table-cell table:number-columns-repeated="4"/>
          <table:table-cell table:style-name="ce132" table:formula="of:=[.H78]/[.E78]" office:value-type="percentage" office:value="0.0018976504394809" calcext:value-type="percentage">
            <text:p>0.19%</text:p>
          </table:table-cell>
          <table:table-cell table:style-name="ce132"/>
          <table:table-cell table:style-name="ce132" table:formula="of:=[.H78]/[.G78]" office:value-type="percentage" office:value="0.00719765164449403" calcext:value-type="percentage">
            <text:p>0.72%</text:p>
          </table:table-cell>
          <table:table-cell/>
          <table:table-cell table:style-name="ce132"/>
          <table:table-cell table:number-columns-repeated="55"/>
        </table:table-row>
        <table:table-row table:style-name="ro19" table:number-rows-repeated="34">
          <table:table-cell table:number-columns-repeated="64"/>
        </table:table-row>
        <table:table-row table:style-name="ro19">
          <table:table-cell table:style-name="ce278"/>
          <table:table-cell table:style-name="ce286" office:value-type="string" calcext:value-type="string">
            <text:p>dopravní</text:p>
          </table:table-cell>
          <table:table-cell table:style-name="ce286" office:value-type="string" calcext:value-type="string">
            <text:p>rekreační</text:p>
          </table:table-cell>
          <table:table-cell table:style-name="ce286" office:value-type="string" calcext:value-type="string">
            <text:p>celkem</text:p>
          </table:table-cell>
          <table:table-cell table:style-name="ce286" office:value-type="string" calcext:value-type="string">
            <text:p>primátor</text:p>
          </table:table-cell>
          <table:table-cell table:number-columns-repeated="59"/>
        </table:table-row>
        <table:table-row table:style-name="ro19">
          <table:table-cell table:style-name="ce278" office:value-type="string" calcext:value-type="string">
            <text:p>1999-2002</text:p>
          </table:table-cell>
          <table:table-cell table:style-name="ce278" office:value-type="float" office:value="0.9" calcext:value-type="float">
            <text:p>0.9</text:p>
          </table:table-cell>
          <table:table-cell table:style-name="ce278" office:value-type="float" office:value="6.6" calcext:value-type="float">
            <text:p>6.6</text:p>
          </table:table-cell>
          <table:table-cell table:style-name="ce278" office:value-type="string" calcext:value-type="string">
            <text:p>7.5 Kč</text:p>
          </table:table-cell>
          <table:table-cell table:style-name="ce278" office:value-type="string" calcext:value-type="string">
            <text:p>Duchoň</text:p>
          </table:table-cell>
          <table:table-cell table:number-columns-repeated="59"/>
        </table:table-row>
        <table:table-row table:style-name="ro19">
          <table:table-cell table:style-name="ce278" office:value-type="string" calcext:value-type="string">
            <text:p>2003-2006</text:p>
          </table:table-cell>
          <table:table-cell table:style-name="ce278" office:value-type="float" office:value="0.4" calcext:value-type="float">
            <text:p>0.4</text:p>
          </table:table-cell>
          <table:table-cell table:style-name="ce278" office:value-type="float" office:value="3.9" calcext:value-type="float">
            <text:p>3.9</text:p>
          </table:table-cell>
          <table:table-cell table:style-name="ce278" office:value-type="string" calcext:value-type="string">
            <text:p>4.2 Kč</text:p>
          </table:table-cell>
          <table:table-cell table:style-name="ce278" office:value-type="string" calcext:value-type="string">
            <text:p>Duchoň/Svoboda</text:p>
          </table:table-cell>
          <table:table-cell table:number-columns-repeated="59"/>
        </table:table-row>
        <table:table-row table:style-name="ro19">
          <table:table-cell table:style-name="ce278" office:value-type="string" calcext:value-type="string">
            <text:p>2007-2010</text:p>
          </table:table-cell>
          <table:table-cell table:style-name="ce278" office:value-type="float" office:value="0.8" calcext:value-type="float">
            <text:p>0.8</text:p>
          </table:table-cell>
          <table:table-cell table:style-name="ce278" office:value-type="float" office:value="14.9" calcext:value-type="float">
            <text:p>14.9</text:p>
          </table:table-cell>
          <table:table-cell table:style-name="ce278" office:value-type="string" calcext:value-type="string">
            <text:p>15.6 Kč</text:p>
          </table:table-cell>
          <table:table-cell table:style-name="ce278" office:value-type="string" calcext:value-type="string">
            <text:p>Onderka</text:p>
          </table:table-cell>
          <table:table-cell table:number-columns-repeated="59"/>
        </table:table-row>
        <table:table-row table:style-name="ro19">
          <table:table-cell table:style-name="ce278" office:value-type="string" calcext:value-type="string">
            <text:p>2011-2014</text:p>
          </table:table-cell>
          <table:table-cell table:style-name="ce278" office:value-type="float" office:value="0.9" calcext:value-type="float">
            <text:p>0.9</text:p>
          </table:table-cell>
          <table:table-cell table:style-name="ce278" office:value-type="float" office:value="11.4" calcext:value-type="float">
            <text:p>11.4</text:p>
          </table:table-cell>
          <table:table-cell table:style-name="ce278" office:value-type="string" calcext:value-type="string">
            <text:p>12.3 Kč</text:p>
          </table:table-cell>
          <table:table-cell table:style-name="ce278" office:value-type="string" calcext:value-type="string">
            <text:p>Onderka</text:p>
          </table:table-cell>
          <table:table-cell table:number-columns-repeated="59"/>
        </table:table-row>
        <table:table-row table:style-name="ro19">
          <table:table-cell table:style-name="ce278" office:value-type="string" calcext:value-type="string">
            <text:p>2015-2018</text:p>
          </table:table-cell>
          <table:table-cell table:style-name="ce278" office:value-type="float" office:value="1.7" calcext:value-type="float">
            <text:p>1.7</text:p>
          </table:table-cell>
          <table:table-cell table:style-name="ce278" office:value-type="float" office:value="6.1" calcext:value-type="float">
            <text:p>6.1</text:p>
          </table:table-cell>
          <table:table-cell table:style-name="ce278" office:value-type="string" calcext:value-type="string">
            <text:p>7.8 Kč</text:p>
          </table:table-cell>
          <table:table-cell table:style-name="ce278" office:value-type="string" calcext:value-type="string">
            <text:p>Vokřál</text:p>
          </table:table-cell>
          <table:table-cell table:number-columns-repeated="59"/>
        </table:table-row>
        <table:table-row table:style-name="ro19" table:number-rows-repeated="3">
          <table:table-cell/>
          <table:table-cell table:style-name="ce287" table:number-columns-repeated="4"/>
          <table:table-cell table:number-columns-repeated="59"/>
        </table:table-row>
        <table:table-row table:style-name="ro19">
          <table:table-cell/>
          <table:table-cell table:style-name="Default" table:number-columns-repeated="4"/>
          <table:table-cell table:number-columns-repeated="59"/>
        </table:table-row>
        <table:table-row table:style-name="ro19" table:number-rows-repeated="3">
          <table:table-cell/>
          <table:table-cell table:style-name="ce287" table:number-columns-repeated="4"/>
          <table:table-cell table:number-columns-repeated="59"/>
        </table:table-row>
        <table:table-row table:style-name="ro19">
          <table:table-cell/>
          <table:table-cell table:style-name="Default" table:number-columns-repeated="4"/>
          <table:table-cell table:number-columns-repeated="59"/>
        </table:table-row>
        <table:table-row table:style-name="ro19" table:number-rows-repeated="3">
          <table:table-cell/>
          <table:table-cell table:style-name="ce287" table:number-columns-repeated="4"/>
          <table:table-cell table:number-columns-repeated="59"/>
        </table:table-row>
        <table:table-row table:style-name="ro19">
          <table:table-cell/>
          <table:table-cell table:style-name="Default" table:number-columns-repeated="4"/>
          <table:table-cell table:number-columns-repeated="59"/>
        </table:table-row>
        <table:table-row table:style-name="ro19" table:number-rows-repeated="1048444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investice.A1:investice.U1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8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" number:min-decimal-places="1" number:min-integer-digits="1"/>
      <number:text> km</number:text>
    </number:number-style>
    <number:currency-style style:name="N129P0" style:volatile="true">
      <number:text>~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9P0"/>
    </number:currency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number:number-style style:name="N132">
      <number:number number:decimal-places="0" number:min-decimal-places="0" number:min-integer-digits="1" number:grouping="true"/>
      <number:text> mil. Kč</number:text>
    </number:number-style>
    <number:number-style style:name="N133">
      <number:number number:decimal-places="1" number:min-decimal-places="1" number:min-integer-digits="1" number:grouping="true"/>
      <number:text> mil. Kč</number:text>
    </number:number-style>
    <number:number-style style:name="N134">
      <number:number number:decimal-places="0" number:min-decimal-places="0" number:min-integer-digits="1" number:grouping="true"/>
      <number:text> tis. Kč</number:text>
    </number:number-style>
    <number:number-style style:name="N135">
      <number:number number:decimal-places="0" number:min-decimal-places="0" number:min-integer-digits="1"/>
      <number:text> km</number:text>
    </number:number-style>
    <number:number-style style:name="N136">
      <number:number number:decimal-places="0" number:min-decimal-places="0" number:min-integer-digits="0" number:display-factor="1000"/>
      <number:text> mil. Kč</number:text>
    </number:number-style>
    <number:currency-style style:name="N138P0" style:volatile="true">
      <number:number number:decimal-places="1" number:min-decimal-places="1" number:min-integer-digits="1" number:grouping="true"/>
      <number:text> </number:text>
      <number:currency-symbol number:language="cs" number:country="CZ">Kč</number:currency-symbol>
    </number:currency-style>
    <number:currency-style style:name="N13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38P0"/>
    </number:currency-style>
    <number:currency-style style:name="N140P0" style:volatile="true">
      <number:number number:decimal-places="3" number:min-decimal-places="3" number:min-integer-digits="1" number:grouping="true"/>
      <number:text> </number:text>
      <number:currency-symbol number:language="cs" number:country="CZ">Kč</number:currency-symbol>
    </number:currency-style>
    <number:currency-style style:name="N14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140P0"/>
    </number:currency-style>
    <number:currency-style style:name="N141">
      <number:number number:decimal-places="3" number:min-decimal-places="3" number:min-integer-digits="1" number:grouping="true"/>
      <number:text> mil. </number:text>
      <number:currency-symbol number:language="cs" number:country="CZ">Kč</number:currency-symbol>
    </number:currency-style>
    <number:number-style style:name="N142">
      <number:number number:decimal-places="14" number:min-decimal-places="14" number:min-integer-digits="1"/>
    </number:number-style>
    <number:number-style style:name="N143">
      <number:number number:decimal-places="13" number:min-decimal-places="13" number:min-integer-digits="1"/>
    </number:number-style>
    <number:number-style style:name="N144">
      <number:number number:decimal-places="12" number:min-decimal-places="12" number:min-integer-digits="1"/>
    </number:number-style>
    <number:number-style style:name="N145">
      <number:number number:decimal-places="11" number:min-decimal-places="11" number:min-integer-digits="1"/>
    </number:number-style>
    <number:number-style style:name="N146">
      <number:number number:decimal-places="10" number:min-decimal-places="10" number:min-integer-digits="1"/>
    </number:number-style>
    <number:number-style style:name="N147">
      <number:number number:decimal-places="9" number:min-decimal-places="9" number:min-integer-digits="1"/>
    </number:number-style>
    <number:number-style style:name="N148">
      <number:number number:decimal-places="8" number:min-decimal-places="8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5" number:min-decimal-places="5" number:min-integer-digits="1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currency-style style:name="N10130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3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_32_0_20__25__20__2013__20_Zvýraznění1" style:display-name="20 % – Zvýraznění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5f_KV4Q2008" style:display-name="normální_KV4Q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524cm" fo:margin-bottom="0.492cm" fo:margin-left="0.427cm" fo:margin-right="0.175cm" style:first-page-number="continue" style:scale-to="100%" style:writing-mode="lr-tb"/>
      <style:header-style>
        <style:header-footer-properties fo:min-height="0.75cm" fo:margin-left="1.473cm" fo:margin-right="1.725cm" fo:margin-bottom="0cm"/>
      </style:header-style>
      <style:footer-style>
        <style:header-footer-properties fo:min-height="0.75cm" fo:margin-left="1.473cm" fo:margin-right="1.725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vestice" style:display-name="PageStyle_invest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kapitulace" style:display-name="PageStyle_rekapitulac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mocne_5f_tabulky" style:display-name="PageStyle_pomocne_tabulky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2T15:52:27.816000000</dc:date>
    <meta:editing-cycles>107</meta:editing-cycles>
    <meta:editing-duration>PT14H10M57S</meta:editing-duration>
    <meta:generator>LibreOffice/7.6.4.1$Windows_X86_64 LibreOffice_project/e19e193f88cd6c0525a17fb7a176ed8e6a3e2aa1</meta:generator>
    <meta:document-statistic meta:table-count="3" meta:cell-count="3251" meta:object-count="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">
      <number:number number:decimal-places="1" number:min-decimal-places="1" number:min-integer-digits="1"/>
      <number:text> km</number:text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graphic-properties draw:stroke="none" draw:fill="none" draw:fill-color="#000000"/>
      <style:text-properties fo:color="#000000" fo:font-size="7.09999990463257pt" style:font-size-asian="7.09999990463257pt" style:font-family-complex="Arial" style:font-size-complex="7.0999999046325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 style:rotation-angle="90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7" style:family="chart" style:data-style-name="N131">
      <style:chart-properties chart:display-label="true" chart:logarithmic="false" chart:overlap="1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 style:data-style-name="N127">
      <style:chart-properties chart:display-label="true" chart:logarithmic="false" chart:overlap="10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9" style:family="chart" style:data-style-name="N13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0" style:family="chart" style:data-style-name="N13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762cm" svg:height="8.663cm" xlink:href=".." xlink:type="simple" chart:class="chart:bar" chart:style-name="ch1">
        <chart:title svg:x="10.02cm" svg:y="0.362cm" chart:style-name="ch2">
          <text:p>Podíl dotací na nákladech cyklo-infrastruktury
ceny valorizovány na rok 2022</text:p>
        </chart:title>
        <chart:legend chart:legend-position="end" svg:x="5.537cm" svg:y="2.148cm" style:legend-expansion="custom" svg:width="7.443cm" svg:height="0.731cm" style:legend-expansion-aspect-ratio="10.1819425444596" chart:style-name="ch3"/>
        <chart:plot-area chart:style-name="ch4" table:cell-range-address="rekapitulace.B3:rekapitulace.B36 rekapitulace.J2:rekapitulace.L2 rekapitulace.I3:rekapitulace.I36 rekapitulace.K3:rekapitulace.L36" chart:data-source-has-labels="both" svg:x="0.697cm" svg:y="0.247cm" svg:width="24.596cm" svg:height="7.542cm">
          <chart:coordinate-region svg:x="3.171cm" svg:y="0.446cm" svg:width="20.812cm" svg:height="6.352cm"/>
          <chart:axis chart:dimension="x" chart:name="primary-x" chart:style-name="ch5" chartooo:axis-type="auto">
            <chartooo:date-scale/>
            <chart:categories table:cell-range-address="rekapitulace.B3:rekapitulace.B36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rekapitulace.I3:rekapitulace.I36" chart:label-cell-address="rekapitulace.J2:rekapitulace.J2" chart:class="chart:bar">
            <chart:data-point chart:repeated="34"/>
          </chart:series>
          <chart:series chart:attached-axis="primary-y" chart:style-name="ch10" chart:values-cell-range-address="rekapitulace.K3:rekapitulace.K36" chart:label-cell-address="rekapitulace.K2:rekapitulace.K2" chart:class="chart:bar">
            <chart:data-point chart:repeated="34"/>
          </chart:series>
          <chart:series chart:attached-axis="secondary-y" chart:style-name="ch11" chart:values-cell-range-address="rekapitulace.L3:rekapitulace.L36" chart:label-cell-address="rekapitulace.L2:rekapitulace.L2" chart:class="chart:line">
            <chart:data-point chart:repeated="3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ce (s+i)</text:p>
                <draw:g>
                  <svg:desc>rekapitulace.J2:rekapitulace.J2</svg:desc>
                </draw:g>
              </table:table-cell>
              <table:table-cell office:value-type="string">
                <text:p>výdaje města</text:p>
                <draw:g>
                  <svg:desc>rekapitulace.K2:rekapitulace.K2</svg:desc>
                </draw:g>
              </table:table-cell>
              <table:table-cell office:value-type="string">
                <text:p>km</text:p>
                <draw:g>
                  <svg:desc>rekapitulace.L2:rekapitulace.L2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rekapitulace.B3:rekapitulace.B36</svg:desc>
                </draw:g>
              </table:table-cell>
              <table:table-cell office:value-type="float" office:value="0">
                <text:p>0</text:p>
                <draw:g>
                  <svg:desc>rekapitulace.I3:rekapitulace.I36</svg:desc>
                </draw:g>
              </table:table-cell>
              <table:table-cell office:value-type="float" office:value="0">
                <text:p>0</text:p>
                <draw:g>
                  <svg:desc>rekapitulace.K3:rekapitulace.K36</svg:desc>
                </draw:g>
              </table:table-cell>
              <table:table-cell office:value-type="float" office:value="0">
                <text:p>0</text:p>
                <draw:g>
                  <svg:desc>rekapitulace.L3:rekapitulace.L36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">
                <text:p>0</text:p>
              </table:table-cell>
              <table:table-cell office:value-type="float" office:value="1555200.45415951">
                <text:p>1555200.4541595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">
                <text:p>0</text:p>
              </table:table-cell>
              <table:table-cell office:value-type="float" office:value="4597919.98036752">
                <text:p>4597919.980367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">
                <text:p>0</text:p>
              </table:table-cell>
              <table:table-cell office:value-type="float" office:value="8359854.50975914">
                <text:p>8359854.509759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">
                <text:p>0</text:p>
              </table:table-cell>
              <table:table-cell office:value-type="float" office:value="4061157.55286191">
                <text:p>4061157.5528619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">
                <text:p>0</text:p>
              </table:table-cell>
              <table:table-cell office:value-type="float" office:value="23555803.0922912">
                <text:p>23555803.0922912</text:p>
              </table:table-cell>
              <table:table-cell office:value-type="float" office:value="3.778">
                <text:p>3.77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">
                <text:p>0</text:p>
              </table:table-cell>
              <table:table-cell office:value-type="float" office:value="23638261.1364017">
                <text:p>23638261.1364017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">
                <text:p>0</text:p>
              </table:table-cell>
              <table:table-cell office:value-type="float" office:value="10017061.2494287">
                <text:p>10017061.249428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4549039.0570044">
                <text:p>14549039.0570044</text:p>
              </table:table-cell>
              <table:table-cell office:value-type="float" office:value="10040751.2965774">
                <text:p>10040751.2965774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">
                <text:p>0</text:p>
              </table:table-cell>
              <table:table-cell office:value-type="float" office:value="8744458.15365775">
                <text:p>8744458.15365775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">
                <text:p>0</text:p>
              </table:table-cell>
              <table:table-cell office:value-type="float" office:value="8071313.0158412">
                <text:p>8071313.015841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">
                <text:p>0</text:p>
              </table:table-cell>
              <table:table-cell office:value-type="float" office:value="1991158.99504493">
                <text:p>1991158.9950449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">
                <text:p>0</text:p>
              </table:table-cell>
              <table:table-cell office:value-type="float" office:value="1511910.30634045">
                <text:p>1511910.3063404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831428.97292093">
                <text:p>8831428.97292093</text:p>
              </table:table-cell>
              <table:table-cell office:value-type="float" office:value="21502394.6413679">
                <text:p>21502394.641367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">
                <text:p>0</text:p>
              </table:table-cell>
              <table:table-cell office:value-type="float" office:value="14957823.9455401">
                <text:p>14957823.9455401</text:p>
              </table:table-cell>
              <table:table-cell office:value-type="float" office:value="1.911">
                <text:p>1.91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455220.067324">
                <text:p>13455220.067324</text:p>
              </table:table-cell>
              <table:table-cell office:value-type="float" office:value="14169117.9485799">
                <text:p>14169117.9485799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014988.61409786">
                <text:p>9014988.61409786</text:p>
              </table:table-cell>
              <table:table-cell office:value-type="float" office:value="9803892.10751116">
                <text:p>9803892.10751116</text:p>
              </table:table-cell>
              <table:table-cell office:value-type="float" office:value="6.155">
                <text:p>6.1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2351222.021899">
                <text:p>32351222.021899</text:p>
              </table:table-cell>
              <table:table-cell office:value-type="float" office:value="5139763.96717287">
                <text:p>5139763.96717287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  <table:table-cell office:value-type="float" office:value="29762439.0001108">
                <text:p>29762439.0001108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53755.672278679">
                <text:p>653755.672278679</text:p>
              </table:table-cell>
              <table:table-cell office:value-type="float" office:value="41065437.1211948">
                <text:p>41065437.1211948</text:p>
              </table:table-cell>
              <table:table-cell office:value-type="float" office:value="6.571">
                <text:p>6.57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">
                <text:p>0</text:p>
              </table:table-cell>
              <table:table-cell office:value-type="float" office:value="24422904.0714912">
                <text:p>24422904.0714912</text:p>
              </table:table-cell>
              <table:table-cell office:value-type="float" office:value="5.337">
                <text:p>5.33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">
                <text:p>0</text:p>
              </table:table-cell>
              <table:table-cell office:value-type="float" office:value="1775550.97095419">
                <text:p>1775550.97095419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7519512.7286904">
                <text:p>27519512.7286904</text:p>
              </table:table-cell>
              <table:table-cell office:value-type="float" office:value="3272084.49260641">
                <text:p>3272084.49260641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360651.98867784">
                <text:p>360651.9886778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6963930.04729361">
                <text:p>6963930.0472936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">
                <text:p>0</text:p>
              </table:table-cell>
              <table:table-cell office:value-type="float" office:value="7293294.01223423">
                <text:p>7293294.0122342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">
                <text:p>0</text:p>
              </table:table-cell>
              <table:table-cell office:value-type="float" office:value="24386560.8033715">
                <text:p>24386560.8033715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">
                <text:p>0</text:p>
              </table:table-cell>
              <table:table-cell office:value-type="float" office:value="60298379.07048">
                <text:p>60298379.07048</text:p>
              </table:table-cell>
              <table:table-cell office:value-type="float" office:value="2.305">
                <text:p>2.30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">
                <text:p>0</text:p>
              </table:table-cell>
              <table:table-cell office:value-type="float" office:value="4584209.706">
                <text:p>4584209.706</text:p>
              </table:table-cell>
              <table:table-cell office:value-type="float" office:value="2.325">
                <text:p>2.32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5897500">
                <text:p>25897500</text:p>
              </table:table-cell>
              <table:table-cell office:value-type="float" office:value="23936196">
                <text:p>23936196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">
                <text:p>0</text:p>
              </table:table-cell>
              <table:table-cell office:value-type="float" office:value="23718000">
                <text:p>23718000</text:p>
              </table:table-cell>
              <table:table-cell office:value-type="float" office:value="4.89">
                <text:p>4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graphic-properties draw:stroke="none" draw:fill="none" draw:fill-color="#000000"/>
      <style:text-properties fo:color="#000000" fo:font-size="7.75pt" style:font-size-asian="7.75pt" style:font-family-complex="Arial" style:font-size-complex="7.75pt"/>
    </style:style>
    <style:style style:name="ch4" style:family="chart">
      <style:chart-properties chart:stacked="tru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 style:rotation-angle="90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7" style:family="chart" style:data-style-name="N131">
      <style:chart-properties chart:display-label="true" chart:logarithmic="false" chart:overlap="1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 style:data-style-name="N131">
      <style:chart-properties chart:display-label="true" chart:logarithmic="false" chart:overlap="100" chart:reverse-direction="false" text:line-break="false" loext:try-staggering-first="true" chart:link-data-style-to-source="true" chart:visible="false" chart:axis-position="end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9" style:family="chart" style:data-style-name="N131">
      <style:chart-properties chart:symbol-type="automatic" chart:symbol-width="0.135cm" chart:symbol-height="0.13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31">
      <style:chart-properties chart:symbol-type="automatic" chart:symbol-width="0.135cm" chart:symbol-height="0.13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31">
      <style:chart-properties chart:symbol-type="named-symbol" chart:symbol-name="arrow-up" chart:symbol-width="0.176cm" chart:symbol-height="0.176cm" chart:link-data-style-to-source="true"/>
      <style:graphic-properties draw:stroke="none" draw:fill-color="#663300"/>
      <style:text-properties fo:font-size="10pt" style:font-size-asian="10pt" style:font-size-complex="10pt"/>
    </style:style>
    <style:style style:name="ch12" style:family="chart" style:data-style-name="N131">
      <style:chart-properties chart:symbol-type="automatic" chart:symbol-width="0.135cm" chart:symbol-height="0.13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586cm" svg:height="6.61cm" xlink:href=".." xlink:type="simple" chart:class="chart:bar" chart:style-name="ch1">
        <chart:title svg:x="9.968cm" svg:y="0.515cm" chart:style-name="ch2">
          <text:p>Druhy investic do cyklo-infrastruktury
ceny valorizovány na rok 2022
</text:p>
        </chart:title>
        <chart:legend chart:legend-position="end" svg:x="3.398cm" svg:y="0.594cm" style:legend-expansion="custom" svg:width="4.647cm" svg:height="1.702cm" style:legend-expansion-aspect-ratio="2.73031727379553" chart:style-name="ch3"/>
        <chart:plot-area chart:style-name="ch4" table:cell-range-address="rekapitulace.B2:rekapitulace.F36" chart:data-source-has-labels="both" svg:x="0.44cm" svg:y="0.209cm" svg:width="23.311cm" svg:height="6.195cm">
          <chart:coordinate-region svg:x="2.914cm" svg:y="0.408cm" svg:width="20.837cm" svg:height="5.005cm"/>
          <chart:axis chart:dimension="x" chart:name="primary-x" chart:style-name="ch5" chartooo:axis-type="auto">
            <chartooo:date-scale/>
            <chart:categories table:cell-range-address="rekapitulace.B3:rekapitulace.B36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rekapitulace.C3:rekapitulace.C36" chart:label-cell-address="rekapitulace.C2:rekapitulace.C2" chart:class="chart:bar">
            <chart:data-point chart:repeated="34"/>
          </chart:series>
          <chart:series chart:attached-axis="primary-y" chart:style-name="ch10" chart:values-cell-range-address="rekapitulace.D3:rekapitulace.D36" chart:label-cell-address="rekapitulace.D2:rekapitulace.D2" chart:class="chart:bar">
            <chart:data-point chart:repeated="34"/>
          </chart:series>
          <chart:series chart:attached-axis="primary-y" chart:style-name="ch11" chart:values-cell-range-address="rekapitulace.E3:rekapitulace.E36" chart:label-cell-address="rekapitulace.E2:rekapitulace.E2" chart:class="chart:bar">
            <chart:data-point chart:repeated="34"/>
          </chart:series>
          <chart:series chart:attached-axis="primary-y" chart:style-name="ch12" chart:values-cell-range-address="rekapitulace.F3:rekapitulace.F36" chart:label-cell-address="rekapitulace.F2:rekapitulace.F2" chart:class="chart:bar">
            <chart:data-point chart:repeated="34"/>
            <loext:propertry-mapping loext:property="BorderColor" loext:cell-range-address="rekapitulace.F2:rekapitulace.F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1]sdružená investice</text:p>
                <draw:g>
                  <svg:desc>rekapitulace.C2:rekapitulace.C2</svg:desc>
                </draw:g>
              </table:table-cell>
              <table:table-cell office:value-type="string">
                <text:p>[2]účelová stavba</text:p>
                <draw:g>
                  <svg:desc>rekapitulace.D2:rekapitulace.D2</svg:desc>
                </draw:g>
              </table:table-cell>
              <table:table-cell office:value-type="string">
                <text:p>[3]organizační opatření</text:p>
                <draw:g>
                  <svg:desc>rekapitulace.E2:rekapitulace.E2</svg:desc>
                </draw:g>
              </table:table-cell>
              <table:table-cell office:value-type="string">
                <text:p>[4]organizační opatření při plošných opravách</text:p>
                <draw:g>
                  <svg:desc>rekapitulace.F2:rekapitulace.F2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rekapitulace.B3:rekapitulace.B36</svg:desc>
                </draw:g>
              </table:table-cell>
              <table:table-cell office:value-type="float" office:value="0">
                <text:p>0</text:p>
                <draw:g>
                  <svg:desc>rekapitulace.C3:rekapitulace.C36</svg:desc>
                </draw:g>
              </table:table-cell>
              <table:table-cell office:value-type="float" office:value="0">
                <text:p>0</text:p>
                <draw:g>
                  <svg:desc>rekapitulace.D3:rekapitulace.D36</svg:desc>
                </draw:g>
              </table:table-cell>
              <table:table-cell office:value-type="float" office:value="0">
                <text:p>0</text:p>
                <draw:g>
                  <svg:desc>rekapitulace.E3:rekapitulace.E36</svg:desc>
                </draw:g>
              </table:table-cell>
              <table:table-cell office:value-type="float" office:value="0">
                <text:p>0</text:p>
                <draw:g>
                  <svg:desc>rekapitulace.F3:rekapitulace.F36</svg:desc>
                </draw:g>
              </table:table-cell>
              <table:table-cell office:value-type="float" office:value="NaN">
                <text:p>NaN</text:p>
                <draw:g>
                  <svg:desc>rekapitulace.F2:rekapitulace.F2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55200.45415951">
                <text:p>1555200.454159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597919.98036752">
                <text:p>4597919.98036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">
                <text:p>0</text:p>
              </table:table-cell>
              <table:table-cell office:value-type="float" office:value="8359854.50975914">
                <text:p>8359854.509759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">
                <text:p>0</text:p>
              </table:table-cell>
              <table:table-cell office:value-type="float" office:value="4061157.55286191">
                <text:p>4061157.55286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934498.09302013">
                <text:p>2934498.09302013</text:p>
              </table:table-cell>
              <table:table-cell office:value-type="float" office:value="20621304.999271">
                <text:p>20621304.9992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866882.92958648">
                <text:p>2866882.92958648</text:p>
              </table:table-cell>
              <table:table-cell office:value-type="float" office:value="20771378.2068153">
                <text:p>20771378.2068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153415.64000701">
                <text:p>4153415.64000701</text:p>
              </table:table-cell>
              <table:table-cell office:value-type="float" office:value="5863645.60942166">
                <text:p>5863645.609421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4589790.3535818">
                <text:p>24589790.3535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998203.58058098">
                <text:p>3998203.58058098</text:p>
              </table:table-cell>
              <table:table-cell office:value-type="float" office:value="4746254.57307677">
                <text:p>4746254.573076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554756.50543074">
                <text:p>3554756.50543074</text:p>
              </table:table-cell>
              <table:table-cell office:value-type="float" office:value="4568390.04361297">
                <text:p>4568390.04361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">
                <text:p>0</text:p>
              </table:table-cell>
              <table:table-cell office:value-type="float" office:value="1991158.99504493">
                <text:p>1991158.995044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11910.30634045">
                <text:p>1511910.30634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891464.2220507">
                <text:p>9891464.2220507</text:p>
              </table:table-cell>
              <table:table-cell office:value-type="float" office:value="20442359.3922381">
                <text:p>20442359.392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4957823.9455401">
                <text:p>14957823.94554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084821.53707013">
                <text:p>5084821.53707013</text:p>
              </table:table-cell>
              <table:table-cell office:value-type="float" office:value="23432422.2032921">
                <text:p>23432422.20329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">
                <text:p>0</text:p>
              </table:table-cell>
              <table:table-cell office:value-type="float" office:value="18818880.721609">
                <text:p>18818880.7216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36441757.16674">
                <text:p>36441757.16674</text:p>
              </table:table-cell>
              <table:table-cell office:value-type="float" office:value="1049228.82233186">
                <text:p>1049228.82233186</text:p>
              </table:table-cell>
              <table:table-cell office:value-type="float" office:value="2950956.06280835">
                <text:p>2950956.06280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485976.78039611">
                <text:p>1485976.78039611</text:p>
              </table:table-cell>
              <table:table-cell office:value-type="float" office:value="29304610.6904975">
                <text:p>29304610.6904975</text:p>
              </table:table-cell>
              <table:table-cell office:value-type="float" office:value="196694.511028277">
                <text:p>196694.51102827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496723.6174055">
                <text:p>10496723.6174055</text:p>
              </table:table-cell>
              <table:table-cell office:value-type="float" office:value="31194290.0522628">
                <text:p>31194290.0522628</text:p>
              </table:table-cell>
              <table:table-cell office:value-type="float" office:value="28179.1238051155">
                <text:p>28179.1238051155</text:p>
              </table:table-cell>
              <table:table-cell office:value-type="float" office:value="1014448.45698416">
                <text:p>1014448.45698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794037.5014637">
                <text:p>23794037.5014637</text:p>
              </table:table-cell>
              <table:table-cell office:value-type="float" office:value="0">
                <text:p>0</text:p>
              </table:table-cell>
              <table:table-cell office:value-type="float" office:value="2164582.25937649">
                <text:p>2164582.25937649</text:p>
              </table:table-cell>
              <table:table-cell office:value-type="float" office:value="249602.113085001">
                <text:p>249602.113085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45114.37193499">
                <text:p>1345114.37193499</text:p>
              </table:table-cell>
              <table:table-cell office:value-type="float" office:value="0">
                <text:p>0</text:p>
              </table:table-cell>
              <table:table-cell office:value-type="float" office:value="430436.599019198">
                <text:p>430436.599019198</text:p>
              </table:table-cell>
              <table:table-cell office:value-type="float" office:value="387392.939117278">
                <text:p>387392.939117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0192.6605159859">
                <text:p>40192.6605159859</text:p>
              </table:table-cell>
              <table:table-cell office:value-type="float" office:value="30577236.3652115">
                <text:p>30577236.3652115</text:p>
              </table:table-cell>
              <table:table-cell office:value-type="float" office:value="174168.195569272">
                <text:p>174168.195569272</text:p>
              </table:table-cell>
              <table:table-cell office:value-type="float" office:value="66987.7675266432">
                <text:p>66987.7675266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253792.140180702">
                <text:p>253792.140180702</text:p>
              </table:table-cell>
              <table:table-cell office:value-type="float" office:value="106859.848497138">
                <text:p>106859.8484971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9793.8859845349">
                <text:p>39793.8859845349</text:p>
              </table:table-cell>
              <table:table-cell office:value-type="float" office:value="2626396.4749793">
                <text:p>2626396.4749793</text:p>
              </table:table-cell>
              <table:table-cell office:value-type="float" office:value="4297739.68632977">
                <text:p>4297739.6863297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8823.3033995463">
                <text:p>38823.3033995463</text:p>
              </table:table-cell>
              <table:table-cell office:value-type="float" office:value="3828292.1839528">
                <text:p>3828292.1839528</text:p>
              </table:table-cell>
              <table:table-cell office:value-type="float" office:value="3426178.52488188">
                <text:p>3426178.52488188</text:p>
              </table:table-cell>
              <table:table-cell office:value-type="float" office:value="103528.809065457">
                <text:p>103528.809065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19672.03375168">
                <text:p>519672.03375168</text:p>
              </table:table-cell>
              <table:table-cell office:value-type="float" office:value="21800875.5622656">
                <text:p>21800875.5622656</text:p>
              </table:table-cell>
              <table:table-cell office:value-type="float" office:value="2066013.20735424">
                <text:p>2066013.207354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9318784.64">
                <text:p>49318784.64</text:p>
              </table:table-cell>
              <table:table-cell office:value-type="float" office:value="10733000.50728">
                <text:p>10733000.50728</text:p>
              </table:table-cell>
              <table:table-cell office:value-type="float" office:value="246593.9232">
                <text:p>246593.92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090791.5">
                <text:p>2090791.5</text:p>
              </table:table-cell>
              <table:table-cell office:value-type="float" office:value="1955786.106">
                <text:p>1955786.106</text:p>
              </table:table-cell>
              <table:table-cell office:value-type="float" office:value="537632.1">
                <text:p>537632.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">
                <text:p>0</text:p>
              </table:table-cell>
              <table:table-cell office:value-type="float" office:value="48773625">
                <text:p>48773625</text:p>
              </table:table-cell>
              <table:table-cell office:value-type="float" office:value="1060071">
                <text:p>106007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">
                <text:p>0</text:p>
              </table:table-cell>
              <table:table-cell office:value-type="float" office:value="22810000">
                <text:p>22810000</text:p>
              </table:table-cell>
              <table:table-cell office:value-type="float" office:value="908000">
                <text:p>9080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number:number-style style:name="N135">
      <number:number number:decimal-places="0" number:min-decimal-places="0" number:min-integer-digits="1"/>
      <number:text> km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graphic-properties draw:stroke="none" draw:fill="none" draw:fill-color="#000000"/>
      <style:text-properties fo:color="#000000" fo:font-size="7.75pt" style:font-size-asian="7.75pt" style:font-family-complex="Arial" style:font-size-complex="7.7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 style:rotation-angle="90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7" style:family="chart" style:data-style-name="N131">
      <style:chart-properties chart:display-label="true" chart:tick-marks-major-inner="false" chart:tick-marks-major-outer="false" chart:logarithmic="false" chart:origin="0" chart:overlap="1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 style:data-style-name="N135">
      <style:chart-properties chart:display-label="true" chart:tick-marks-major-inner="false" chart:tick-marks-major-outer="false" chart:logarithmic="false" chart:overlap="100" chart:reverse-direction="false" text:line-break="false" loext:try-staggering-first="true" chart:link-data-style-to-source="false" chart:axis-position="end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9" style:family="chart" style:data-style-name="N13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0" style:family="chart" style:data-style-name="N13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 style:data-style-name="N135">
      <style:chart-properties chart:symbol-type="none" chart:link-data-style-to-source="true"/>
      <style:graphic-properties draw:stroke="dash" draw:stroke-dash="Fine_20_Dashed" svg:stroke-width="0.07cm" svg:stroke-color="#314004" draw:fill-color="#314004"/>
      <style:text-properties fo:font-size="10pt" style:font-size-asian="10pt" style:font-size-complex="10pt"/>
    </style:style>
    <style:style style:name="ch12" style:family="chart" style:data-style-name="N135">
      <style:chart-properties chart:symbol-type="none" chart:link-data-style-to-source="true"/>
      <style:graphic-properties draw:stroke="dash" draw:stroke-dash="Fine_20_Dashed" svg:stroke-width="0.07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dash" draw:stroke-dash="Fine_20_Dashe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4cm" svg:height="7.807cm" xlink:href=".." xlink:type="simple" chart:class="chart:bar" chart:style-name="ch1">
        <chart:title svg:x="6.239cm" svg:y="0.512cm" chart:style-name="ch2">
          <text:p>Náklady a délka sítě cyklo-infrastruktury na území města Brna
ceny valorizovány na rok 2023</text:p>
        </chart:title>
        <chart:legend chart:legend-position="end" svg:x="2.982cm" svg:y="1.648cm" style:legend-expansion="custom" svg:width="4.354cm" svg:height="2.346cm" style:legend-expansion-aspect-ratio="1.85592497868713" chart:style-name="ch3"/>
        <chart:plot-area chart:style-name="ch4" table:cell-range-address="rekapitulace.B4:rekapitulace.B36 rekapitulace.M2:rekapitulace.P36" chart:data-source-has-labels="both" svg:x="0.536cm" svg:y="0.309cm" svg:width="24.179cm" svg:height="6.976cm">
          <chart:coordinate-region svg:x="2.86cm" svg:y="0.508cm" svg:width="20.8cm" svg:height="5.936cm"/>
          <chart:axis chart:dimension="x" chart:name="primary-x" chart:style-name="ch5" chartooo:axis-type="auto">
            <chartooo:date-scale/>
            <chart:categories table:cell-range-address="rekapitulace.B4:rekapitulace.B36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rekapitulace.M4:rekapitulace.M36" chart:label-cell-address="rekapitulace.M2:rekapitulace.M3" chart:class="chart:bar">
            <chart:data-point chart:repeated="33"/>
          </chart:series>
          <chart:series chart:attached-axis="primary-y" chart:style-name="ch10" chart:values-cell-range-address="rekapitulace.N4:rekapitulace.N36" chart:label-cell-address="rekapitulace.N2:rekapitulace.N3" chart:class="chart:bar">
            <chart:data-point chart:repeated="33"/>
          </chart:series>
          <chart:series chart:attached-axis="secondary-y" chart:style-name="ch11" chart:values-cell-range-address="rekapitulace.O4:rekapitulace.O36" chart:label-cell-address="rekapitulace.O2:rekapitulace.O3" chart:class="chart:line">
            <chart:data-point chart:repeated="33"/>
          </chart:series>
          <chart:series chart:attached-axis="secondary-y" chart:style-name="ch12" chart:values-cell-range-address="rekapitulace.P4:rekapitulace.P36" chart:label-cell-address="rekapitulace.P2:rekapitulace.P3" chart:class="chart:line">
            <chart:data-point chart:repeated="3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pravní 0 Kč</text:p>
                <text:list>
                  <text:list-item>
                    <text:p>dopravní</text:p>
                  </text:list-item>
                  <text:list-item>
                    <text:p>0 Kč</text:p>
                  </text:list-item>
                </text:list>
                <draw:g>
                  <svg:desc>rekapitulace.M2:rekapitulace.M3</svg:desc>
                </draw:g>
              </table:table-cell>
              <table:table-cell office:value-type="string">
                <text:p>rekreační 0 Kč</text:p>
                <text:list>
                  <text:list-item>
                    <text:p>rekreační</text:p>
                  </text:list-item>
                  <text:list-item>
                    <text:p>0 Kč</text:p>
                  </text:list-item>
                </text:list>
                <draw:g>
                  <svg:desc>rekapitulace.N2:rekapitulace.N3</svg:desc>
                </draw:g>
              </table:table-cell>
              <table:table-cell office:value-type="string">
                <text:p>dopravní 0.0 km</text:p>
                <text:list>
                  <text:list-item>
                    <text:p>dopravní</text:p>
                  </text:list-item>
                  <text:list-item>
                    <text:p>0.0 km</text:p>
                  </text:list-item>
                </text:list>
                <draw:g>
                  <svg:desc>rekapitulace.O2:rekapitulace.O3</svg:desc>
                </draw:g>
              </table:table-cell>
              <table:table-cell office:value-type="string">
                <text:p>rekreační 0.0 km</text:p>
                <text:list>
                  <text:list-item>
                    <text:p>rekreační</text:p>
                  </text:list-item>
                  <text:list-item>
                    <text:p>0.0 km</text:p>
                  </text:list-item>
                </text:list>
                <draw:g>
                  <svg:desc>rekapitulace.P2:rekapitulace.P3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1</text:p>
                <draw:g>
                  <svg:desc>rekapitulace.B4:rekapitulace.B36</svg:desc>
                </draw:g>
              </table:table-cell>
              <table:table-cell office:value-type="float" office:value="0">
                <text:p>0</text:p>
                <draw:g>
                  <svg:desc>rekapitulace.M4:rekapitulace.M36</svg:desc>
                </draw:g>
              </table:table-cell>
              <table:table-cell office:value-type="float" office:value="0">
                <text:p>0</text:p>
                <draw:g>
                  <svg:desc>rekapitulace.N4:rekapitulace.N36</svg:desc>
                </draw:g>
              </table:table-cell>
              <table:table-cell office:value-type="float" office:value="0">
                <text:p>0</text:p>
                <draw:g>
                  <svg:desc>rekapitulace.O4:rekapitulace.O36</svg:desc>
                </draw:g>
              </table:table-cell>
              <table:table-cell office:value-type="float" office:value="0">
                <text:p>0</text:p>
                <draw:g>
                  <svg:desc>rekapitulace.P4:rekapitulace.P36</svg:desc>
                </draw:g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555200.45415951">
                <text:p>1555200.45415951</text:p>
              </table:table-cell>
              <table:table-cell office:value-type="float" office:value="0">
                <text:p>0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597919.98036752">
                <text:p>4597919.98036752</text:p>
              </table:table-cell>
              <table:table-cell office:value-type="float" office:value="0">
                <text:p>0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">
                <text:p>0</text:p>
              </table:table-cell>
              <table:table-cell office:value-type="float" office:value="8359854.50975914">
                <text:p>8359854.50975914</text:p>
              </table:table-cell>
              <table:table-cell office:value-type="float" office:value="1.9">
                <text:p>1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">
                <text:p>0</text:p>
              </table:table-cell>
              <table:table-cell office:value-type="float" office:value="4061157.55286191">
                <text:p>4061157.55286191</text:p>
              </table:table-cell>
              <table:table-cell office:value-type="float" office:value="1.9">
                <text:p>1.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5259390.0837047">
                <text:p>15259390.0837047</text:p>
              </table:table-cell>
              <table:table-cell office:value-type="float" office:value="8296413.0085865">
                <text:p>8296413.0085865</text:p>
              </table:table-cell>
              <table:table-cell office:value-type="float" office:value="4.5">
                <text:p>4.5</text:p>
              </table:table-cell>
              <table:table-cell office:value-type="float" office:value="2.708">
                <text:p>2.70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62276.392240744">
                <text:p>162276.392240744</text:p>
              </table:table-cell>
              <table:table-cell office:value-type="float" office:value="23475984.744161">
                <text:p>23475984.744161</text:p>
              </table:table-cell>
              <table:table-cell office:value-type="float" office:value="4.75">
                <text:p>4.75</text:p>
              </table:table-cell>
              <table:table-cell office:value-type="float" office:value="6.308">
                <text:p>6.30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153415.64000701">
                <text:p>4153415.64000701</text:p>
              </table:table-cell>
              <table:table-cell office:value-type="float" office:value="5863645.60942166">
                <text:p>5863645.60942166</text:p>
              </table:table-cell>
              <table:table-cell office:value-type="float" office:value="5.6">
                <text:p>5.6</text:p>
              </table:table-cell>
              <table:table-cell office:value-type="float" office:value="7.208">
                <text:p>7.20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4589790.3535818">
                <text:p>24589790.3535818</text:p>
              </table:table-cell>
              <table:table-cell office:value-type="float" office:value="5.6">
                <text:p>5.6</text:p>
              </table:table-cell>
              <table:table-cell office:value-type="float" office:value="12.098">
                <text:p>12.09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520100.42738277">
                <text:p>5520100.42738277</text:p>
              </table:table-cell>
              <table:table-cell office:value-type="float" office:value="3224357.72627498">
                <text:p>3224357.72627498</text:p>
              </table:table-cell>
              <table:table-cell office:value-type="float" office:value="6.96">
                <text:p>6.96</text:p>
              </table:table-cell>
              <table:table-cell office:value-type="float" office:value="12.798">
                <text:p>12.79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079615.78440782">
                <text:p>3079615.78440782</text:p>
              </table:table-cell>
              <table:table-cell office:value-type="float" office:value="5043530.76463589">
                <text:p>5043530.76463589</text:p>
              </table:table-cell>
              <table:table-cell office:value-type="float" office:value="7.66">
                <text:p>7.66</text:p>
              </table:table-cell>
              <table:table-cell office:value-type="float" office:value="15.298">
                <text:p>15.29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66">
                <text:p>7.66</text:p>
              </table:table-cell>
              <table:table-cell office:value-type="float" office:value="15.298">
                <text:p>15.29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991158.99504493">
                <text:p>1991158.99504493</text:p>
              </table:table-cell>
              <table:table-cell office:value-type="float" office:value="0">
                <text:p>0</text:p>
              </table:table-cell>
              <table:table-cell office:value-type="float" office:value="7.79">
                <text:p>7.79</text:p>
              </table:table-cell>
              <table:table-cell office:value-type="float" office:value="15.298">
                <text:p>15.29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11910.30634045">
                <text:p>1511910.30634045</text:p>
              </table:table-cell>
              <table:table-cell office:value-type="float" office:value="0">
                <text:p>0</text:p>
              </table:table-cell>
              <table:table-cell office:value-type="float" office:value="7.97">
                <text:p>7.97</text:p>
              </table:table-cell>
              <table:table-cell office:value-type="float" office:value="15.298">
                <text:p>15.29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891464.2220507">
                <text:p>9891464.2220507</text:p>
              </table:table-cell>
              <table:table-cell office:value-type="float" office:value="20442359.3922381">
                <text:p>20442359.3922381</text:p>
              </table:table-cell>
              <table:table-cell office:value-type="float" office:value="9.17">
                <text:p>9.17</text:p>
              </table:table-cell>
              <table:table-cell office:value-type="float" office:value="16.798">
                <text:p>16.79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4957823.9455401">
                <text:p>14957823.9455401</text:p>
              </table:table-cell>
              <table:table-cell office:value-type="float" office:value="0">
                <text:p>0</text:p>
              </table:table-cell>
              <table:table-cell office:value-type="float" office:value="11.03">
                <text:p>11.03</text:p>
              </table:table-cell>
              <table:table-cell office:value-type="float" office:value="16.798">
                <text:p>16.79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55700.59118082">
                <text:p>1955700.59118082</text:p>
              </table:table-cell>
              <table:table-cell office:value-type="float" office:value="26561543.1491814">
                <text:p>26561543.1491814</text:p>
              </table:table-cell>
              <table:table-cell office:value-type="float" office:value="11.28">
                <text:p>11.28</text:p>
              </table:table-cell>
              <table:table-cell office:value-type="float" office:value="18.528">
                <text:p>18.5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">
                <text:p>0</text:p>
              </table:table-cell>
              <table:table-cell office:value-type="float" office:value="18818880.721609">
                <text:p>18818880.721609</text:p>
              </table:table-cell>
              <table:table-cell office:value-type="float" office:value="11.28">
                <text:p>11.28</text:p>
              </table:table-cell>
              <table:table-cell office:value-type="float" office:value="18.698">
                <text:p>18.69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00184.88514021">
                <text:p>4000184.88514021</text:p>
              </table:table-cell>
              <table:table-cell office:value-type="float" office:value="36441757.16674">
                <text:p>36441757.16674</text:p>
              </table:table-cell>
              <table:table-cell office:value-type="float" office:value="14.93">
                <text:p>14.93</text:p>
              </table:table-cell>
              <table:table-cell office:value-type="float" office:value="20.598">
                <text:p>20.5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33589.360076931">
                <text:p>433589.360076931</text:p>
              </table:table-cell>
              <table:table-cell office:value-type="float" office:value="30553692.6218449">
                <text:p>30553692.6218449</text:p>
              </table:table-cell>
              <table:table-cell office:value-type="float" office:value="15.755">
                <text:p>15.755</text:p>
              </table:table-cell>
              <table:table-cell office:value-type="float" office:value="22.643">
                <text:p>22.64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947948.493369">
                <text:p>11947948.493369</text:p>
              </table:table-cell>
              <table:table-cell office:value-type="float" office:value="30785692.7570887">
                <text:p>30785692.7570887</text:p>
              </table:table-cell>
              <table:table-cell office:value-type="float" office:value="18.935">
                <text:p>18.935</text:p>
              </table:table-cell>
              <table:table-cell office:value-type="float" office:value="26.006">
                <text:p>26.00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431005.26336493">
                <text:p>6431005.26336493</text:p>
              </table:table-cell>
              <table:table-cell office:value-type="float" office:value="0">
                <text:p>0</text:p>
              </table:table-cell>
              <table:table-cell office:value-type="float" office:value="24.235">
                <text:p>24.235</text:p>
              </table:table-cell>
              <table:table-cell office:value-type="float" office:value="26.006">
                <text:p>26.00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62943.91007147">
                <text:p>2162943.91007147</text:p>
              </table:table-cell>
              <table:table-cell office:value-type="float" office:value="0">
                <text:p>0</text:p>
              </table:table-cell>
              <table:table-cell office:value-type="float" office:value="28.085">
                <text:p>28.085</text:p>
              </table:table-cell>
              <table:table-cell office:value-type="float" office:value="26.006">
                <text:p>26.00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81348.623611901">
                <text:p>281348.623611901</text:p>
              </table:table-cell>
              <table:table-cell office:value-type="float" office:value="30577236.3652115">
                <text:p>30577236.3652115</text:p>
              </table:table-cell>
              <table:table-cell office:value-type="float" office:value="32.155">
                <text:p>32.155</text:p>
              </table:table-cell>
              <table:table-cell office:value-type="float" office:value="30.006">
                <text:p>30.00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60651.98867784">
                <text:p>360651.98867784</text:p>
              </table:table-cell>
              <table:table-cell office:value-type="float" office:value="0">
                <text:p>0</text:p>
              </table:table-cell>
              <table:table-cell office:value-type="float" office:value="32.655">
                <text:p>32.655</text:p>
              </table:table-cell>
              <table:table-cell office:value-type="float" office:value="30.006">
                <text:p>30.0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000765.00538988">
                <text:p>5000765.00538988</text:p>
              </table:table-cell>
              <table:table-cell office:value-type="float" office:value="1963165.04190372">
                <text:p>1963165.04190372</text:p>
              </table:table-cell>
              <table:table-cell office:value-type="float" office:value="37.555">
                <text:p>37.555</text:p>
              </table:table-cell>
              <table:table-cell office:value-type="float" office:value="30.506">
                <text:p>30.50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513231.02006918">
                <text:p>4513231.02006918</text:p>
              </table:table-cell>
              <table:table-cell office:value-type="float" office:value="0">
                <text:p>0</text:p>
              </table:table-cell>
              <table:table-cell office:value-type="float" office:value="41.655">
                <text:p>41.655</text:p>
              </table:table-cell>
              <table:table-cell office:value-type="float" office:value="30.506">
                <text:p>30.50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585685.24110592">
                <text:p>2585685.24110592</text:p>
              </table:table-cell>
              <table:table-cell office:value-type="float" office:value="21800875.5622656">
                <text:p>21800875.5622656</text:p>
              </table:table-cell>
              <table:table-cell office:value-type="float" office:value="45.215">
                <text:p>45.215</text:p>
              </table:table-cell>
              <table:table-cell office:value-type="float" office:value="32.236">
                <text:p>32.23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746624.81448001">
                <text:p>9746624.81448001</text:p>
              </table:table-cell>
              <table:table-cell office:value-type="float" office:value="12329696.16">
                <text:p>12329696.16</text:p>
              </table:table-cell>
              <table:table-cell office:value-type="float" office:value="46.465">
                <text:p>46.465</text:p>
              </table:table-cell>
              <table:table-cell office:value-type="float" office:value="33.136">
                <text:p>33.13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584209.706">
                <text:p>4584209.706</text:p>
              </table:table-cell>
              <table:table-cell office:value-type="float" office:value="0">
                <text:p>0</text:p>
              </table:table-cell>
              <table:table-cell office:value-type="float" office:value="48.79">
                <text:p>48.79</text:p>
              </table:table-cell>
              <table:table-cell office:value-type="float" office:value="33.136">
                <text:p>33.13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3936196">
                <text:p>23936196</text:p>
              </table:table-cell>
              <table:table-cell office:value-type="float" office:value="25897500">
                <text:p>25897500</text:p>
              </table:table-cell>
              <table:table-cell office:value-type="float" office:value="51.96">
                <text:p>51.96</text:p>
              </table:table-cell>
              <table:table-cell office:value-type="float" office:value="36.036">
                <text:p>36.03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218000">
                <text:p>1218000</text:p>
              </table:table-cell>
              <table:table-cell office:value-type="float" office:value="0">
                <text:p>0</text:p>
              </table:table-cell>
              <table:table-cell office:value-type="float" office:value="55.95">
                <text:p>55.95</text:p>
              </table:table-cell>
              <table:table-cell office:value-type="float" office:value="36.036">
                <text:p>36.0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size="7.75pt" style:font-size-asian="7.75pt" style:font-family-complex="Arial" style:font-size-complex="7.75pt"/>
    </style:style>
    <style:style style:name="ch5" style:family="chart">
      <style:chart-properties chart:include-hidden-cells="false" chart:treat-empty-cells="use-zero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7" style:family="chart" style:data-style-name="N131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font-size="10pt" style:font-size-asian="10pt" style:font-size-complex="10pt"/>
    </style:style>
    <style:style style:name="ch8" style:family="chart" style:data-style-name="N131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7.868cm" svg:height="8.44cm" xlink:href=".." xlink:type="simple" chart:class="chart:circle" chart:style-name="ch1">
        <chart:title svg:x="0.554cm" svg:y="0.134cm" chart:style-name="ch2">
          <text:p>Podíl druhů cyklo výdajů 1990-2022</text:p>
        </chart:title>
        <chart:subtitle svg:x="3.189cm" svg:y="1.754cm" chart:style-name="ch3">
          <text:p>sub-title</text:p>
        </chart:subtitle>
        <chart:legend chart:legend-position="end" svg:x="0cm" svg:y="7.014cm" style:legend-expansion="custom" svg:width="3.474cm" svg:height="1.422cm" style:legend-expansion-aspect-ratio="2.44303797468354" chart:style-name="ch4"/>
        <chart:plot-area chart:style-name="ch5" table:cell-range-address="rekapitulace.C1:rekapitulace.E2 rekapitulace.C37:rekapitulace.E37" chart:data-source-has-labels="both" svg:x="1.63cm" svg:y="1.395cm" svg:width="6.793cm" svg:height="5.495cm">
          <chart:coordinate-region svg:x="1.643cm" svg:y="1.324cm" svg:width="4.961cm" svg:height="6.171cm"/>
          <chart:axis chart:dimension="x" chart:name="primary-x" chart:style-name="ch6" chartooo:axis-type="auto">
            <chartooo:date-scale/>
            <chart:categories table:cell-range-address="rekapitulace.C2:rekapitulace.E2"/>
          </chart:axis>
          <chart:axis chart:dimension="y" chart:name="primary-y" chart:style-name="ch7"/>
          <chart:series chart:style-name="ch8" chart:values-cell-range-address="rekapitulace.C37:rekapitulace.E37" chart:label-cell-address="rekapitulace.C1:rekapitulace.C2 rekapitulace.D1:rekapitulace.D2 rekapitulace.E1:rekapitulace.E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1]sdružená investice [2]účelová stavba [3]organizační opatření</text:p>
                <text:list>
                  <text:list-item>
                    <text:p/>
                  </text:list-item>
                  <text:list-item>
                    <text:p>[1]sdružená investice</text:p>
                  </text:list-item>
                  <text:list-item>
                    <text:p/>
                  </text:list-item>
                  <text:list-item>
                    <text:p>[2]účelová stavba</text:p>
                  </text:list-item>
                  <text:list-item>
                    <text:p/>
                  </text:list-item>
                  <text:list-item>
                    <text:p>[3]organizační opatření</text:p>
                  </text:list-item>
                </text:list>
                <draw:g>
                  <svg:desc>rekapitulace.C1:rekapitulace.C2 rekapitulace.D1:rekapitulace.D2 rekapitulace.E1:rekapitulace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1]sdružená investice</text:p>
                <draw:g>
                  <svg:desc>rekapitulace.C2:rekapitulace.E2</svg:desc>
                </draw:g>
              </table:table-cell>
              <table:table-cell office:value-type="float" office:value="142721607.034846">
                <text:p>142721607.034846</text:p>
                <draw:g>
                  <svg:desc>rekapitulace.C37:rekapitulace.E37</svg:desc>
                </draw:g>
              </table:table-cell>
            </table:table-row>
            <table:table-row>
              <table:table-cell office:value-type="string">
                <text:p>[2]účelová stavba</text:p>
              </table:table-cell>
              <table:table-cell office:value-type="float" office:value="398566259.409955">
                <text:p>398566259.409955</text:p>
              </table:table-cell>
            </table:table-row>
            <table:table-row>
              <table:table-cell office:value-type="string">
                <text:p>[3]organizační opatření</text:p>
              </table:table-cell>
              <table:table-cell office:value-type="float" office:value="18247578.2555528">
                <text:p>18247578.25555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size="7.75pt" style:font-size-asian="7.75pt" style:font-family-complex="Arial" style:font-size-complex="7.75pt"/>
    </style:style>
    <style:style style:name="ch5" style:family="chart">
      <style:chart-properties chart:include-hidden-cells="false" chart:treat-empty-cells="use-zero" chart:series-source="rows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7" style:family="chart" style:data-style-name="N131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font-size="10pt" style:font-size-asian="10pt" style:font-size-complex="10pt"/>
    </style:style>
    <style:style style:name="ch8" style:family="chart" style:data-style-name="N131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128cm" svg:height="8.284cm" xlink:href=".." xlink:type="simple" chart:class="chart:circle" chart:style-name="ch1">
        <chart:title svg:x="0.729cm" svg:y="0.267cm" chart:style-name="ch2">
          <text:p>Podíl dotací na cyklo výdajích 1990-2022</text:p>
        </chart:title>
        <chart:subtitle svg:x="3.819cm" svg:y="1.748cm" chart:style-name="ch3">
          <text:p>sub-title</text:p>
        </chart:subtitle>
        <chart:legend chart:legend-position="end" svg:x="0.178cm" svg:y="1.224cm" style:legend-expansion="custom" svg:width="2.212cm" svg:height="1.131cm" style:legend-expansion-aspect-ratio="1.95579133510168" chart:style-name="ch4"/>
        <chart:plot-area chart:style-name="ch5" table:cell-range-address="rekapitulace.J2:rekapitulace.K2 rekapitulace.J37:rekapitulace.K37" chart:data-source-has-labels="row" svg:x="2.395cm" svg:y="2.157cm" svg:width="6.715cm" svg:height="4.969cm">
          <chart:coordinate-region svg:x="2.395cm" svg:y="1.224cm" svg:width="4.968cm" svg:height="6.837cm"/>
          <chart:axis chart:dimension="x" chart:name="primary-x" chart:style-name="ch6" chartooo:axis-type="auto">
            <chartooo:date-scale/>
            <chart:categories table:cell-range-address="rekapitulace.J2:rekapitulace.K2"/>
          </chart:axis>
          <chart:axis chart:dimension="y" chart:name="primary-y" chart:style-name="ch7"/>
          <chart:series chart:style-name="ch8" chart:values-cell-range-address="rekapitulace.J37:rekapitulace.K37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ce (s+i)</text:p>
                <draw:g>
                  <svg:desc>rekapitulace.J2:rekapitulace.K2</svg:desc>
                </draw:g>
              </table:table-cell>
              <table:table-cell office:value-type="string">
                <text:p>výdaje města</text:p>
              </table:table-cell>
            </table:table-row>
          </table:table-header-rows>
          <table:table-rows>
            <table:table-row>
              <table:table-cell office:value-type="string">
                <text:p>Row 37</text:p>
                <draw:g>
                  <svg:desc/>
                </draw:g>
              </table:table-cell>
              <table:table-cell office:value-type="float" office:value="135977965.063036">
                <text:p>135977965.063036</text:p>
                <draw:g>
                  <svg:desc>rekapitulace.J37:rekapitulace.K37</svg:desc>
                </draw:g>
              </table:table-cell>
              <table:table-cell office:value-type="float" office:value="423557479.637318">
                <text:p>423557479.6373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size="7.75pt" style:font-size-asian="7.75pt" style:font-family-complex="Arial" style:font-size-complex="7.75pt"/>
    </style:style>
    <style:style style:name="ch5" style:family="chart">
      <style:chart-properties chart:include-hidden-cells="false" chart:treat-empty-cells="use-zero" chart:series-source="rows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7" style:family="chart" style:data-style-name="N131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font-size="10pt" style:font-size-asian="10pt" style:font-size-complex="10pt"/>
    </style:style>
    <style:style style:name="ch8" style:family="chart" style:data-style-name="N131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314004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03cm" svg:height="9.215cm" xlink:href=".." xlink:type="simple" chart:class="chart:circle" chart:style-name="ch1">
        <chart:title svg:x="0.526cm" svg:y="0.221cm" chart:style-name="ch2">
          <text:p>Podíl výdajů na rekreační a dopravní 
infrastrukturu 1990-2022</text:p>
        </chart:title>
        <chart:subtitle svg:x="3.27cm" svg:y="2.289cm" chart:style-name="ch3">
          <text:p>sub-title</text:p>
        </chart:subtitle>
        <chart:legend chart:legend-position="end" svg:x="3.701cm" svg:y="5.608cm" style:legend-expansion="custom" svg:width="1.997cm" svg:height="1.579cm" style:legend-expansion-aspect-ratio="1.26472450918303" chart:style-name="ch4"/>
        <chart:plot-area chart:style-name="ch5" table:cell-range-address="rekapitulace.M2:rekapitulace.N2 rekapitulace.M37:rekapitulace.N37" chart:data-source-has-labels="row" svg:x="1.051cm" svg:y="2.684cm" svg:width="5.644cm" svg:height="5.645cm">
          <chart:coordinate-region svg:x="1.051cm" svg:y="2.027cm" svg:width="5.644cm" svg:height="6.961cm"/>
          <chart:axis chart:dimension="x" chart:name="primary-x" chart:style-name="ch6" chartooo:axis-type="auto">
            <chartooo:date-scale/>
            <chart:categories table:cell-range-address="rekapitulace.M2:rekapitulace.N2"/>
          </chart:axis>
          <chart:axis chart:dimension="y" chart:name="primary-y" chart:style-name="ch7"/>
          <chart:series chart:style-name="ch8" chart:values-cell-range-address="rekapitulace.M37:rekapitulace.N37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pravní</text:p>
                <draw:g>
                  <svg:desc>rekapitulace.M2:rekapitulace.N2</svg:desc>
                </draw:g>
              </table:table-cell>
              <table:table-cell office:value-type="string">
                <text:p>rekreační</text:p>
              </table:table-cell>
            </table:table-row>
          </table:table-header-rows>
          <table:table-rows>
            <table:table-row>
              <table:table-cell office:value-type="string">
                <text:p>Row 37</text:p>
                <draw:g>
                  <svg:desc/>
                </draw:g>
              </table:table-cell>
              <table:table-cell office:value-type="float" office:value="141838361.133784">
                <text:p>141838361.133784</text:p>
                <draw:g>
                  <svg:desc>rekapitulace.M37:rekapitulace.N37</svg:desc>
                </draw:g>
              </table:table-cell>
              <table:table-cell office:value-type="float" office:value="339087133.207366">
                <text:p>339087133.2073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4">
      <number:number number:decimal-places="0" number:min-decimal-places="0" number:min-integer-digits="1" number:grouping="true"/>
      <number:text> tis. Kč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34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134">
      <style:chart-properties chart:link-data-style-to-source="true" chart:data-label-number="percentage" chart:data-label-text="true" chart:data-label-symbol="true" chart:data-label-series="false" chart:label-position="avoid-overlap"/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9cm" svg:height="8.5cm" xlink:href=".." xlink:type="simple" chart:class="chart:circle" chart:style-name="ch1">
        <chart:title svg:x="3.157cm" svg:y="1.05cm" chart:style-name="ch2">
          <text:p>Podíl výdajů SMB valorizované rozpočty 2000-2012</text:p>
        </chart:title>
        <chart:subtitle svg:x="6.8cm" svg:y="1.255cm" chart:style-name="ch3">
          <text:p>sub-title</text:p>
        </chart:subtitle>
        <chart:plot-area chart:style-name="ch4" table:cell-range-address="pomocne_tabulky.F52:pomocne_tabulky.I52 pomocne_tabulky.F78:pomocne_tabulky.I78" chart:data-source-has-labels="row" svg:x="2.857cm" svg:y="3.894cm" svg:width="12.767cm" svg:height="2.56cm">
          <chart:coordinate-region svg:x="6.987cm" svg:y="4.384cm" svg:width="2.03cm" svg:height="1.872cm"/>
          <chart:axis chart:dimension="x" chart:name="primary-x" chart:style-name="ch5" chartooo:axis-type="auto">
            <chartooo:date-scale/>
            <chart:categories table:cell-range-address="pomocne_tabulky.F52:pomocne_tabulky.I52"/>
          </chart:axis>
          <chart:axis chart:dimension="y" chart:name="primary-y" chart:style-name="ch6"/>
          <chart:series chart:style-name="ch7" chart:values-cell-range-address="pomocne_tabulky.F78:pomocne_tabulky.I7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pitálové a provozní dotace SMB MHD</text:p>
                <draw:g>
                  <svg:desc>pomocne_tabulky.F52:pomocne_tabulky.I52</svg:desc>
                </draw:g>
              </table:table-cell>
              <table:table-cell office:value-type="string">
                <text:p>suma investic SMB</text:p>
              </table:table-cell>
              <table:table-cell office:value-type="string">
                <text:p>výdaje na cyklo</text:p>
              </table:table-cell>
              <table:table-cell office:value-type="string">
                <text:p>ostatní výdaje SMB</text:p>
              </table:table-cell>
            </table:table-row>
          </table:table-header-rows>
          <table:table-rows>
            <table:table-row>
              <table:table-cell office:value-type="string">
                <text:p>Row 78</text:p>
                <draw:g>
                  <svg:desc/>
                </draw:g>
              </table:table-cell>
              <table:table-cell office:value-type="float" office:value="26760989">
                <text:p>26760989</text:p>
                <draw:g>
                  <svg:desc>pomocne_tabulky.F78:pomocne_tabulky.I78</svg:desc>
                </draw:g>
              </table:table-cell>
              <table:table-cell office:value-type="float" office:value="67209447">
                <text:p>67209447</text:p>
              </table:table-cell>
              <table:table-cell office:value-type="float" office:value="483750.186725084">
                <text:p>483750.186725084</text:p>
              </table:table-cell>
              <table:table-cell office:value-type="float" office:value="160950163">
                <text:p>16095016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number:number-style style:name="N135">
      <number:number number:decimal-places="0" number:min-decimal-places="0" number:min-integer-digits="1"/>
      <number:text> km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graphic-properties draw:stroke="none" draw:fill="none" draw:fill-color="#000000"/>
      <style:text-properties fo:color="#000000" fo:font-size="10pt" style:font-size-asian="7.69999980926514pt" style:font-family-complex="Arial" style:font-size-complex="7.69999980926514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 style:rotation-angle="90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7" style:family="chart" style:data-style-name="N131">
      <style:chart-properties chart:display-label="true" chart:tick-marks-major-inner="false" chart:tick-marks-major-outer="false" chart:logarithmic="false" chart:origin="0" chart:overlap="1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 style:data-style-name="N135">
      <style:chart-properties chart:display-label="true" chart:tick-marks-major-inner="false" chart:tick-marks-major-outer="false" chart:logarithmic="false" chart:overlap="100" chart:reverse-direction="false" text:line-break="false" loext:try-staggering-first="true" chart:link-data-style-to-source="false" chart:visible="false" chart:axis-position="end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9" style:family="chart" style:data-style-name="N13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0" style:family="chart" style:data-style-name="N13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dash" draw:stroke-dash="Fine_20_Dashe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5.332cm" svg:height="7.813cm" xlink:href=".." xlink:type="simple" chart:class="chart:bar" chart:style-name="ch1">
        <chart:title svg:x="6.263cm" svg:y="0.514cm" chart:style-name="ch2">
          <text:p>Účelové investice do cyklo-infrastruktury na území města Brna
ceny valorizovány na rok 2015</text:p>
        </chart:title>
        <chart:legend chart:legend-position="end" svg:x="3.211cm" svg:y="1.992cm" style:legend-expansion="custom" svg:width="2.89cm" svg:height="1.867cm" style:legend-expansion-aspect-ratio="1.54793786823781" chart:style-name="ch3"/>
        <chart:plot-area chart:style-name="ch4" table:cell-range-address="rekapitulace.B4:rekapitulace.B36 rekapitulace.R2:rekapitulace.S36" chart:data-source-has-labels="both" svg:x="0.528cm" svg:y="0.313cm" svg:width="23.068cm" svg:height="6.984cm">
          <chart:coordinate-region svg:x="2.852cm" svg:y="0.512cm" svg:width="20.744cm" svg:height="5.944cm"/>
          <chart:axis chart:dimension="x" chart:name="primary-x" chart:style-name="ch5" chartooo:axis-type="auto">
            <chartooo:date-scale/>
            <chart:categories table:cell-range-address="rekapitulace.B4:rekapitulace.B36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rekapitulace.R4:rekapitulace.R36" chart:label-cell-address="rekapitulace.R2:rekapitulace.R3" chart:class="chart:bar">
            <chart:data-point chart:repeated="33"/>
          </chart:series>
          <chart:series chart:attached-axis="primary-y" chart:style-name="ch10" chart:values-cell-range-address="rekapitulace.S4:rekapitulace.S36" chart:label-cell-address="rekapitulace.S2:rekapitulace.S3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pravní 0 Kč</text:p>
                <text:list>
                  <text:list-item>
                    <text:p>dopravní</text:p>
                  </text:list-item>
                  <text:list-item>
                    <text:p>0 Kč</text:p>
                  </text:list-item>
                </text:list>
                <draw:g>
                  <svg:desc>rekapitulace.R2:rekapitulace.R3</svg:desc>
                </draw:g>
              </table:table-cell>
              <table:table-cell office:value-type="string">
                <text:p>rekreační 0 Kč</text:p>
                <text:list>
                  <text:list-item>
                    <text:p>rekreační</text:p>
                  </text:list-item>
                  <text:list-item>
                    <text:p>0 Kč</text:p>
                  </text:list-item>
                </text:list>
                <draw:g>
                  <svg:desc>rekapitulace.S2:rekapitulace.S3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1</text:p>
                <draw:g>
                  <svg:desc>rekapitulace.B4:rekapitulace.B36</svg:desc>
                </draw:g>
              </table:table-cell>
              <table:table-cell office:value-type="float" office:value="0">
                <text:p>0</text:p>
                <draw:g>
                  <svg:desc>rekapitulace.R4:rekapitulace.R36</svg:desc>
                </draw:g>
              </table:table-cell>
              <table:table-cell office:value-type="float" office:value="0">
                <text:p>0</text:p>
                <draw:g>
                  <svg:desc>rekapitulace.S4:rekapitulace.S36</svg:desc>
                </draw:g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555200.45415951">
                <text:p>1555200.45415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">
                <text:p>0</text:p>
              </table:table-cell>
              <table:table-cell office:value-type="float" office:value="8359854.50975914">
                <text:p>8359854.5097591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">
                <text:p>0</text:p>
              </table:table-cell>
              <table:table-cell office:value-type="float" office:value="4061157.55286191">
                <text:p>4061157.5528619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2324891.9906845">
                <text:p>12324891.9906845</text:p>
              </table:table-cell>
              <table:table-cell office:value-type="float" office:value="8296413.0085865">
                <text:p>8296413.008586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">
                <text:p>0</text:p>
              </table:table-cell>
              <table:table-cell office:value-type="float" office:value="20771378.2068153">
                <text:p>20771378.206815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">
                <text:p>0</text:p>
              </table:table-cell>
              <table:table-cell office:value-type="float" office:value="5863645.60942166">
                <text:p>5863645.609421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4589790.3535818">
                <text:p>24589790.353581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746254.57307677">
                <text:p>4746254.57307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">
                <text:p>0</text:p>
              </table:table-cell>
              <table:table-cell office:value-type="float" office:value="4568390.04361297">
                <text:p>4568390.0436129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991158.99504493">
                <text:p>1991158.99504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20442359.3922381">
                <text:p>20442359.392238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  <table:table-cell office:value-type="float" office:value="23432422.2032921">
                <text:p>23432422.203292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">
                <text:p>0</text:p>
              </table:table-cell>
              <table:table-cell office:value-type="float" office:value="18818880.721609">
                <text:p>18818880.7216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00184.88514021">
                <text:p>4000184.88514021</text:p>
              </table:table-cell>
              <table:table-cell office:value-type="float" office:value="36441757.16674">
                <text:p>36441757.166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96694.511028277">
                <text:p>196694.511028277</text:p>
              </table:table-cell>
              <table:table-cell office:value-type="float" office:value="29304610.6904975">
                <text:p>29304610.69049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451224.87596345">
                <text:p>1451224.87596345</text:p>
              </table:table-cell>
              <table:table-cell office:value-type="float" office:value="30785692.7570887">
                <text:p>30785692.757088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414184.37246149">
                <text:p>2414184.37246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17829.538136477">
                <text:p>817829.538136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41155.963095915">
                <text:p>241155.963095915</text:p>
              </table:table-cell>
              <table:table-cell office:value-type="float" office:value="30577236.3652115">
                <text:p>30577236.365211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60651.98867784">
                <text:p>360651.98867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960971.11940535">
                <text:p>4960971.11940535</text:p>
              </table:table-cell>
              <table:table-cell office:value-type="float" office:value="1963165.04190372">
                <text:p>1963165.0419037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474407.71666963">
                <text:p>4474407.71666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066013.20735424">
                <text:p>2066013.20735424</text:p>
              </table:table-cell>
              <table:table-cell office:value-type="float" office:value="21800875.5622656">
                <text:p>21800875.56226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746624.81448001">
                <text:p>9746624.81448001</text:p>
              </table:table-cell>
              <table:table-cell office:value-type="float" office:value="12329696.16">
                <text:p>12329696.1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493418.206">
                <text:p>2493418.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3936196">
                <text:p>23936196</text:p>
              </table:table-cell>
              <table:table-cell office:value-type="float" office:value="25897500">
                <text:p>2589750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218000">
                <text:p>1218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